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mic Sans MS1" svg:font-family="'Comic Sans MS'" style:font-family-generic="script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omic Sans MS" fo:font-size="12pt" style:font-size-asian="12pt" style:font-size-complex="12pt"/>
    </style:style>
    <style:style style:name="P6" style:family="paragraph" style:parent-style-name="Standard" style:list-style-name="L3">
      <style:text-properties style:font-name="Comic Sans MS" fo:font-size="12pt" style:font-size-asian="12pt" style:font-size-complex="12pt"/>
    </style:style>
    <style:style style:name="P7" style:family="paragraph" style:parent-style-name="Standard" style:list-style-name="L4">
      <style:text-properties style:font-name="Comic Sans MS" fo:font-size="12pt" style:font-size-asian="12pt" style:font-size-complex="12pt"/>
    </style:style>
    <style:style style:name="P8" style:family="paragraph" style:parent-style-name="Standard" style:list-style-name="L6">
      <style:text-properties style:font-name="Comic Sans MS" fo:font-size="12pt" style:font-size-asian="12pt" style:font-size-complex="12pt"/>
    </style:style>
    <style:style style:name="P9" style:family="paragraph" style:parent-style-name="Standard" style:list-style-name="L3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4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 style:list-style-name="L6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 style:list-style-name="L4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 style:list-style-name="L6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 style:list-style-name="L4">
      <style:text-properties style:font-name="Comic Sans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Comic Sans MS"/>
    </style:style>
    <style:style style:name="P16" style:family="paragraph" style:parent-style-name="Standard" style:list-style-name="L3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Comic Sans MS1" fo:font-size="12pt" style:font-name-asian="Comic Sans MS1" style:font-size-asian="12pt" style:font-name-complex="Comic Sans MS1" style:font-size-complex="12pt"/>
    </style:style>
    <style:style style:name="P18" style:family="paragraph" style:parent-style-name="Heading_20_5">
      <style:text-properties style:font-name="Comic Sans MS" fo:font-size="12pt" style:font-size-asian="12pt" style:font-size-complex="12pt"/>
    </style:style>
    <style:style style:name="T1" style:family="text">
      <style:text-properties style:font-name="Comic Sans M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style:font-name="Calibri"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style:font-name="Calibri" style:text-underline-style="solid" style:text-underline-width="auto" style:text-underline-color="font-color"/>
    </style:style>
    <style:style style:name="T8" style:family="text">
      <style:text-properties fo:font-size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size-asian="14pt"/>
    </style:style>
    <style:style style:name="T13" style:family="text">
      <style:text-properties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size-asian="14pt"/>
    </style:style>
    <style:style style:name="T16" style:family="text">
      <style:text-properties style:text-underline-style="solid" style:text-underline-width="auto" style:text-underline-color="font-color" style:font-name-asian="SimSun" style:font-name-complex="Mangal"/>
    </style:style>
    <style:style style:name="T17" style:family="text">
      <style:text-properties style:font-name="Calibri1" fo:font-size="14pt" style:font-size-asian="14pt" style:font-size-complex="14pt"/>
    </style:style>
    <style:style style:name="T18" style:family="text">
      <style:text-properties style:font-name="Calibri1" fo:font-size="14pt" fo:font-style="italic" style:font-size-asian="14pt" style:font-style-asian="italic" style:font-size-complex="14pt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style:font-name="Comic Sans MS1" style:font-name-asian="Comic Sans MS1" style:font-name-complex="Comic Sans MS1"/>
    </style:style>
    <style:style style:name="T23" style:family="text">
      <style:text-properties style:font-name-asian="SimSun" style:font-name-complex="Mang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essources présentées lors de l'animation</text:span> </text:p>
      <text:p text:style-name="P2">« Enseigner l'EMC à travers la Philo » </text:p>
      <text:p text:style-name="P2"><text:span text:style-name="T2">par Martine Kieken, Isabelle Morand et Sophie Spatola</text:span></text:p>
      <text:p text:style-name="P4"/>
      <text:p text:style-name="P3"/>
      <text:h text:style-name="P18" text:outline-level="5">Ressources pour l'enseignant·e</text:h>
      <text:list xml:id="list30440743" text:style-name="L3">
        <text:list-item>
          <text:p text:style-name="P15"><text:span text:style-name="T14">Pratiquer la philosophie à l'école</text:span><text:span text:style-name="T21"> François GALICHET</text:span></text:p>
        </text:list-item>
        <text:list-item>
          <text:p text:style-name="P15"><text:a xlink:type="simple" xlink:href="http://philogalichet.fr/telechargez-gratuitement-pratiquer-la-philosophie-a-lecole/"><text:span text:style-name="T21">http://philogalichet.fr/telechargez-gratuitement-pratiquer-la-philosophie-a-lecole/</text:span></text:a></text:p>
          <text:p text:style-name="P16">Un guide du cycle 2 au collège (15 débats) : fichier à télécharger gratuitement (initialement édité chez Nathan mais épuisé)</text:p>
        </text:list-item>
        <text:list-item>
          <text:p text:style-name="P6"><text:span text:style-name="T14">Questions philosophiques pour les 7/11 ans</text:span> (éditions Astrapi)</text:p>
        </text:list-item>
        <text:list-item>
          <text:p text:style-name="P6"><text:span text:style-name="T14">Les p'tits philosophes</text:span> (éditions Pomme d'Api)</text:p>
        </text:list-item>
        <text:list-item>
          <text:p text:style-name="P6"><text:span text:style-name="T14">Les philofables</text:span> (Michel Piquemal, éditions A. Michel)</text:p>
        </text:list-item>
        <text:list-item>
          <text:p text:style-name="P6">Dictionnaire : <text:span text:style-name="T14">Pratique de la Philosophie de A à Z</text:span></text:p>
        </text:list-item>
        <text:list-item>
          <text:p text:style-name="P9">Apprendre à parler, apprendre à penser</text:p>
        </text:list-item>
        <text:list-item>
          <text:p text:style-name="P6"><text:span text:style-name="T14">Les ateliers de Philosophie</text:span> (éditions Sceren)</text:p>
        </text:list-item>
        <text:list-item>
          <text:p text:style-name="P6"><text:span text:style-name="T14">La pratique de la philosophie à l'école primaire</text:span> (éditions SEDRAP)</text:p>
        </text:list-item>
        <text:list-item>
          <text:p text:style-name="P6"><text:span text:style-name="T14">Comment parler de la philosophie aux enfants</text:span> (de Dominique Julien, éditions Le baron perché)</text:p>
        </text:list-item>
        <text:list-item>
          <text:p text:style-name="P6"><text:span text:style-name="T14">Apprendre en philosophant</text:span> (J.F. Chazenans, éditions Sceren)</text:p>
        </text:list-item>
        <text:list-item>
          <text:p text:style-name="P6"><text:span text:style-name="T14">Les goûters philosophie</text:span> (éditions Milan)</text:p>
        </text:list-item>
        <text:list-item>
          <text:p text:style-name="P15"><text:span text:style-name="T14">Préparer et animer des ateliers philo- Programmes 2016</text:span> (+ CD Rom), Isabelle POUYAU, Retz </text:p>
        </text:list-item>
        <text:list-item>
          <text:p text:style-name="P15"><text:span text:style-name="T23"><text:s/></text:span><text:span text:style-name="T16">Pratiquer le débat-philo à l'école</text:span><text:span text:style-name="T23"> Cycle2- Cycle3 (nouvelle édition conforme aux programmes 2016), Patrick THARRAULT, Retz </text:span></text:p>
        </text:list-item>
        <text:list-item>
          <text:p text:style-name="P17"><text:span text:style-name="T14">Philosopher et méditer avec les enfants</text:span><text:span text:style-name="T21"> (+ CD de méditations guidées)</text:span>, Frédéric LENOIR, Albin Michel</text:p>
        </text:list-item>
        <text:list-item>
          <text:p text:style-name="P17"><text:span text:style-name="T14">Former l'esprit critique 1- Pour une pensée libre,</text:span> Gérard De Vecchi, esf éditeur*</text:p>
        </text:list-item>
        <text:list-item>
          <text:p text:style-name="P17"><text:span text:style-name="T14">Former l'esprit critique 2- A travers les disciplines</text:span>, Gérard De Vecchi, esf éditeur*</text:p>
        </text:list-item>
      </text:list>
      <text:p text:style-name="P5"/>
      <text:p text:style-name="P1">Littérature de jeunesse :</text:p>
      <text:p text:style-name="P1"/>
      <text:list xml:id="list30342138" text:style-name="L4">
        <text:list-item>
          <text:p text:style-name="P7"><text:span text:style-name="T19">Éditions Seuil Jeunesse : </text:span><text:span text:style-name="T14">Yakouba</text:span></text:p>
          <text:p text:style-name="P7"/>
        </text:list-item>
        <text:list-item>
          <text:p text:style-name="P7"><text:span text:style-name="T20">Éditions Nord-Sud : </text:span><text:span text:style-name="T14">Où se cache le bonheur</text:span></text:p>
          <text:p text:style-name="P7"/>
        </text:list-item>
        <text:list-item>
          <text:p text:style-name="P12">Éditions Nathan :</text:p>
          <text:p text:style-name="P7"><text:span text:style-name="T14">Le livre des grands contraires philosophiques</text:span> </text:p>
          <text:p text:style-name="P10">L'amour et l'amitié</text:p>
          <text:p text:style-name="P7"><text:soft-page-break/></text:p>
        </text:list-item>
        <text:list-item>
          <text:p text:style-name="P14">Éditions Éthique et toc :</text:p>
        </text:list-item>
      </text:list>
      <text:list xml:id="list30474773" text:style-name="L6">
        <text:list-header>
          <text:p text:style-name="P11">Plus tard, je serai femme de ménage</text:p>
          <text:p text:style-name="P11">Clément 21</text:p>
          <text:p text:style-name="P11">La flemme de Théo</text:p>
          <text:p text:style-name="P11">Nicolas s'en va pour toujours</text:p>
          <text:p text:style-name="P8"/>
        </text:list-header>
        <text:list-item>
          <text:p text:style-name="P13">Éditions Albin Michel Jeunesse :</text:p>
          <text:p text:style-name="P11">Piccolophilo c'est à moi</text:p>
          <text:p text:style-name="P11">Mais je suis déjà grand</text:p>
          <text:p text:style-name="P11">C'est quoi la mort ?</text:p>
          <text:p text:style-name="P11">C'est pas juste !,</text:p>
          <text:p text:style-name="P11">C'est pour de vrai ou pour de faux ?</text:p>
          <text:p text:style-name="P11"/>
        </text:list-item>
        <text:list-item>
          <text:p text:style-name="P13">Éditions Bilboquet :</text:p>
          <text:p text:style-name="P11">Ubu</text:p>
          <text:p text:style-name="P11">La petite casserole d'Anatole</text:p>
          <text:p text:style-name="P11">À quoi ça sert une maman ?</text:p>
          <text:p text:style-name="P11">4 petits coins de rien du tout<text:span text:style-name="T21">*</text:span></text:p>
          <text:p text:style-name="P11">Homme de couleur</text:p>
          <text:p text:style-name="P11">Papa, Maman, Anouk et moi</text:p>
          <text:p text:style-name="P11">Papa loup</text:p>
          <text:p text:style-name="P8"/>
        </text:list-item>
        <text:list-item>
          <text:p text:style-name="P13">Éditions Didier Jeunesse :</text:p>
          <text:p text:style-name="P11">La tendresse</text:p>
          <text:p text:style-name="P11">Et après …</text:p>
          <text:p text:style-name="P11"/>
        </text:list-item>
        <text:list-item>
          <text:p text:style-name="P8"><text:span text:style-name="T19">Éditions Magnard Jeunesse :</text:span> <text:span text:style-name="T14">Tibili le petit garçon qui ne voulait pas aller à l'école</text:span></text:p>
          <text:p text:style-name="P8"/>
        </text:list-item>
        <text:list-item>
          <text:p text:style-name="P8"><text:span text:style-name="T19">Éditions Nord-Sud :</text:span> <text:span text:style-name="T14">Qui aime quoi ?</text:span></text:p>
          <text:p text:style-name="P8"/>
        </text:list-item>
        <text:list-item>
          <text:p text:style-name="P8"><text:span text:style-name="T19">Éditions Calligram :</text:span> Collection « Ainsi va la vie », (Collections : Lily..., Alex..., Max...)</text:p>
          <text:p text:style-name="P8"/>
        </text:list-item>
      </text:list>
      <text:p text:style-name="P5"><text:tab/></text:p>
      <text:p text:style-name="P5"/>
      <text:list xml:id="list31474809" text:continue-numbering="true" text:style-name="L6">
        <text:list-header>
          <text:p text:style-name="P8"/>
        </text:list-header>
      </text:list>
      <text:p text:style-name="P1">* ouvrages disponibles à la médiathèque de circonscription</text:p>
      <text:p text:style-name="P1"/>
      <text:p text:style-name="P1">Voir également la malle « Lutte contre les discriminations », présentée lors de l'anim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mic Sans MS1" svg:font-family="'Comic Sans MS'" style:font-family-generic="script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6T10:18:01.61</meta:creation-date>
    <meta:generator>OpenOffice.org/3.3$Win32 OpenOffice.org_project/330m20$Build-9567</meta:generator>
    <dc:date>2017-03-06T11:30:28.59</dc:date>
    <meta:editing-duration>PT1H12M26S</meta:editing-duration>
    <meta:editing-cycles>3</meta:editing-cycles>
    <meta:document-statistic meta:table-count="0" meta:image-count="0" meta:object-count="0" meta:page-count="2" meta:paragraph-count="56" meta:word-count="434" meta:character-count="2520"/>
  </office:meta>
</office:document-meta>
</file>