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2.462cm"/>
    </style:style>
    <style:style style:name="Tableau1.B" style:family="table-column">
      <style:table-column-properties style:column-width="4.5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319cm"/>
    </style:style>
    <style:style style:name="Tableau2.B" style:family="table-column">
      <style:table-column-properties style:column-width="6.694cm"/>
    </style:style>
    <style:style style:name="Tableau2.A1" style:family="table-cell">
      <style:table-cell-properties fo:padding="0.097cm" fo:border-left="0.05pt solid #000000" fo:border-right="none" fo:border-top="none" fo:border-bottom="0.05pt solid #000000"/>
    </style:style>
    <style:style style:name="Tableau2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676e" officeooo:paragraph-rsid="001a676e" style:font-weight-asian="bold" style:font-weight-complex="bold"/>
    </style:style>
    <style:style style:name="P3" style:family="paragraph" style:parent-style-name="Standard">
      <style:text-properties officeooo:rsid="0018a3cb" officeooo:paragraph-rsid="0018a3cb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5" style:family="paragraph" style:parent-style-name="Table_20_Contents">
      <style:text-properties officeooo:rsid="0018a3cb" officeooo:paragraph-rsid="0018a3cb"/>
    </style:style>
    <style:style style:name="P6" style:family="paragraph" style:parent-style-name="Table_20_Contents">
      <style:text-properties officeooo:rsid="0018a3cb" officeooo:paragraph-rsid="001d1df8"/>
    </style:style>
    <style:style style:name="P7" style:family="paragraph" style:parent-style-name="Table_20_Contents">
      <style:text-properties officeooo:rsid="0018a3cb" officeooo:paragraph-rsid="002153e5"/>
    </style:style>
    <style:style style:name="P8" style:family="paragraph" style:parent-style-name="Table_20_Contents">
      <style:text-properties officeooo:rsid="0018d5ce" officeooo:paragraph-rsid="0018d5ce"/>
    </style:style>
    <style:style style:name="P9" style:family="paragraph" style:parent-style-name="Table_20_Contents">
      <style:text-properties officeooo:rsid="0018d5ce" officeooo:paragraph-rsid="002153e5"/>
    </style:style>
    <style:style style:name="P10" style:family="paragraph" style:parent-style-name="Table_20_Contents">
      <style:text-properties officeooo:rsid="0018d5ce" officeooo:paragraph-rsid="001fbb05"/>
    </style:style>
    <style:style style:name="P11" style:family="paragraph" style:parent-style-name="Table_20_Contents">
      <style:text-properties officeooo:rsid="0019a7b1" officeooo:paragraph-rsid="0019a7b1"/>
    </style:style>
    <style:style style:name="P12" style:family="paragraph" style:parent-style-name="Table_20_Contents">
      <style:text-properties officeooo:rsid="0019a7b1" officeooo:paragraph-rsid="001fbb05"/>
    </style:style>
    <style:style style:name="P13" style:family="paragraph" style:parent-style-name="Table_20_Contents">
      <style:text-properties officeooo:rsid="001fbb05" officeooo:paragraph-rsid="001fbb05"/>
    </style:style>
    <style:style style:name="P14" style:family="paragraph" style:parent-style-name="Table_20_Contents">
      <style:text-properties officeooo:rsid="001fbb05" officeooo:paragraph-rsid="002153e5"/>
    </style:style>
    <style:style style:name="P15" style:family="paragraph" style:parent-style-name="Table_20_Contents">
      <style:text-properties officeooo:rsid="001d1df8" officeooo:paragraph-rsid="001d1df8"/>
    </style:style>
    <style:style style:name="P16" style:family="paragraph" style:parent-style-name="Table_20_Contents">
      <style:text-properties officeooo:rsid="001d1df8" officeooo:paragraph-rsid="001d1df8"/>
    </style:style>
    <style:style style:name="P17" style:family="paragraph" style:parent-style-name="Table_20_Contents">
      <style:text-properties officeooo:rsid="001dc634" officeooo:paragraph-rsid="0018d5ce"/>
    </style:style>
    <style:style style:name="T1" style:family="text">
      <style:text-properties officeooo:rsid="0018a3cb"/>
    </style:style>
    <style:style style:name="T2" style:family="text">
      <style:text-properties officeooo:rsid="0018d5ce"/>
    </style:style>
    <style:style style:name="T3" style:family="text">
      <style:text-properties officeooo:rsid="0019a7b1"/>
    </style:style>
    <style:style style:name="T4" style:family="text">
      <style:text-properties officeooo:rsid="001d1df8"/>
    </style:style>
    <style:style style:name="T5" style:family="text">
      <style:text-properties officeooo:rsid="001dc634"/>
    </style:style>
    <style:style style:name="T6" style:family="text">
      <style:text-properties officeooo:rsid="001fbb05"/>
    </style:style>
    <style:style style:name="T7" style:family="text">
      <style:text-properties officeooo:rsid="0022a798"/>
    </style:style>
    <style:style style:name="T8" style:family="text">
      <style:text-properties officeooo:rsid="002477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Z JEUX <text:span text:style-name="T4">COLLECTIFS CYCLE 2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QUESTIONS</text:p>
          </table:table-cell>
          <table:table-cell table:style-name="Tableau1.B1" office:value-type="string">
            <text:p text:style-name="P4">REPONSES</text:p>
          </table:table-cell>
        </table:table-row>
        <table:table-row>
          <table:table-cell table:style-name="Tableau1.A2" office:value-type="string">
            <text:p text:style-name="P6">1) C<text:span text:style-name="T4">itez 3 sports d'équipes qui se jouent avec un ballon.</text:span></text:p>
            <text:p text:style-name="P15"/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2) <text:span text:style-name="T4">Comment appelle-t-on la personne qui fait respecter les règles du jeu sur le terrain ?</text:span></text:p>
            <text:p text:style-name="P15"/>
            <text:p text:style-name="P5"/>
          </table:table-cell>
          <table:table-cell table:style-name="Tableau1.B2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au1.A2" office:value-type="string">
            <text:p text:style-name="P6">3) Comment <text:span text:style-name="T4">appelle-t-on le joueur qui tente d'empêcher les balles d'entrer dans un but ?</text:span></text:p>
            <text:p text:style-name="P1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4) <text:span text:style-name="T2">Connaissez vous des objets que les sportifs utilisent pour se protéger dans les jeux avec ballons ?</text:span></text:p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5) <text:span text:style-name="T6">Bernard </text:span>et <text:s/><text:span text:style-name="T6">Bianca </text:span>jouent au <text:span text:style-name="T4">football dans la même équipe</text:span>. <text:span text:style-name="T7">Bernard</text:span> marque <text:span text:style-name="T4">un but. Puis Bianca en marque 3.</text:span> Quel est le score ?</text:p>
            <text:p text:style-name="P5"/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6) David et Jonathan jouent au football l'un contre l'autre. David marque un but. Puis Jonathan en marque 3. Quel est le score ?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9">7) Que<text:span text:style-name="T8">lles qualités faut-il développer</text:span> pendant les séances de sport pour devenir meilleur dans les jeux en équipes avec un ballon ?</text:p>
            <text:p text:style-name="P9"/>
            <text:p text:style-name="P9"/>
            <text:p text:style-name="P10"/>
            <text:p text:style-name="P10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8) <text:span text:style-name="T5">Neuf enfants ont tous envie de jouer à un jeu. Mais pour ce jeu, on est obligé de jouer à 4 contre 4. Comment peut-on s'organiser pour que tout le monde soit content ?</text:span></text:p>
            <text:p text:style-name="P17"/>
            <text:p text:style-name="P17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9) <text:span text:style-name="T8">Dix en</text:span>fants <text:span text:style-name="T8">doivent</text:span> faire 2 équipes de 5.</text:p>
            <text:p text:style-name="P10">La maîtresse laisse les enfants s'organiser pour faire les 2 équipes. Comment choisir les joueurs <text:span text:style-name="T8">pour</text:span> faire des équipes équilibrées ?</text:p>
            <text:p text:style-name="P10"/>
            <text:p text:style-name="P10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/><text:span text:style-name="T3">10) Complétez cette phrase de manière humoristique :</text:span></text:p>
            <text:p text:style-name="P8">- Sur un terrain de <text:span text:style-name="T4">rugby</text:span>, si j'étais un animal, je serai ....................................</text:p>
            <text:p text:style-name="P8">parce que .................................................................................................. <text:s text:c="5"/></text:p>
            <text:p text:style-name="P11">(1 point si c'est drôle)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3"/>
      <text:p text:style-name="P2"/>
      <text:p text:style-name="P2"><text:soft-page-break/>Après les 10 questions, en fonction du temps quil reste, faites une à une, les 5 questions supplémentaires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11) Quand je fais du sport, quels sont les bienfaits pour mon corps ?</text:p>
            <text:p text:style-name="P11"/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1" office:value-type="string">
            <text:p text:style-name="P12">1<text:span text:style-name="T6">2</text:span>) <text:s/>Quand je fais du sport, que peut-il m'arriver de gênant, ou de grave ?</text:p>
            <text:p text:style-name="P12">Trouvez 2 réponses.</text:p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1" office:value-type="string">
            <text:p text:style-name="P12">1<text:span text:style-name="T6">3</text:span>) <text:span text:style-name="T6">Audrey joue au Basket Ball. Durant son match, elle a marqué 3 paniers à 2 points et un panier à 3 points.</text:span></text:p>
            <text:p text:style-name="P10"><text:s/>Combien de points a-t-elle marqués ?</text:p>
          </table:table-cell>
          <table:table-cell table:style-name="Tableau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1" office:value-type="string">
            <text:p text:style-name="P11">14) Vous êtes spectateurs d'un match où l'équipe de France joue contre une autre équipe. </text:p>
            <text:p text:style-name="P13"><text:span text:style-name="T3">A </text:span>quels moments applaudissez vous ?</text:p>
            <text:p text:style-name="P13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P14">15) <text:span text:style-name="T1">Citez 1 mot en anglais qu'on utilise dans les sports d'équipes avec ballon.</text:span></text:p>
            <text:p text:style-name="P13"/>
            <text:p text:style-name="P13"/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3S</meta:editing-duration>
    <meta:editing-cycles>8</meta:editing-cycles>
    <meta:generator>LibreOffice/5.1.5.2$Windows_X86_64 LibreOffice_project/7a864d8825610a8c07cfc3bc01dd4fce6a9447e5</meta:generator>
    <dc:date>2017-09-19T11:39:48.046000000</dc:date>
    <meta:document-statistic meta:table-count="2" meta:image-count="0" meta:object-count="0" meta:page-count="2" meta:paragraph-count="27" meta:word-count="346" meta:character-count="2022" meta:non-whitespace-character-count="1690"/>
    <meta:user-defined meta:name="Info 1"/>
    <meta:user-defined meta:name="Info 2"/>
    <meta:user-defined meta:name="Info 3"/>
    <meta:user-defined meta:name="Info 4"/>
  </office:meta>
</office:document-meta>
</file>