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2.462cm"/>
    </style:style>
    <style:style style:name="Tableau1.B" style:family="table-column">
      <style:table-column-properties style:column-width="4.5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0.292cm"/>
    </style:style>
    <style:style style:name="Tableau2.B" style:family="table-column">
      <style:table-column-properties style:column-width="6.7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8a3cb" officeooo:paragraph-rsid="0018a3cb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8a3cb" officeooo:paragraph-rsid="0018a3c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676e" officeooo:paragraph-rsid="001a676e" style:font-weight-asian="bold" style:font-weight-complex="bold"/>
    </style:style>
    <style:style style:name="P4" style:family="paragraph" style:parent-style-name="Standard">
      <style:text-properties officeooo:rsid="0018a3cb" officeooo:paragraph-rsid="0018a3cb"/>
    </style:style>
    <style:style style:name="P5" style:family="paragraph" style:parent-style-name="Table_20_Contents">
      <style:text-properties officeooo:rsid="0018a3cb" officeooo:paragraph-rsid="0018a3cb"/>
    </style:style>
    <style:style style:name="P6" style:family="paragraph" style:parent-style-name="Table_20_Contents">
      <style:text-properties officeooo:rsid="0018a3cb" officeooo:paragraph-rsid="001c2094"/>
    </style:style>
    <style:style style:name="P7" style:family="paragraph" style:parent-style-name="Table_20_Contents">
      <style:text-properties officeooo:rsid="0018d5ce" officeooo:paragraph-rsid="0018d5ce"/>
    </style:style>
    <style:style style:name="P8" style:family="paragraph" style:parent-style-name="Table_20_Contents">
      <style:text-properties officeooo:rsid="0018d5ce" officeooo:paragraph-rsid="0018a3cb"/>
    </style:style>
    <style:style style:name="P9" style:family="paragraph" style:parent-style-name="Table_20_Contents">
      <style:text-properties officeooo:rsid="0018d5ce" officeooo:paragraph-rsid="001be828"/>
    </style:style>
    <style:style style:name="P10" style:family="paragraph" style:parent-style-name="Table_20_Contents">
      <style:text-properties officeooo:rsid="0019a7b1" officeooo:paragraph-rsid="0019a7b1"/>
    </style:style>
    <style:style style:name="P11" style:family="paragraph" style:parent-style-name="Table_20_Contents">
      <style:text-properties officeooo:rsid="0019a7b1" officeooo:paragraph-rsid="001c2094"/>
    </style:style>
    <style:style style:name="P12" style:family="paragraph" style:parent-style-name="Table_20_Contents">
      <style:text-properties officeooo:paragraph-rsid="001be828"/>
    </style:style>
    <style:style style:name="P13" style:family="paragraph" style:parent-style-name="Table_20_Contents">
      <style:text-properties officeooo:rsid="001be828" officeooo:paragraph-rsid="001be828"/>
    </style:style>
    <style:style style:name="P14" style:family="paragraph" style:parent-style-name="Table_20_Contents">
      <style:text-properties officeooo:rsid="001be828" officeooo:paragraph-rsid="001c2094"/>
    </style:style>
    <style:style style:name="P15" style:family="paragraph" style:parent-style-name="Table_20_Contents">
      <style:text-properties officeooo:rsid="001c2094" officeooo:paragraph-rsid="001c2094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a676e" officeooo:paragraph-rsid="001a676e" style:font-weight-asian="bold" style:font-weight-complex="bold"/>
    </style:style>
    <style:style style:name="P17" style:family="paragraph" style:parent-style-name="Table_20_Contents">
      <style:text-properties officeooo:rsid="001be828" officeooo:paragraph-rsid="0018a3cb"/>
    </style:style>
    <style:style style:name="P18" style:family="paragraph" style:parent-style-name="Table_20_Contents">
      <style:text-properties officeooo:rsid="001be828" officeooo:paragraph-rsid="001be828"/>
    </style:style>
    <style:style style:name="P19" style:family="paragraph" style:parent-style-name="Table_20_Contents">
      <style:text-properties officeooo:rsid="0018a3cb" officeooo:paragraph-rsid="001c2094"/>
    </style:style>
    <style:style style:name="P20" style:family="paragraph" style:parent-style-name="Table_20_Contents">
      <style:text-properties officeooo:rsid="0018a3cb" officeooo:paragraph-rsid="001be828"/>
    </style:style>
    <style:style style:name="P21" style:family="paragraph" style:parent-style-name="Table_20_Contents">
      <style:text-properties officeooo:rsid="0018d5ce" officeooo:paragraph-rsid="001be828"/>
    </style:style>
    <style:style style:name="P22" style:family="paragraph" style:parent-style-name="Table_20_Contents">
      <style:text-properties officeooo:rsid="0018d5ce" officeooo:paragraph-rsid="0018d5ce"/>
    </style:style>
    <style:style style:name="P23" style:family="paragraph" style:parent-style-name="Table_20_Contents">
      <style:text-properties officeooo:rsid="0019a7b1" officeooo:paragraph-rsid="0019a7b1"/>
    </style:style>
    <style:style style:name="P24" style:family="paragraph" style:parent-style-name="Table_20_Contents">
      <style:text-properties officeooo:rsid="001fd20d" officeooo:paragraph-rsid="001fd20d"/>
    </style:style>
    <style:style style:name="T1" style:family="text">
      <style:text-properties officeooo:rsid="0018a3cb"/>
    </style:style>
    <style:style style:name="T2" style:family="text">
      <style:text-properties officeooo:rsid="0018d5ce"/>
    </style:style>
    <style:style style:name="T3" style:family="text">
      <style:text-properties officeooo:rsid="0019a7b1"/>
    </style:style>
    <style:style style:name="T4" style:family="text">
      <style:text-properties officeooo:rsid="001be828"/>
    </style:style>
    <style:style style:name="T5" style:family="text">
      <style:text-properties officeooo:rsid="001c2094"/>
    </style:style>
    <style:style style:name="T6" style:family="text">
      <style:text-properties officeooo:rsid="001fd2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IZZ <text:span text:style-name="T4">RUGBY </text:span>CYCLE 3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QUESTIONS</text:p>
          </table:table-cell>
          <table:table-cell table:style-name="Tableau1.B1" office:value-type="string">
            <text:p text:style-name="P2">REPONSES</text:p>
          </table:table-cell>
        </table:table-row>
        <table:table-row>
          <table:table-cell table:style-name="Tableau1.A2" office:value-type="string">
            <text:p text:style-name="P5">1) <text:span text:style-name="T4">Au </text:span><text:span text:style-name="T6">vrai </text:span><text:span text:style-name="T4">rugby, combien de joueurs y-a-t-il dans chaque équipe ?</text:span></text:p>
            <text:p text:style-name="P5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2) <text:span text:style-name="T4">Quand un joueur applatit le ballon dans l'embut adverse, on dit qu'il a marqué un <text:s/>?</text:span></text:p>
            <text:p text:style-name="P5"/>
          </table:table-cell>
          <table:table-cell table:style-name="Tableau1.B2" office:value-type="string">
            <text:p text:style-name="Table_20_Contents"><text:s/></text:p>
            <text:p text:style-name="Table_20_Contents"/>
          </table:table-cell>
        </table:table-row>
        <table:table-row>
          <table:table-cell table:style-name="Tableau1.A2" office:value-type="string">
            <text:p text:style-name="P24">3) Quand un essai a été marqué, un joueur de l'équipe peut tenter de faire un coup de pied pour faire passer le ballon entre les poteaux.</text:p>
            <text:p text:style-name="P24">Comment s'appelle cette action, après l'essai ?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<text:span text:style-name="T6">4</text:span>) <text:span text:style-name="T4">Dans les matchs de rugby qu'on joue dans les rencontres USEP, que se passe t-il lorsqu'un joueur fait une passe en avant ?</text:span></text:p>
            <text:p text:style-name="P15">Et dans <text:span text:style-name="T4">le vrai rugby tel que le pratiquent les adultes, </text:span>que se passe t-il dans <text:span text:style-name="T4">lorsqu'un joueur fait une passe en avant ?</text:span></text:p>
            <text:p text:style-name="P17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<text:span text:style-name="T6">5</text:span>) <text:span text:style-name="T4">Lorsqu'un joueur est emmené sur le côté, en dehors du terrain, avec le ballon en mains, que se passe t-il ?</text:span></text:p>
            <text:p text:style-name="P14">À notre niveau "enfant" à l'USEP ?</text:p>
            <text:p text:style-name="P14">Au niveau adulte ?</text:p>
            <text:p text:style-name="P5"/>
            <text:p text:style-name="P17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<text:span text:style-name="T6">6</text:span>) Dans le rugby adulte, lorsqu'on marque un essai, on marque 5 points.</text:p>
            <text:p text:style-name="P6">Lorsqu'on transforme cet essai on marque 2 points. </text:p>
            <text:p text:style-name="P6">Une équipe A marque 4 essais et n'en transforme qu'un seul.</text:p>
            <text:p text:style-name="P14"><text:span text:style-name="T1">U</text:span>ne équipe B marque 3 essais et les transforme tous.</text:p>
            <text:p text:style-name="P14">Qui a gagné ? Quel est le score ?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0"><text:span text:style-name="T6">7</text:span>) <text:span text:style-name="T6">Au Touch Rugby, que doit faire l'équipe qui défend quand elle a touché le porteur du ballon ?</text:span></text:p>
            <text:p text:style-name="P8"/>
            <text:p text:style-name="P8"/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9"><text:span text:style-name="T6">8</text:span>) Quelles différences peut-on constater chez les joueurs de rugby ? Expliquez pourquoi on trouve ces différences ?</text:p>
            <text:p text:style-name="P12"/>
            <text:p text:style-name="P9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<text:span text:style-name="T6">9</text:span>) <text:span text:style-name="T4">Concernant l'arbitrage au rugby, il existe la possibilité pour l'arbitre de terrain d'avoir recours à la vidéo. </text:span></text:p>
            <text:p text:style-name="P13">Pouvez vous expliquer ce que ça veut dire ? </text:p>
            <text:p text:style-name="P13">Que pensez vous de cett possibilité ?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10</text:span>) Dans les séances de rugby que vous avez vécues en classe avec votre maître ou maîtresse, qu'est ce que vous avez trouvé de plus amusant ?</text:p>
            <text:p text:style-name="P13"><text:span text:style-name="T2">Q</text:span>u'est ce que vous avez trouvé de moins amusant ?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4"/>
      <text:p text:style-name="P3"/>
      <text:p text:style-name="P3"/>
      <text:p text:style-name="P3">Après les 10 questions faites un premier total</text:p>
      <text:p text:style-name="P3">puis en fonction du temps quil reste, faites une à une, les 3 questions supplémentaires</text:p>
      <text:p text:style-name="P4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11) Quand je joue au <text:span text:style-name="T5">rugby</text:span>, que peut-il m'arriver de gênant, ou de grave ?</text:p>
            <text:p text:style-name="P11">Trouvez 2 réponses (1 point par réponse).</text:p>
            <text:p text:style-name="P11"/>
            <text:p text:style-name="P11"/>
            <text:p text:style-name="P11"/>
          </table:table-cell>
          <table:table-cell table:style-name="Tableau2.B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12) Sur un terrain de rugby, je vois un de mes adversaires qui s'écroule sur le terrain, et qui perd connaissance.</text:p>
            <text:p text:style-name="P15"><text:span text:style-name="T3">Q</text:span>ue faites vous ?</text:p>
            <text:p text:style-name="P10"/>
            <text:p text:style-name="P10"/>
            <text:p text:style-name="P10"/>
            <text:p text:style-name="P10"/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10">13) <text:span text:style-name="T5">Un joueur de mon équipe fait une passe qui est interceptée par un joueur de l'équipe adverse qui s'en va marquer un essai.</text:span></text:p>
            <text:p text:style-name="P15">Que faites vous ?</text:p>
            <text:p text:style-name="P10"/>
            <text:p text:style-name="P10"/>
            <text:p text:style-name="P10"/>
            <text:p text:style-name="P10"/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M1S</meta:editing-duration>
    <meta:editing-cycles>6</meta:editing-cycles>
    <meta:generator>LibreOffice/7.4.2.3$Windows_X86_64 LibreOffice_project/382eef1f22670f7f4118c8c2dd222ec7ad009daf</meta:generator>
    <dc:date>2023-10-17T10:24:25.585000000</dc:date>
    <meta:document-statistic meta:table-count="2" meta:image-count="0" meta:object-count="0" meta:page-count="2" meta:paragraph-count="33" meta:word-count="407" meta:character-count="2168" meta:non-whitespace-character-count="1788"/>
    <meta:user-defined meta:name="Info 1"/>
    <meta:user-defined meta:name="Info 2"/>
    <meta:user-defined meta:name="Info 3"/>
    <meta:user-defined meta:name="Info 4"/>
  </office:meta>
</office:document-meta>
</file>