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56365"/>
    </style:style>
    <style:style style:name="P2" style:family="paragraph" style:parent-style-name="Standard">
      <style:paragraph-properties fo:text-align="center" style:justify-single-word="false"/>
      <style:text-properties officeooo:paragraph-rsid="00310a32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weight="bold" officeooo:rsid="0038b5c8" officeooo:paragraph-rsid="0038b5c8" style:font-weight-asian="bold" style:font-weight-complex="bold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 officeooo:rsid="00691eef" officeooo:paragraph-rsid="00691eef" style:font-weight-asian="bold" style:font-weight-complex="bold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 officeooo:paragraph-rsid="0019f1ce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 officeooo:rsid="0019f1ce" officeooo:paragraph-rsid="0019f1c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weight="bold" officeooo:rsid="003249ed" officeooo:paragraph-rsid="003249ed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normal" officeooo:rsid="0019f1ce" officeooo:paragraph-rsid="0019f1ce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weight="normal" officeooo:rsid="004eb14b" officeooo:paragraph-rsid="0051601f" style:font-weight-asian="normal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weight="normal" officeooo:rsid="003249ed" officeooo:paragraph-rsid="003249ed" style:font-weight-asian="normal" style:font-weight-complex="normal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fo:font-weight="normal" officeooo:paragraph-rsid="003249ed" style:font-weight-asian="normal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normal" officeooo:rsid="00691eef" officeooo:paragraph-rsid="00691eef" style:font-weight-asian="normal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9f1c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56365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69b221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156365" officeooo:paragraph-rsid="002b6038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156365" officeooo:paragraph-rsid="00156365"/>
    </style:style>
    <style:style style:name="P20" style:family="paragraph" style:parent-style-name="Text_20_body">
      <style:paragraph-properties fo:margin-top="0cm" fo:margin-bottom="0cm" style:contextual-spacing="false" fo:text-align="start" style:justify-single-word="false"/>
      <style:text-properties officeooo:rsid="00156365" officeooo:paragraph-rsid="003330fd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356019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00356019" officeooo:paragraph-rsid="00356019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rsid="0038b5c8" officeooo:paragraph-rsid="0038b5c8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rsid="0038b5c8" officeooo:paragraph-rsid="003be801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font-weight="bold" officeooo:rsid="00310a32" officeooo:paragraph-rsid="003249ed"/>
    </style:style>
    <style:style style:name="P27" style:family="paragraph" style:parent-style-name="Text_20_body">
      <style:paragraph-properties fo:text-align="center" style:justify-single-word="false"/>
      <style:text-properties fo:text-transform="uppercase" fo:font-size="16pt" fo:font-weight="bold" officeooo:paragraph-rsid="00508f38"/>
    </style:style>
    <style:style style:name="P28" style:family="paragraph" style:parent-style-name="Text_20_body">
      <style:paragraph-properties fo:text-align="center" style:justify-single-word="false"/>
      <style:text-properties fo:text-transform="uppercase" fo:font-size="16pt" fo:font-weight="bold" officeooo:paragraph-rsid="0069b221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rsid="0069b221" officeooo:paragraph-rsid="0069b221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rsid="0069b221" officeooo:paragraph-rsid="0069b221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0069b221" officeooo:paragraph-rsid="0069b221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69b221"/>
    </style:style>
    <style:style style:name="P33" style:family="paragraph" style:parent-style-name="Standard">
      <style:paragraph-properties fo:text-align="center" style:justify-single-word="false"/>
      <style:text-properties fo:text-transform="uppercase" fo:font-weight="bold" officeooo:rsid="00310a32" officeooo:paragraph-rsid="00310a32" style:font-weight-asian="bold" style:font-weight-complex="bold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0069b221" officeooo:paragraph-rsid="0069b221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0069b221" officeooo:paragraph-rsid="00356019"/>
    </style:style>
    <style:style style:name="T1" style:family="text">
      <style:text-properties fo:text-transform="uppercase" fo:font-weight="bold"/>
    </style:style>
    <style:style style:name="T2" style:family="text">
      <style:text-properties fo:text-transform="uppercase" fo:font-weight="bold" officeooo:rsid="00310a32" style:font-weight-asian="bold" style:font-weight-complex="bold"/>
    </style:style>
    <style:style style:name="T3" style:family="text">
      <style:text-properties fo:text-transform="uppercase" fo:font-weight="bold" officeooo:rsid="00691eef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officeooo:rsid="002a0acc"/>
    </style:style>
    <style:style style:name="T7" style:family="text">
      <style:text-properties fo:font-variant="normal" fo:text-transform="none" officeooo:rsid="00691eef"/>
    </style:style>
    <style:style style:name="T8" style:family="text">
      <style:text-properties fo:font-variant="normal" fo:text-transform="none" officeooo:rsid="0069b221"/>
    </style:style>
    <style:style style:name="T9" style:family="text">
      <style:text-properties fo:font-weight="normal" officeooo:rsid="0019f1ce" style:font-weight-asian="normal" style:font-weight-complex="normal"/>
    </style:style>
    <style:style style:name="T10" style:family="text">
      <style:text-properties fo:font-weight="normal" officeooo:rsid="00310a32" style:font-weight-asian="normal" style:font-weight-complex="normal"/>
    </style:style>
    <style:style style:name="T11" style:family="text">
      <style:text-properties fo:font-weight="normal" officeooo:rsid="002b6038" style:font-weight-asian="normal" style:font-weight-complex="normal"/>
    </style:style>
    <style:style style:name="T12" style:family="text">
      <style:text-properties fo:font-weight="normal" officeooo:rsid="0042a12b" style:font-weight-asian="normal" style:font-weight-complex="normal"/>
    </style:style>
    <style:style style:name="T13" style:family="text">
      <style:text-properties fo:font-weight="normal" officeooo:rsid="0069b221" style:font-weight-asian="normal" style:font-weight-complex="normal"/>
    </style:style>
    <style:style style:name="T14" style:family="text">
      <style:text-properties officeooo:rsid="002a0acc"/>
    </style:style>
    <style:style style:name="T15" style:family="text">
      <style:text-properties officeooo:rsid="002b6038"/>
    </style:style>
    <style:style style:name="T16" style:family="text">
      <style:text-properties officeooo:rsid="00310a32"/>
    </style:style>
    <style:style style:name="T17" style:family="text">
      <style:text-properties officeooo:rsid="003415d4"/>
    </style:style>
    <style:style style:name="T18" style:family="text">
      <style:text-properties officeooo:rsid="00356019"/>
    </style:style>
    <style:style style:name="T19" style:family="text">
      <style:text-properties officeooo:rsid="0019d127" style:font-weight-asian="bold" style:font-weight-complex="bold"/>
    </style:style>
    <style:style style:name="T20" style:family="text">
      <style:text-properties officeooo:rsid="00356019" style:font-weight-asian="bold" style:font-weight-complex="bold"/>
    </style:style>
    <style:style style:name="T21" style:family="text">
      <style:text-properties officeooo:rsid="00691eef" style:font-weight-asian="bold" style:font-weight-complex="bold"/>
    </style:style>
    <style:style style:name="T22" style:family="text">
      <style:text-properties officeooo:rsid="0039dcd6"/>
    </style:style>
    <style:style style:name="T23" style:family="text">
      <style:text-properties officeooo:rsid="003be801"/>
    </style:style>
    <style:style style:name="T24" style:family="text">
      <style:text-properties officeooo:rsid="00465b80"/>
    </style:style>
    <style:style style:name="T25" style:family="text">
      <style:text-properties officeooo:rsid="00480fee"/>
    </style:style>
    <style:style style:name="T26" style:family="text">
      <style:text-properties officeooo:rsid="00508f38"/>
    </style:style>
    <style:style style:name="T27" style:family="text">
      <style:text-properties officeooo:rsid="0051601f"/>
    </style:style>
    <style:style style:name="T28" style:family="text">
      <style:text-properties officeooo:rsid="00691eef"/>
    </style:style>
    <style:style style:name="T29" style:family="text">
      <style:text-properties officeooo:rsid="0019d127"/>
    </style:style>
    <style:style style:name="T30" style:family="text">
      <style:text-properties officeooo:rsid="0069b2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<text:span text:style-name="T26">VERS LES SPORTS COLLECTIFS</text:span></text:p>
      <text:p text:style-name="P28"><text:span text:style-name="T30">TOUCH RUGBY <text:s/></text:span>pour le cycle <text:span text:style-name="T14">3</text:span></text:p>
      <text:p text:style-name="P1"/>
      <text:p text:style-name="P19"><text:span text:style-name="T4">PRINCIPE GENERAL </text:span>: </text:p>
      <text:p text:style-name="P20"><text:span text:style-name="T30">A l'occasion de la coupe du monde de Rugby, i</text:span>l s'agit de proposer aux élèves <text:span text:style-name="T15">de cycle 3, </text:span><text:span text:style-name="T11">une rencontre </text:span><text:span text:style-name="T13">de touch rugby</text:span><text:span text:style-name="T11">, </text:span><text:span text:style-name="T13">conservant des fondamentaux du </text:span><text:span text:style-name="T11">rugby, </text:span><text:span text:style-name="T13">en supprimant la notion de contacts physiques engagés, dans l'opposition duelle. Voir règles ci dessous.</text:span></text:p>
      <text:p text:style-name="P18"/>
      <text:p text:style-name="P16"><text:span text:style-name="T1">Organisation générale</text:span>:</text:p>
      <text:p text:style-name="P29">Le jour de la rencontre, des matchs seront proposés dans une organisation qui permettra des affrontements différents (formule "montante / descendante", ou rotation ateliers, ou autre formule définie le jour de la rencontre).</text:p>
      <text:p text:style-name="P17"><text:span text:style-name="T30">Des</text:span><text:span text:style-name="T14"> </text:span><text:span text:style-name="T30">équipes d'environ 8 joueurs par classe (6 joueurs sur le terrain avec remplaçants (ou 7 joueurs sur le terrain, si on parvient à faire de grands terrains)</text:span></text:p>
      <text:p text:style-name="P24">Le temps de jeu est d<text:span text:style-name="T23">e</text:span> <text:span text:style-name="T30">8 à </text:span>10 minutes par <text:span text:style-name="T30">match.</text:span> <text:span text:style-name="T30">Donc, entre 4 et 5 confrontations pour chaque équipe durant la rencontre.</text:span></text:p>
      <text:p text:style-name="P24">Soit une bonne heure d'activité + les temps de rotation et de mise en place.</text:p>
      <text:p text:style-name="P24"/>
      <text:p text:style-name="P3">UNE TOUCHE D'EDUCATION MORALE ET CIVIQUE :</text:p>
      <text:p text:style-name="P24">- <text:span text:style-name="T30">Si possible, aide à l'a</text:span>rbitrage par <text:span text:style-name="T30">d</text:span>es enfants. Utilisez les enfants en surnombre dans une équipe. <text:span text:style-name="T30">C</text:span>'est l'enfant qui arbitre, épaulé par un adulte qui intervient en cas de doute de l'enfant. <text:span text:style-name="T22">Mettez en place un arbitrage explicite : Chaque décision est annoncée et commentée d'une phrase courte qui explique (exemples : "</text:span><text:span text:style-name="T30">1 </text:span><text:span text:style-name="T22">touche</text:span><text:span text:style-name="T30">r</text:span><text:span text:style-name="T22">, ballon rouge", "</text:span><text:span text:style-name="T30">essai pour les verts</text:span><text:span text:style-name="T22">, vert un, rouge zéro", "</text:span><text:span text:style-name="T30">faute rouge</text:span><text:span text:style-name="T22">, ballon vert", etc...).</text:span></text:p>
      <text:p text:style-name="P24">- Un Quizz <text:span text:style-name="T30">peut éventuellement être </text:span>proposé en annexe sur le sujet "sports collectifs et EMC" peut remplacer un des 6 jeux (au souhait de l'organisateur).</text:p>
      <text:p text:style-name="P24">- <text:span text:style-name="T23">Eventuellement règles négociées (handicap conssenti pour une équipe trop forte, ou aide pour une équipe plus faible).</text:span></text:p>
      <text:p text:style-name="P25">- Intervenir verbalement sur tout comportement malsain envers d’autres joueurs ou envers l’arbitre (insulte, contestations intempestives), <text:span text:style-name="T23">pour traiter le problème (explications ou sanction = faute = ballon rendue à l'autre équipe, ou point, ou </text:span>exclusion temporaire <text:span text:style-name="T23">en cas de récidive).</text:span></text:p>
      <text:p text:style-name="P25"/>
      <text:p text:style-name="P30">VOIR REGLES DU JEU EN PAGE 2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5"/>
      <text:p text:style-name="P2"><text:soft-page-break/><text:span text:style-name="T3">TOUCH </text:span><text:span text:style-name="T2">RUGBY (</text:span><text:span text:style-name="T3">EN HERBE comme</text:span><text:span text:style-name="T2"> en Salle)</text:span></text:p>
      <text:p text:style-name="P33"/>
      <text:p text:style-name="P5">Compétences spécifiques :</text:p>
      <text:p text:style-name="P12">-<text:span text:style-name="T5"> </text:span><text:span text:style-name="T6">Progresser vers un embut, dans une confrontation collective ou duelle.</text:span></text:p>
      <text:p text:style-name="P26"/>
      <text:p text:style-name="P8">Des dispositions communes :</text:p>
      <text:p text:style-name="P11">- Un terrain d'environ 20<text:span text:style-name="T17">m sur 13 m.</text:span></text:p>
      <text:p text:style-name="P11">- <text:span text:style-name="T18">2 équipes <text:s/>de </text:span><text:span text:style-name="T28">6</text:span><text:span text:style-name="T18"> joueurs (+ un </text:span><text:span text:style-name="T28">ou deux </text:span><text:span text:style-name="T18">remplaçant</text:span><text:span text:style-name="T28">s</text:span><text:span text:style-name="T18">).</text:span></text:p>
      <text:p text:style-name="P14"><text:span text:style-name="T9">- </text:span><text:span text:style-name="T10">1</text:span><text:span text:style-name="T9"> ballon </text:span><text:span text:style-name="T12">de Rugby</text:span></text:p>
      <text:p text:style-name="P9">- <text:span text:style-name="T16">2x 8 chasubles (2 couleurs).</text:span></text:p>
      <text:p text:style-name="P9">- Des plots pour matérialiser le terrain.</text:p>
      <text:p text:style-name="P7"/>
      <text:p text:style-name="P6"><text:span text:style-name="T20">R</text:span><text:span text:style-name="T19">ègles fondamentales </text:span><text:span text:style-name="T21">Touch</text:span><text:span text:style-name="T20"> Rugby </text:span><text:span text:style-name="T21">(version USEP Bailleul)</text:span><text:span text:style-name="T20"> </text:span><text:span text:style-name="T19">:</text:span></text:p>
      <text:p text:style-name="P13"><text:span text:style-name="T29">V</text:span>ous pouvez visionner avec vos élèves cette petite vidéo de deux minutes, qui explique bien les règles du touch Rugby. <text:s text:c="10"/><text:a xlink:type="simple" xlink:href="https://www.touchfrance.fr/les-regles-du-touch/" text:style-name="Internet_20_link" text:visited-style-name="Visited_20_Internet_20_Link">https://www.touchfrance.fr/les-regles-du-touch/</text:a></text:p>
      <text:p text:style-name="P13"/>
      <text:p text:style-name="P4">Résumé <text:span text:style-name="T30">des règles </text:span>: </text:p>
      <text:p text:style-name="P23">- Pour marquer un point, il faut déposer le ballon dans l'embut adverse.</text:p>
      <text:p text:style-name="P10">- L'équipe qui a le plus de points après <text:span text:style-name="T28">le temps déterminé (8 à </text:span>10 minutes de jeu<text:span text:style-name="T28">)</text:span> est déclarée "vainqueur".</text:p>
      <text:p text:style-name="P22">-<text:span text:style-name="T5"> </text:span>Si le ballon sort des limites <text:span text:style-name="T24">(ou le joueur </text:span><text:span text:style-name="T30">porteur du ballon</text:span><text:span text:style-name="T24">)</text:span>, il est donné à l’autre équipe à l’endroit où il est sorti.</text:p>
      <text:p text:style-name="P21">-<text:span text:style-name="T5"> </text:span><text:span text:style-name="T7">Les passes se font vers l'arrière.</text:span> <text:span text:style-name="T25">Astuce pour</text:span> favoriser les passes en arrière : <text:span text:style-name="T27">A chaque remise en jeu, inciter </text:span>les partenaires à s<text:span text:style-name="T25">e placer derriè</text:span>re le porteur <text:span text:style-name="T25">du ballon.</text:span></text:p>
      <text:p text:style-name="P21">- <text:span text:style-name="T30">Le "toucher" de l'adversaire se fait par simple contact de la main, sans pousser, ni faire tomber l'adversaire.</text:span></text:p>
      <text:p text:style-name="P21">- <text:span text:style-name="T28">Si un joueur est touché par un adversaire, il doit poser le ballon et passer par au dessus. (l'adversaire qui a touché, doit reculer de quelques mètres (7 mètres, normalement).</text:span></text:p>
      <text:p text:style-name="P21">- <text:span text:style-name="T28">Le partenaire qui ramasse le ballon (appelé demi), ne doit pas marquer, ni être touché. Si il est touché, la possession du ballon change de camp.</text:span></text:p>
      <text:p text:style-name="P21">- <text:span text:style-name="T28">Si il y a <text:s/>6 touchers pour une même équipe, le ballon change de camp </text:span><text:span text:style-name="T30">(donc l'arbitre doit annoncé toucher 1, toucher 2, toucher 3, etc...)</text:span><text:span text:style-name="T28">.</text:span></text:p>
      <text:p text:style-name="P21">- <text:span text:style-name="T28">Si le ballon tombe au lieu d'être rattrappé, il y a changement de possession.</text:span></text:p>
      <text:p text:style-name="P21">- <text:span text:style-name="T28">A chaque changement de possession, on repart pour 6 touchers.</text:span></text:p>
      <text:p text:style-name="P32">-<text:span text:style-name="T5"> </text:span><text:span text:style-name="T8">L'arbitre peut aussi siffler des "fautes", des "pénalités" . </text:span>Après une faute, le ballon est rendu à l’endroit de la faute à celui qui l’a subie.</text:p>
      <text:p text:style-name="P31">Exemples de fautes :</text:p>
      <text:p text:style-name="P35">* passer le ballon en avant.</text:p>
      <text:p text:style-name="P31">* passer le ballon après avoir été touché.</text:p>
      <text:p text:style-name="P31">* un défenseur touche à nouveau un adversaire sans avoir reculé à 7 mètres.</text:p>
      <text:p text:style-name="P21">-<text:span text:style-name="T5"> </text:span>Après un essai, le ballon est rendu au milieu du terrain à l’équipe qui vient d’encaisser cet essa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9H31M56S</meta:editing-duration>
    <meta:editing-cycles>33</meta:editing-cycles>
    <meta:generator>LibreOffice/7.4.2.3$Windows_X86_64 LibreOffice_project/382eef1f22670f7f4118c8c2dd222ec7ad009daf</meta:generator>
    <dc:date>2023-09-08T11:06:59.414000000</dc:date>
    <meta:document-statistic meta:table-count="0" meta:image-count="0" meta:object-count="0" meta:page-count="2" meta:paragraph-count="43" meta:word-count="719" meta:character-count="4203" meta:non-whitespace-character-count="3511"/>
    <meta:user-defined meta:name="Info 1"/>
    <meta:user-defined meta:name="Info 2"/>
    <meta:user-defined meta:name="Info 3"/>
    <meta:user-defined meta:name="Info 4"/>
  </office:meta>
</office:document-meta>
</file>