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043cm"/>
    </style:style>
    <style:style style:name="Tableau1.B" style:family="table-column">
      <style:table-column-properties style:column-width="8.9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292cm"/>
    </style:style>
    <style:style style:name="Tableau2.B" style:family="table-column">
      <style:table-column-properties style:column-width="6.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a3cb" officeooo:paragraph-rsid="0018a3c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676e" officeooo:paragraph-rsid="001a676e" style:font-weight-asian="bold" style:font-weight-complex="bold"/>
    </style:style>
    <style:style style:name="P4" style:family="paragraph" style:parent-style-name="Standard">
      <style:text-properties officeooo:rsid="0018a3cb" officeooo:paragraph-rsid="0018a3cb"/>
    </style:style>
    <style:style style:name="P5" style:family="paragraph" style:parent-style-name="Table_20_Contents">
      <style:text-properties officeooo:rsid="0018a3cb" officeooo:paragraph-rsid="0018a3cb"/>
    </style:style>
    <style:style style:name="P6" style:family="paragraph" style:parent-style-name="Table_20_Contents">
      <style:text-properties officeooo:rsid="0018a3cb" officeooo:paragraph-rsid="001c2094"/>
    </style:style>
    <style:style style:name="P7" style:family="paragraph" style:parent-style-name="Table_20_Contents">
      <style:text-properties officeooo:rsid="0018d5ce" officeooo:paragraph-rsid="0018d5ce"/>
    </style:style>
    <style:style style:name="P8" style:family="paragraph" style:parent-style-name="Table_20_Contents">
      <style:text-properties officeooo:rsid="0018d5ce" officeooo:paragraph-rsid="0018a3cb"/>
    </style:style>
    <style:style style:name="P9" style:family="paragraph" style:parent-style-name="Table_20_Contents">
      <style:text-properties officeooo:rsid="0018d5ce" officeooo:paragraph-rsid="001be828"/>
    </style:style>
    <style:style style:name="P10" style:family="paragraph" style:parent-style-name="Table_20_Contents">
      <style:text-properties officeooo:rsid="0019a7b1" officeooo:paragraph-rsid="0019a7b1"/>
    </style:style>
    <style:style style:name="P11" style:family="paragraph" style:parent-style-name="Table_20_Contents">
      <style:text-properties officeooo:rsid="0019a7b1" officeooo:paragraph-rsid="001c2094"/>
    </style:style>
    <style:style style:name="P12" style:family="paragraph" style:parent-style-name="Table_20_Contents">
      <style:text-properties officeooo:paragraph-rsid="001be828"/>
    </style:style>
    <style:style style:name="P13" style:family="paragraph" style:parent-style-name="Table_20_Contents">
      <style:text-properties officeooo:rsid="001be828" officeooo:paragraph-rsid="001be828"/>
    </style:style>
    <style:style style:name="P14" style:family="paragraph" style:parent-style-name="Table_20_Contents">
      <style:text-properties officeooo:rsid="001be828" officeooo:paragraph-rsid="001c2094"/>
    </style:style>
    <style:style style:name="P15" style:family="paragraph" style:parent-style-name="Table_20_Contents">
      <style:text-properties officeooo:rsid="001be828" officeooo:paragraph-rsid="0018a3cb"/>
    </style:style>
    <style:style style:name="P16" style:family="paragraph" style:parent-style-name="Table_20_Contents">
      <style:text-properties officeooo:rsid="001c2094" officeooo:paragraph-rsid="001c2094"/>
    </style:style>
    <style:style style:name="P17" style:family="paragraph" style:parent-style-name="Table_20_Contents">
      <style:text-properties officeooo:rsid="001e5623" officeooo:paragraph-rsid="001e5623"/>
    </style:style>
    <style:style style:name="P18" style:family="paragraph" style:parent-style-name="Table_20_Contents">
      <style:text-properties officeooo:rsid="001f82e6" officeooo:paragraph-rsid="001f82e6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a676e" officeooo:paragraph-rsid="001a676e" style:font-weight-asian="bold" style:font-weight-complex="bold"/>
    </style:style>
    <style:style style:name="P20" style:family="paragraph" style:parent-style-name="Table_20_Contents">
      <style:text-properties officeooo:rsid="0018a3cb" officeooo:paragraph-rsid="0020375e"/>
    </style:style>
    <style:style style:name="P21" style:family="paragraph" style:parent-style-name="Table_20_Contents">
      <style:text-properties officeooo:rsid="001fd20d" officeooo:paragraph-rsid="0020375e"/>
    </style:style>
    <style:style style:name="P22" style:family="paragraph" style:parent-style-name="Table_20_Contents">
      <style:text-properties officeooo:rsid="0020375e" officeooo:paragraph-rsid="0020375e"/>
    </style:style>
    <style:style style:name="P23" style:family="paragraph" style:parent-style-name="Table_20_Contents">
      <style:text-properties officeooo:rsid="0018d5ce" officeooo:paragraph-rsid="0020375e"/>
    </style:style>
    <style:style style:name="T1" style:family="text">
      <style:text-properties officeooo:rsid="0018a3cb"/>
    </style:style>
    <style:style style:name="T2" style:family="text">
      <style:text-properties officeooo:rsid="0018d5ce"/>
    </style:style>
    <style:style style:name="T3" style:family="text">
      <style:text-properties officeooo:rsid="0019a7b1"/>
    </style:style>
    <style:style style:name="T4" style:family="text">
      <style:text-properties officeooo:rsid="001be828"/>
    </style:style>
    <style:style style:name="T5" style:family="text">
      <style:text-properties officeooo:rsid="001c209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82e6"/>
    </style:style>
    <style:style style:name="T8" style:family="text">
      <style:text-properties officeooo:rsid="0020375e"/>
    </style:style>
    <style:style style:name="T9" style:family="text">
      <style:text-properties officeooo:rsid="001fd2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IZZ <text:span text:style-name="T4">RUGBY </text:span>CYCLE 3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QUESTIONS</text:p>
          </table:table-cell>
          <table:table-cell table:style-name="Tableau1.B1" office:value-type="string">
            <text:p text:style-name="P2">REPONSES</text:p>
          </table:table-cell>
        </table:table-row>
        <table:table-row>
          <table:table-cell table:style-name="Tableau1.A2" office:value-type="string">
            <text:p text:style-name="P5">1) <text:span text:style-name="T4">Au rugby, combien de joueurs y-a-t-il dans chaque équipe ?</text:span></text:p>
            <text:p text:style-name="P5"/>
          </table:table-cell>
          <table:table-cell table:style-name="Tableau1.B2" office:value-type="string">
            <text:p text:style-name="P17">15 joueurs</text:p>
          </table:table-cell>
        </table:table-row>
        <table:table-row>
          <table:table-cell table:style-name="Tableau1.A2" office:value-type="string">
            <text:p text:style-name="P5">2) <text:span text:style-name="T4">Quand un joueur applatit le ballon dans l'embut adverse, on dit qu'il a marqué un <text:s/>?</text:span></text:p>
            <text:p text:style-name="P5"/>
          </table:table-cell>
          <table:table-cell table:style-name="Tableau1.B2" office:value-type="string">
            <text:p text:style-name="Table_20_Contents"><text:s/></text:p>
            <text:p text:style-name="P17">essai</text:p>
          </table:table-cell>
        </table:table-row>
        <table:table-row>
          <table:table-cell table:style-name="Tableau1.A2" office:value-type="string">
            <text:p text:style-name="P21">3) Quand un essai a été marqué, un joueur de l'équipe peut tenter de faire un coup de pied pour faire passer le ballon entre les poteaux.</text:p>
            <text:p text:style-name="P21">Comment s'appelle cette action, après l'essai ?</text:p>
          </table:table-cell>
          <table:table-cell table:style-name="Tableau1.B2" office:value-type="string">
            <text:p text:style-name="P22">C'est une transformation</text:p>
          </table:table-cell>
        </table:table-row>
        <table:table-row>
          <table:table-cell table:style-name="Tableau1.A2" office:value-type="string">
            <text:p text:style-name="P6"><text:span text:style-name="T8">4</text:span>) <text:span text:style-name="T4">Dans les matchs de rugby qu'on joue dans les rencontres USEP, que se passe t-il lorsqu'un joueur fait une passe en avant ?</text:span></text:p>
            <text:p text:style-name="P16">Et dans <text:span text:style-name="T4">le vrai rugby tel que le pratiquent les adultes, </text:span>que se passe t-il dans <text:span text:style-name="T4">lorsqu'un joueur fait une passe en avant ?</text:span></text:p>
          </table:table-cell>
          <table:table-cell table:style-name="Tableau1.B2" office:value-type="string">
            <text:p text:style-name="P17">Le ballon est rendu à l'équipe adverse, à l'endroit de la passe en avant.</text:p>
            <text:p text:style-name="P17">Dans le rugby des adultes, il y a une mélée avec introduction par l'équipe adverse.</text:p>
          </table:table-cell>
        </table:table-row>
        <table:table-row>
          <table:table-cell table:style-name="Tableau1.A2" office:value-type="string">
            <text:p text:style-name="P6"><text:span text:style-name="T8">5</text:span>) <text:span text:style-name="T4">Lorsqu'un joueur est emmené sur le côté, en dehors du terrain, avec le ballon en mains, que se passe t-il ?</text:span></text:p>
            <text:p text:style-name="P14">À notre niveau "enfant" à l'USEP ?</text:p>
            <text:p text:style-name="P14">Au niveau adulte ?</text:p>
            <text:p text:style-name="P5"/>
            <text:p text:style-name="P5"/>
            <text:p text:style-name="P15"/>
          </table:table-cell>
          <table:table-cell table:style-name="Tableau1.B2" office:value-type="string">
            <text:p text:style-name="P17">On dit qu'il a été emmené "en touche"</text:p>
            <text:p text:style-name="P17">à l'USEP, le ballon est donné à l'équipe adverse, à l'endroit de la sortie du terrain.</text:p>
            <text:p text:style-name="P17">Au niveau adulte, le ballon est donné aussi à l'équipe adverse, mais il est lancé entre deux lignes de joueurs des 2 équipes qui doivent sauter pour tenter de l'attraper</text:p>
          </table:table-cell>
        </table:table-row>
        <table:table-row>
          <table:table-cell table:style-name="Tableau1.A2" office:value-type="string">
            <text:p text:style-name="P6"><text:span text:style-name="T8">6</text:span>) Dans le rugby adulte, lorsqu'on marque un essai, on marque 5 points.</text:p>
            <text:p text:style-name="P6">Lorsqu'on transforme cet essai on marque 2 points. </text:p>
            <text:p text:style-name="P6">Une équipe A marque 4 essais et n'en transforme qu'un seul.</text:p>
            <text:p text:style-name="P14"><text:span text:style-name="T1">U</text:span>ne équipe B marque 3 essais et les transforme tous.</text:p>
            <text:p text:style-name="P14">Qui a gagné ? Quel est le score ?</text:p>
          </table:table-cell>
          <table:table-cell table:style-name="Tableau1.B2" office:value-type="string">
            <text:p text:style-name="P17">C'est l'équipe A qui a gagné car elle a 22 points</text:p>
            <text:p text:style-name="P17">(4x5) + 2 = 22</text:p>
            <text:p text:style-name="P17"/>
            <text:p text:style-name="P17">L'équipe B a elle comptabilisé 21 points</text:p>
            <text:p text:style-name="P17">(3x5) + (3x2) = 21</text:p>
            <text:p text:style-name="P17"/>
            <text:p text:style-name="P17">score 22/ 21</text:p>
          </table:table-cell>
        </table:table-row>
        <table:table-row>
          <table:table-cell table:style-name="Tableau1.A2" office:value-type="string">
            <text:p text:style-name="P20"><text:span text:style-name="T8">7</text:span>) <text:span text:style-name="T9">Au Touch Rugby, que doit faire l'équipe qui défend quand elle a touché le porteur du ballon ?</text:span></text:p>
            <text:p text:style-name="P23"/>
            <text:p text:style-name="P8"/>
          </table:table-cell>
          <table:table-cell table:style-name="Tableau1.B2" office:value-type="string">
            <text:p text:style-name="P22">Tous les jouers de l'équipe doivent reculer de 7 mètres.</text:p>
          </table:table-cell>
        </table:table-row>
        <table:table-row>
          <table:table-cell table:style-name="Tableau1.A2" office:value-type="string">
            <text:p text:style-name="P9"><text:span text:style-name="T8">8</text:span>) Quelles différences peut-on constater chez les joueurs de rugby. Expliquez pourquoi on trouve ces différences ?</text:p>
            <text:p text:style-name="P12"/>
            <text:p text:style-name="P9"/>
          </table:table-cell>
          <table:table-cell table:style-name="Tableau1.B2" office:value-type="string">
            <text:p text:style-name="P17">Au rugby, les joueurs sont assez différents. Il y a des <text:span text:style-name="T7">joueurs plus lourds qui jouent à l'avant. Ils doivent être lourds et musclés, notamment pour pousser dans la mêlée. D'autres joueurs doivent être plus légers pour pouvoir courir plus vite.</text:span></text:p>
          </table:table-cell>
        </table:table-row>
        <table:table-row>
          <table:table-cell table:style-name="Tableau1.A2" office:value-type="string">
            <text:p text:style-name="P9"><text:span text:style-name="T8">9</text:span>) <text:span text:style-name="T4">Concernant l'arbitrage au rugby, il existe la possibilité pour l'arbitre de terrain d'avoir </text:span><text:soft-page-break/><text:span text:style-name="T4">recours à la vidéo. </text:span></text:p>
            <text:p text:style-name="P13">Pouvez vous expliquer ce que ça veut dire ? </text:p>
            <text:p text:style-name="P13">Que pensez vous de cett<text:span text:style-name="T7">e</text:span> possibilité ?</text:p>
          </table:table-cell>
          <table:table-cell table:style-name="Tableau1.B2" office:value-type="string">
            <text:p text:style-name="P18">L'arbitrage vidéo permet à l'arbitre de visionner des moments qui sont déjà passés pour mieux voir au <text:soft-page-break/>ralenti des actions et prendre une décision plus juste.</text:p>
            <text:p text:style-name="P18">Moi, je trouve que c'est bien à la fois pour l'arbitre et pour les joueurs.</text:p>
          </table:table-cell>
        </table:table-row>
        <table:table-row>
          <table:table-cell table:style-name="Tableau1.A2" office:value-type="string">
            <text:p text:style-name="P7"><text:span text:style-name="T8">10</text:span>) Dans les séances de rugby que vous avez vécues en classe avec votre maître ou maîtresse, qu'est ce que vous avez trouvé de plus amusant ?</text:p>
            <text:p text:style-name="P13"><text:span text:style-name="T2">Q</text:span>u'est ce que vous avez trouvé de moins amusant ?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4"/>
      <text:p text:style-name="P3"/>
      <text:p text:style-name="P3">Après les 10 questions faites un premier total</text:p>
      <text:p text:style-name="P3">puis en fonction du temps quil reste, faites une à une, les 3 questions supplémentaires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11) Quand je joue au <text:span text:style-name="T5">rugby</text:span>, que peut-il m'arriver de gênant, ou de grave ?</text:p>
            <text:p text:style-name="P11">Trouvez 2 réponses (1 point par réponse).</text:p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P18">Des accidents de sportifs :</text:p>
            <text:p text:style-name="P18">hématome, entorses, fractures, traumatisme cranien</text:p>
          </table:table-cell>
        </table:table-row>
        <table:table-row>
          <table:table-cell table:style-name="Tableau2.A2" office:value-type="string">
            <text:p text:style-name="P10">12) Sur un terrain de rugby, je vois un de mes adversaires qui s'écroule sur le terrain, et qui perd connaissance.</text:p>
            <text:p text:style-name="P16"><text:span text:style-name="T3">Q</text:span>ue faites vous ?</text:p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8">Je préviens les adultes qui m'entourent.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13) <text:span text:style-name="T5">Un joueur de mon équipe fait une passe qui est interceptée par un joueur de l'équipe adverse qui s'en va marquer un essai.</text:span></text:p>
            <text:p text:style-name="P16">Que faites vous ?</text:p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8">Je console mon partenaire car il doit être déçu d'avoir fait cette petite erreur, et je l'encourage à revenir dans le match avec le sourire.</text:p>
            <text:p text:style-name="Table_20_Contents"/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M25S</meta:editing-duration>
    <meta:editing-cycles>8</meta:editing-cycles>
    <meta:generator>LibreOffice/7.4.2.3$Windows_X86_64 LibreOffice_project/382eef1f22670f7f4118c8c2dd222ec7ad009daf</meta:generator>
    <dc:date>2023-10-17T10:27:39.715000000</dc:date>
    <meta:document-statistic meta:table-count="2" meta:image-count="0" meta:object-count="0" meta:page-count="2" meta:paragraph-count="54" meta:word-count="658" meta:character-count="3572" meta:non-whitespace-character-count="2962"/>
    <meta:user-defined meta:name="Info 1"/>
    <meta:user-defined meta:name="Info 2"/>
    <meta:user-defined meta:name="Info 3"/>
    <meta:user-defined meta:name="Info 4"/>
  </office:meta>
</office:document-meta>
</file>