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Symbol1" svg:font-family="Symbol" style:font-family-generic="roman" style:font-pitch="variable" style:font-charset="x-symbol"/>
    <style:font-face style:name="OpenSymbol" svg:font-family="OpenSymbol, 'Arial Unicode M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OpenSymbol1" svg:font-family="OpenSymbol" style:font-family-generic="system" style:font-pitch="variable"/>
    <style:font-face style:name="Tahoma" svg:font-family="Tahoma" style:font-family-generic="system" style:font-pitch="variable"/>
  </office:font-face-decls>
  <office:automatic-styles>
    <style:style style:name="Tableau1" style:family="table">
      <style:table-properties style:width="17.041cm" fo:margin-left="-0.042cm" fo:margin-right="0cm" table:align="margins"/>
    </style:style>
    <style:style style:name="Tableau1.A" style:family="table-column">
      <style:table-column-properties style:column-width="17.041cm" style:rel-column-width="65535*"/>
    </style:style>
    <style:style style:name="Tableau1.A1" style:family="table-cell">
      <style:table-cell-properties fo:padding="0.097cm" fo:border="0.05pt solid #000000"/>
    </style:style>
    <style:style style:name="Tableau12" style:family="table">
      <style:table-properties style:width="16.999cm" table:align="margins"/>
    </style:style>
    <style:style style:name="Tableau12.A" style:family="table-column">
      <style:table-column-properties style:column-width="1.455cm" style:rel-column-width="5610*"/>
    </style:style>
    <style:style style:name="Tableau12.B" style:family="table-column">
      <style:table-column-properties style:column-width="4.948cm" style:rel-column-width="19074*"/>
    </style:style>
    <style:style style:name="Tableau12.C" style:family="table-column">
      <style:table-column-properties style:column-width="10.596cm" style:rel-column-width="40851*"/>
    </style:style>
    <style:style style:name="Tableau12.A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0.05pt solid #000000" fo:border-top="none" fo:border-bottom="0.05pt solid #000000"/>
    </style:style>
    <style:style style:name="Tableau12.4" style:family="table-row">
      <style:table-row-properties style:min-row-height="1.702cm"/>
    </style:style>
    <style:style style:name="Tableau32" style:family="table">
      <style:table-properties style:width="17.436cm" fo:margin-left="0cm" fo:margin-right="-0.437cm" table:align="margins"/>
    </style:style>
    <style:style style:name="Tableau32.A" style:family="table-column">
      <style:table-column-properties style:column-width="1.453cm" style:rel-column-width="5462*"/>
    </style:style>
    <style:style style:name="Tableau32.B" style:family="table-column">
      <style:table-column-properties style:column-width="15.983cm" style:rel-column-width="60073*"/>
    </style:style>
    <style:style style:name="Tableau32.A1" style:family="table-cell">
      <style:table-cell-properties fo:padding="0.097cm" fo:border-left="0.05pt solid #000000" fo:border-right="none" fo:border-top="0.05pt solid #000000" fo:border-bottom="0.05pt solid #000000"/>
    </style:style>
    <style:style style:name="Tableau32.B1" style:family="table-cell">
      <style:table-cell-properties fo:padding="0.097cm" fo:border="0.05pt solid #000000"/>
    </style:style>
    <style:style style:name="Tableau32.A2" style:family="table-cell">
      <style:table-cell-properties fo:padding="0.097cm" fo:border-left="0.05pt solid #000000" fo:border-right="none" fo:border-top="none" fo:border-bottom="0.05pt solid #000000"/>
    </style:style>
    <style:style style:name="Tableau32.B2" style:family="table-cell">
      <style:table-cell-properties fo:padding="0.097cm" fo:border-left="0.05pt solid #000000" fo:border-right="0.05pt solid #000000" fo:border-top="none" fo:border-bottom="0.05pt solid #000000"/>
    </style:style>
    <style:style style:name="Tableau33" style:family="table">
      <style:table-properties style:width="16.016cm" table:align="left" style:writing-mode="lr-tb"/>
    </style:style>
    <style:style style:name="Tableau33.A" style:family="table-column">
      <style:table-column-properties style:column-width="2cm"/>
    </style:style>
    <style:style style:name="Tableau33.H" style:family="table-column">
      <style:table-column-properties style:column-width="2.014cm"/>
    </style:style>
    <style:style style:name="Tableau33.1" style:family="table-row">
      <style:table-row-properties fo:keep-together="auto"/>
    </style:style>
    <style:style style:name="Tableau33.A1" style:family="table-cell">
      <style:table-cell-properties style:vertical-align="top" fo:padding="0.097cm" fo:border-left="0.05pt solid #000000" fo:border-right="none" fo:border-top="0.05pt solid #000000" fo:border-bottom="0.05pt solid #000000" style:writing-mode="lr-tb"/>
    </style:style>
    <style:style style:name="Tableau33.H1" style:family="table-cell">
      <style:table-cell-properties style:vertical-align="top" fo:padding="0.097cm" fo:border="0.05pt solid #000000" style:writing-mode="lr-tb"/>
    </style:style>
    <style:style style:name="Tableau33.A2" style:family="table-cell">
      <style:table-cell-properties style:vertical-align="top" fo:padding="0.097cm" fo:border-left="0.05pt solid #000000" fo:border-right="none" fo:border-top="none" fo:border-bottom="0.05pt solid #000000" style:writing-mode="lr-tb"/>
    </style:style>
    <style:style style:name="Tableau33.H2" style:family="table-cell">
      <style:table-cell-properties style:vertical-align="top" fo:padding="0.097cm" fo:border-left="0.05pt solid #000000" fo:border-right="0.05pt solid #000000" fo:border-top="none" fo:border-bottom="0.05pt solid #000000" style:writing-mode="lr-tb"/>
    </style:style>
    <style:style style:name="Tableau33" style:family="table">
      <style:table-properties style:width="16.016cm" table:align="left" style:writing-mode="lr-tb"/>
    </style:style>
    <style:style style:name="Tableau33.A" style:family="table-column">
      <style:table-column-properties style:column-width="2cm"/>
    </style:style>
    <style:style style:name="Tableau33.H" style:family="table-column">
      <style:table-column-properties style:column-width="2.014cm"/>
    </style:style>
    <style:style style:name="Tableau33.1" style:family="table-row">
      <style:table-row-properties fo:keep-together="auto"/>
    </style:style>
    <style:style style:name="Tableau33.A1" style:family="table-cell">
      <style:table-cell-properties style:vertical-align="top" fo:padding="0.097cm" fo:border-left="0.05pt solid #000000" fo:border-right="none" fo:border-top="0.05pt solid #000000" fo:border-bottom="0.05pt solid #000000" style:writing-mode="lr-tb"/>
    </style:style>
    <style:style style:name="Tableau33.H1" style:family="table-cell">
      <style:table-cell-properties style:vertical-align="top" fo:padding="0.097cm" fo:border="0.05pt solid #000000" style:writing-mode="lr-tb"/>
    </style:style>
    <style:style style:name="Tableau33.A2" style:family="table-cell">
      <style:table-cell-properties style:vertical-align="top" fo:padding="0.097cm" fo:border-left="0.05pt solid #000000" fo:border-right="none" fo:border-top="none" fo:border-bottom="0.05pt solid #000000" style:writing-mode="lr-tb"/>
    </style:style>
    <style:style style:name="Tableau33.H2" style:family="table-cell">
      <style:table-cell-properties style:vertical-align="top" fo:padding="0.097cm" fo:border-left="0.05pt solid #000000" fo:border-right="0.05pt solid #000000" fo:border-top="none" fo:border-bottom="0.05pt solid #000000" style:writing-mode="lr-tb"/>
    </style:style>
    <style:style style:name="Tableau3" style:family="table">
      <style:table-properties style:width="16.999cm" table:align="margins"/>
    </style:style>
    <style:style style:name="Tableau3.A" style:family="table-column">
      <style:table-column-properties style:column-width="1.455cm" style:rel-column-width="5610*"/>
    </style:style>
    <style:style style:name="Tableau3.B" style:family="table-column">
      <style:table-column-properties style:column-width="4.948cm" style:rel-column-width="19074*"/>
    </style:style>
    <style:style style:name="Tableau3.C" style:family="table-column">
      <style:table-column-properties style:column-width="10.596cm" style:rel-column-width="40851*"/>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6" style:family="table">
      <style:table-properties style:width="17.436cm" fo:margin-left="0cm" fo:margin-right="-0.437cm" table:align="margins"/>
    </style:style>
    <style:style style:name="Tableau6.A" style:family="table-column">
      <style:table-column-properties style:column-width="1.453cm" style:rel-column-width="5462*"/>
    </style:style>
    <style:style style:name="Tableau6.B" style:family="table-column">
      <style:table-column-properties style:column-width="15.983cm" style:rel-column-width="60073*"/>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30" style:family="table">
      <style:table-properties style:width="16.037cm" fo:margin-left="0.097cm" table:align="left"/>
    </style:style>
    <style:style style:name="Tableau30.A" style:family="table-column">
      <style:table-column-properties style:column-width="2cm"/>
    </style:style>
    <style:style style:name="Tableau30.H" style:family="table-column">
      <style:table-column-properties style:column-width="2.036cm"/>
    </style:style>
    <style:style style:name="Tableau30.A1" style:family="table-cell">
      <style:table-cell-properties fo:padding="0.097cm" fo:border-left="0.05pt solid #000000" fo:border-right="none" fo:border-top="0.05pt solid #000000" fo:border-bottom="0.05pt solid #000000"/>
    </style:style>
    <style:style style:name="Tableau30.H1" style:family="table-cell">
      <style:table-cell-properties fo:padding="0.097cm" fo:border="0.05pt solid #000000"/>
    </style:style>
    <style:style style:name="Tableau30.A2" style:family="table-cell">
      <style:table-cell-properties fo:padding="0.097cm" fo:border-left="0.05pt solid #000000" fo:border-right="none" fo:border-top="none" fo:border-bottom="0.05pt solid #000000"/>
    </style:style>
    <style:style style:name="Tableau30.H2" style:family="table-cell">
      <style:table-cell-properties fo:padding="0.097cm" fo:border-left="0.05pt solid #000000" fo:border-right="0.05pt solid #000000" fo:border-top="none" fo:border-bottom="0.05pt solid #000000"/>
    </style:style>
    <style:style style:name="Tableau2" style:family="table">
      <style:table-properties style:width="17.674cm" fo:margin-left="0cm" fo:margin-right="-0.676cm" table:align="margins"/>
    </style:style>
    <style:style style:name="Tableau2.A" style:family="table-column">
      <style:table-column-properties style:column-width="1.452cm" style:rel-column-width="5382*"/>
    </style:style>
    <style:style style:name="Tableau2.B" style:family="table-column">
      <style:table-column-properties style:column-width="4.948cm" style:rel-column-width="18345*"/>
    </style:style>
    <style:style style:name="Tableau2.C" style:family="table-column">
      <style:table-column-properties style:column-width="11.275cm" style:rel-column-width="41808*"/>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4" style:family="table">
      <style:table-properties style:width="17.701cm" fo:margin-left="0cm" fo:margin-right="-0.702cm" table:align="margins"/>
    </style:style>
    <style:style style:name="Tableau4.A" style:family="table-column">
      <style:table-column-properties style:column-width="1.453cm" style:rel-column-width="5381*"/>
    </style:style>
    <style:style style:name="Tableau4.B" style:family="table-column">
      <style:table-column-properties style:column-width="16.247cm" style:rel-column-width="60154*"/>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31" style:family="table">
      <style:table-properties style:width="16.037cm" fo:margin-left="0.097cm" table:align="left"/>
    </style:style>
    <style:style style:name="Tableau31.A" style:family="table-column">
      <style:table-column-properties style:column-width="2cm"/>
    </style:style>
    <style:style style:name="Tableau31.H" style:family="table-column">
      <style:table-column-properties style:column-width="2.036cm"/>
    </style:style>
    <style:style style:name="Tableau31.A1" style:family="table-cell">
      <style:table-cell-properties fo:padding="0.097cm" fo:border-left="0.05pt solid #000000" fo:border-right="none" fo:border-top="0.05pt solid #000000" fo:border-bottom="0.05pt solid #000000"/>
    </style:style>
    <style:style style:name="Tableau31.H1" style:family="table-cell">
      <style:table-cell-properties fo:padding="0.097cm" fo:border="0.05pt solid #000000"/>
    </style:style>
    <style:style style:name="Tableau31.A2" style:family="table-cell">
      <style:table-cell-properties fo:padding="0.097cm" fo:border-left="0.05pt solid #000000" fo:border-right="none" fo:border-top="none" fo:border-bottom="0.05pt solid #000000"/>
    </style:style>
    <style:style style:name="Tableau31.H2" style:family="table-cell">
      <style:table-cell-properties fo:padding="0.097cm" fo:border-left="0.05pt solid #000000" fo:border-right="0.05pt solid #000000" fo:border-top="none" fo:border-bottom="0.05pt solid #000000"/>
    </style:style>
    <style:style style:name="Tableau34" style:family="table">
      <style:table-properties style:width="16.037cm" fo:margin-left="0.097cm" table:align="left"/>
    </style:style>
    <style:style style:name="Tableau34.A" style:family="table-column">
      <style:table-column-properties style:column-width="2cm"/>
    </style:style>
    <style:style style:name="Tableau34.H" style:family="table-column">
      <style:table-column-properties style:column-width="2.036cm"/>
    </style:style>
    <style:style style:name="Tableau34.A1" style:family="table-cell">
      <style:table-cell-properties fo:padding="0.097cm" fo:border-left="0.05pt solid #000000" fo:border-right="none" fo:border-top="0.05pt solid #000000" fo:border-bottom="0.05pt solid #000000"/>
    </style:style>
    <style:style style:name="Tableau34.H1" style:family="table-cell">
      <style:table-cell-properties fo:padding="0.097cm" fo:border="0.05pt solid #000000"/>
    </style:style>
    <style:style style:name="Tableau8" style:family="table">
      <style:table-properties style:width="16.999cm" table:align="margins"/>
    </style:style>
    <style:style style:name="Tableau8.A" style:family="table-column">
      <style:table-column-properties style:column-width="1.455cm" style:rel-column-width="5610*"/>
    </style:style>
    <style:style style:name="Tableau8.B" style:family="table-column">
      <style:table-column-properties style:column-width="4.948cm" style:rel-column-width="19074*"/>
    </style:style>
    <style:style style:name="Tableau8.C" style:family="table-column">
      <style:table-column-properties style:column-width="10.596cm" style:rel-column-width="40851*"/>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9" style:family="table">
      <style:table-properties style:width="16.999cm" table:align="margins"/>
    </style:style>
    <style:style style:name="Tableau9.A" style:family="table-column">
      <style:table-column-properties style:column-width="1.455cm" style:rel-column-width="5610*"/>
    </style:style>
    <style:style style:name="Tableau9.B" style:family="table-column">
      <style:table-column-properties style:column-width="15.543cm" style:rel-column-width="59925*"/>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5" style:family="table">
      <style:table-properties style:width="16.037cm" fo:margin-left="0.097cm" table:align="left"/>
    </style:style>
    <style:style style:name="Tableau5.A" style:family="table-column">
      <style:table-column-properties style:column-width="2cm"/>
    </style:style>
    <style:style style:name="Tableau5.H" style:family="table-column">
      <style:table-column-properties style:column-width="2.036cm"/>
    </style:style>
    <style:style style:name="Tableau5.A1" style:family="table-cell">
      <style:table-cell-properties fo:padding="0.097cm" fo:border-left="0.05pt solid #000000" fo:border-right="none" fo:border-top="0.05pt solid #000000" fo:border-bottom="0.05pt solid #000000"/>
    </style:style>
    <style:style style:name="Tableau5.H1" style:family="table-cell">
      <style:table-cell-properties fo:padding="0.097cm" fo:border="0.05pt solid #000000"/>
    </style:style>
    <style:style style:name="Tableau10" style:family="table">
      <style:table-properties style:width="16.999cm" table:align="margins"/>
    </style:style>
    <style:style style:name="Tableau10.A" style:family="table-column">
      <style:table-column-properties style:column-width="1.455cm" style:rel-column-width="5610*"/>
    </style:style>
    <style:style style:name="Tableau10.B" style:family="table-column">
      <style:table-column-properties style:column-width="4.948cm" style:rel-column-width="19074*"/>
    </style:style>
    <style:style style:name="Tableau10.C" style:family="table-column">
      <style:table-column-properties style:column-width="10.596cm" style:rel-column-width="40851*"/>
    </style:style>
    <style:style style:name="Tableau10.A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1" style:family="table">
      <style:table-properties style:width="16.999cm" table:align="margins"/>
    </style:style>
    <style:style style:name="Tableau11.A" style:family="table-column">
      <style:table-column-properties style:column-width="1.482cm" style:rel-column-width="5712*"/>
    </style:style>
    <style:style style:name="Tableau11.B" style:family="table-column">
      <style:table-column-properties style:column-width="15.517cm" style:rel-column-width="59823*"/>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7" style:family="table">
      <style:table-properties style:width="16.037cm" fo:margin-left="0.097cm" table:align="left"/>
    </style:style>
    <style:style style:name="Tableau7.A" style:family="table-column">
      <style:table-column-properties style:column-width="2cm"/>
    </style:style>
    <style:style style:name="Tableau7.H" style:family="table-column">
      <style:table-column-properties style:column-width="2.036cm"/>
    </style:style>
    <style:style style:name="Tableau7.A1" style:family="table-cell">
      <style:table-cell-properties fo:padding="0.097cm" fo:border-left="0.05pt solid #000000" fo:border-right="none" fo:border-top="0.05pt solid #000000" fo:border-bottom="0.05pt solid #000000"/>
    </style:style>
    <style:style style:name="Tableau7.H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H2" style:family="table-cell">
      <style:table-cell-properties fo:padding="0.097cm" fo:border-left="0.05pt solid #000000" fo:border-right="0.05pt solid #000000" fo:border-top="none" fo:border-bottom="0.05pt solid #000000"/>
    </style:style>
    <style:style style:name="Tableau16" style:family="table">
      <style:table-properties style:width="16.999cm" table:align="margins"/>
    </style:style>
    <style:style style:name="Tableau16.A" style:family="table-column">
      <style:table-column-properties style:column-width="1.455cm" style:rel-column-width="5610*"/>
    </style:style>
    <style:style style:name="Tableau16.B" style:family="table-column">
      <style:table-column-properties style:column-width="4.948cm" style:rel-column-width="19074*"/>
    </style:style>
    <style:style style:name="Tableau16.C" style:family="table-column">
      <style:table-column-properties style:column-width="10.596cm" style:rel-column-width="40851*"/>
    </style:style>
    <style:style style:name="Tableau16.A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C2" style:family="table-cell">
      <style:table-cell-properties fo:padding="0.097cm" fo:border-left="0.05pt solid #000000" fo:border-right="0.05pt solid #000000" fo:border-top="none" fo:border-bottom="0.05pt solid #000000"/>
    </style:style>
    <style:style style:name="Tableau17" style:family="table">
      <style:table-properties style:width="16.999cm" table:align="margins"/>
    </style:style>
    <style:style style:name="Tableau17.A" style:family="table-column">
      <style:table-column-properties style:column-width="1.482cm" style:rel-column-width="5712*"/>
    </style:style>
    <style:style style:name="Tableau17.B" style:family="table-column">
      <style:table-column-properties style:column-width="15.517cm" style:rel-column-width="59823*"/>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13" style:family="table">
      <style:table-properties style:width="16.037cm" fo:margin-left="0.097cm" table:align="left"/>
    </style:style>
    <style:style style:name="Tableau13.A" style:family="table-column">
      <style:table-column-properties style:column-width="2cm"/>
    </style:style>
    <style:style style:name="Tableau13.H" style:family="table-column">
      <style:table-column-properties style:column-width="2.036cm"/>
    </style:style>
    <style:style style:name="Tableau13.A1" style:family="table-cell">
      <style:table-cell-properties fo:padding="0.097cm" fo:border-left="0.05pt solid #000000" fo:border-right="none" fo:border-top="0.05pt solid #000000" fo:border-bottom="0.05pt solid #000000"/>
    </style:style>
    <style:style style:name="Tableau13.H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H2" style:family="table-cell">
      <style:table-cell-properties fo:padding="0.097cm" fo:border-left="0.05pt solid #000000" fo:border-right="0.05pt solid #000000" fo:border-top="none" fo:border-bottom="0.05pt solid #000000"/>
    </style:style>
    <style:style style:name="Tableau18" style:family="table">
      <style:table-properties style:width="16.999cm" table:align="margins"/>
    </style:style>
    <style:style style:name="Tableau18.A" style:family="table-column">
      <style:table-column-properties style:column-width="1.455cm" style:rel-column-width="5610*"/>
    </style:style>
    <style:style style:name="Tableau18.B" style:family="table-column">
      <style:table-column-properties style:column-width="4.948cm" style:rel-column-width="19074*"/>
    </style:style>
    <style:style style:name="Tableau18.C" style:family="table-column">
      <style:table-column-properties style:column-width="10.596cm" style:rel-column-width="40851*"/>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C2" style:family="table-cell">
      <style:table-cell-properties fo:padding="0.097cm" fo:border-left="0.05pt solid #000000" fo:border-right="0.05pt solid #000000" fo:border-top="none" fo:border-bottom="0.05pt solid #000000"/>
    </style:style>
    <style:style style:name="Tableau20" style:family="table">
      <style:table-properties style:width="16.999cm" table:align="margins"/>
    </style:style>
    <style:style style:name="Tableau20.A" style:family="table-column">
      <style:table-column-properties style:column-width="1.429cm" style:rel-column-width="5508*"/>
    </style:style>
    <style:style style:name="Tableau20.B" style:family="table-column">
      <style:table-column-properties style:column-width="15.57cm" style:rel-column-width="60027*"/>
    </style:style>
    <style:style style:name="Tableau20.A1" style:family="table-cell">
      <style:table-cell-properties fo:padding="0.097cm" fo:border-left="0.05pt solid #000000" fo:border-right="none" fo:border-top="0.05pt solid #000000" fo:border-bottom="0.05pt solid #000000"/>
    </style:style>
    <style:style style:name="Tableau20.B1" style:family="table-cell">
      <style:table-cell-properties fo:padding="0.097cm" fo:border="0.05pt solid #000000"/>
    </style:style>
    <style:style style:name="Tableau20.A2" style:family="table-cell">
      <style:table-cell-properties fo:padding="0.097cm" fo:border-left="0.05pt solid #000000" fo:border-right="none" fo:border-top="none" fo:border-bottom="0.05pt solid #000000"/>
    </style:style>
    <style:style style:name="Tableau20.B2" style:family="table-cell">
      <style:table-cell-properties fo:padding="0.097cm" fo:border-left="0.05pt solid #000000" fo:border-right="0.05pt solid #000000" fo:border-top="none" fo:border-bottom="0.05pt solid #000000"/>
    </style:style>
    <style:style style:name="Tableau30" style:family="table">
      <style:table-properties style:width="16.037cm" fo:margin-left="0.097cm" table:align="left"/>
    </style:style>
    <style:style style:name="Tableau30.A" style:family="table-column">
      <style:table-column-properties style:column-width="2cm"/>
    </style:style>
    <style:style style:name="Tableau30.H" style:family="table-column">
      <style:table-column-properties style:column-width="2.036cm"/>
    </style:style>
    <style:style style:name="Tableau30.A1" style:family="table-cell">
      <style:table-cell-properties fo:padding="0.097cm" fo:border-left="0.05pt solid #000000" fo:border-right="none" fo:border-top="0.05pt solid #000000" fo:border-bottom="0.05pt solid #000000"/>
    </style:style>
    <style:style style:name="Tableau30.H1" style:family="table-cell">
      <style:table-cell-properties fo:padding="0.097cm" fo:border="0.05pt solid #000000"/>
    </style:style>
    <style:style style:name="Tableau30.A2" style:family="table-cell">
      <style:table-cell-properties fo:padding="0.097cm" fo:border-left="0.05pt solid #000000" fo:border-right="none" fo:border-top="none" fo:border-bottom="0.05pt solid #000000"/>
    </style:style>
    <style:style style:name="Tableau30.H2" style:family="table-cell">
      <style:table-cell-properties fo:padding="0.097cm" fo:border-left="0.05pt solid #000000" fo:border-right="0.05pt solid #000000" fo:border-top="none" fo:border-bottom="0.05pt solid #000000"/>
    </style:style>
    <style:style style:name="Tableau31" style:family="table">
      <style:table-properties style:width="16.037cm" fo:margin-left="0.097cm" table:align="left"/>
    </style:style>
    <style:style style:name="Tableau31.A" style:family="table-column">
      <style:table-column-properties style:column-width="2cm"/>
    </style:style>
    <style:style style:name="Tableau31.H" style:family="table-column">
      <style:table-column-properties style:column-width="2.036cm"/>
    </style:style>
    <style:style style:name="Tableau31.A1" style:family="table-cell">
      <style:table-cell-properties fo:padding="0.097cm" fo:border-left="0.05pt solid #000000" fo:border-right="none" fo:border-top="0.05pt solid #000000" fo:border-bottom="0.05pt solid #000000"/>
    </style:style>
    <style:style style:name="Tableau31.H1" style:family="table-cell">
      <style:table-cell-properties fo:padding="0.097cm" fo:border="0.05pt solid #000000"/>
    </style:style>
    <style:style style:name="Tableau31.A2" style:family="table-cell">
      <style:table-cell-properties fo:padding="0.097cm" fo:border-left="0.05pt solid #000000" fo:border-right="none" fo:border-top="none" fo:border-bottom="0.05pt solid #000000"/>
    </style:style>
    <style:style style:name="Tableau31.H2" style:family="table-cell">
      <style:table-cell-properties fo:padding="0.097cm" fo:border-left="0.05pt solid #000000" fo:border-right="0.05pt solid #000000" fo:border-top="none" fo:border-bottom="0.05pt solid #000000"/>
    </style:style>
    <style:style style:name="Tableau34" style:family="table">
      <style:table-properties style:width="16.037cm" fo:margin-left="0.097cm" table:align="left"/>
    </style:style>
    <style:style style:name="Tableau34.A" style:family="table-column">
      <style:table-column-properties style:column-width="2cm"/>
    </style:style>
    <style:style style:name="Tableau34.H" style:family="table-column">
      <style:table-column-properties style:column-width="2.036cm"/>
    </style:style>
    <style:style style:name="Tableau34.A1" style:family="table-cell">
      <style:table-cell-properties fo:padding="0.097cm" fo:border-left="0.05pt solid #000000" fo:border-right="none" fo:border-top="0.05pt solid #000000" fo:border-bottom="0.05pt solid #000000"/>
    </style:style>
    <style:style style:name="Tableau34.H1" style:family="table-cell">
      <style:table-cell-properties fo:padding="0.097cm" fo:border="0.05pt solid #000000"/>
    </style:style>
    <style:style style:name="Tableau5" style:family="table">
      <style:table-properties style:width="16.037cm" fo:margin-left="0.097cm" table:align="left"/>
    </style:style>
    <style:style style:name="Tableau5.A" style:family="table-column">
      <style:table-column-properties style:column-width="2cm"/>
    </style:style>
    <style:style style:name="Tableau5.H" style:family="table-column">
      <style:table-column-properties style:column-width="2.036cm"/>
    </style:style>
    <style:style style:name="Tableau5.A1" style:family="table-cell">
      <style:table-cell-properties fo:padding="0.097cm" fo:border-left="0.05pt solid #000000" fo:border-right="none" fo:border-top="0.05pt solid #000000" fo:border-bottom="0.05pt solid #000000"/>
    </style:style>
    <style:style style:name="Tableau5.H1" style:family="table-cell">
      <style:table-cell-properties fo:padding="0.097cm" fo:border="0.05pt solid #000000"/>
    </style:style>
    <style:style style:name="Tableau7" style:family="table">
      <style:table-properties style:width="16.037cm" fo:margin-left="0.097cm" table:align="left"/>
    </style:style>
    <style:style style:name="Tableau7.A" style:family="table-column">
      <style:table-column-properties style:column-width="2cm"/>
    </style:style>
    <style:style style:name="Tableau7.H" style:family="table-column">
      <style:table-column-properties style:column-width="2.036cm"/>
    </style:style>
    <style:style style:name="Tableau7.A1" style:family="table-cell">
      <style:table-cell-properties fo:padding="0.097cm" fo:border-left="0.05pt solid #000000" fo:border-right="none" fo:border-top="0.05pt solid #000000" fo:border-bottom="0.05pt solid #000000"/>
    </style:style>
    <style:style style:name="Tableau7.H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H2" style:family="table-cell">
      <style:table-cell-properties fo:padding="0.097cm" fo:border-left="0.05pt solid #000000" fo:border-right="0.05pt solid #000000" fo:border-top="none" fo:border-bottom="0.05pt solid #000000"/>
    </style:style>
    <style:style style:name="Tableau13" style:family="table">
      <style:table-properties style:width="16.037cm" fo:margin-left="0.097cm" table:align="left"/>
    </style:style>
    <style:style style:name="Tableau13.A" style:family="table-column">
      <style:table-column-properties style:column-width="2cm"/>
    </style:style>
    <style:style style:name="Tableau13.H" style:family="table-column">
      <style:table-column-properties style:column-width="2.036cm"/>
    </style:style>
    <style:style style:name="Tableau13.A1" style:family="table-cell">
      <style:table-cell-properties fo:padding="0.097cm" fo:border-left="0.05pt solid #000000" fo:border-right="none" fo:border-top="0.05pt solid #000000" fo:border-bottom="0.05pt solid #000000"/>
    </style:style>
    <style:style style:name="Tableau13.H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H2" style:family="table-cell">
      <style:table-cell-properties fo:padding="0.097cm" fo:border-left="0.05pt solid #000000" fo:border-right="0.05pt solid #000000" fo:border-top="none" fo:border-bottom="0.05pt solid #000000"/>
    </style:style>
    <style:style style:name="Tableau21" style:family="table">
      <style:table-properties style:width="16.999cm" table:align="margins"/>
    </style:style>
    <style:style style:name="Tableau21.A" style:family="table-column">
      <style:table-column-properties style:column-width="1.455cm" style:rel-column-width="5610*"/>
    </style:style>
    <style:style style:name="Tableau21.B" style:family="table-column">
      <style:table-column-properties style:column-width="4.948cm" style:rel-column-width="19074*"/>
    </style:style>
    <style:style style:name="Tableau21.C" style:family="table-column">
      <style:table-column-properties style:column-width="10.596cm" style:rel-column-width="40851*"/>
    </style:style>
    <style:style style:name="Tableau21.A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C2" style:family="table-cell">
      <style:table-cell-properties fo:padding="0.097cm" fo:border-left="0.05pt solid #000000" fo:border-right="0.05pt solid #000000" fo:border-top="none" fo:border-bottom="0.05pt solid #000000"/>
    </style:style>
    <style:style style:name="Tableau22" style:family="table">
      <style:table-properties style:width="16.999cm" table:align="margins"/>
    </style:style>
    <style:style style:name="Tableau22.A" style:family="table-column">
      <style:table-column-properties style:column-width="1.482cm" style:rel-column-width="5712*"/>
    </style:style>
    <style:style style:name="Tableau22.B" style:family="table-column">
      <style:table-column-properties style:column-width="15.517cm" style:rel-column-width="59823*"/>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14" style:family="table">
      <style:table-properties style:width="16.037cm" fo:margin-left="0.097cm" table:align="left"/>
    </style:style>
    <style:style style:name="Tableau14.A" style:family="table-column">
      <style:table-column-properties style:column-width="2cm"/>
    </style:style>
    <style:style style:name="Tableau14.H" style:family="table-column">
      <style:table-column-properties style:column-width="2.036cm"/>
    </style:style>
    <style:style style:name="Tableau14.A1" style:family="table-cell">
      <style:table-cell-properties fo:padding="0.097cm" fo:border-left="0.05pt solid #000000" fo:border-right="none" fo:border-top="0.05pt solid #000000" fo:border-bottom="0.05pt solid #000000"/>
    </style:style>
    <style:style style:name="Tableau14.H1" style:family="table-cell">
      <style:table-cell-properties fo:padding="0.097cm" fo:border="0.05pt solid #000000"/>
    </style:style>
    <style:style style:name="Tableau14" style:family="table">
      <style:table-properties style:width="16.037cm" fo:margin-left="0.097cm" table:align="left"/>
    </style:style>
    <style:style style:name="Tableau14.A" style:family="table-column">
      <style:table-column-properties style:column-width="2cm"/>
    </style:style>
    <style:style style:name="Tableau14.H" style:family="table-column">
      <style:table-column-properties style:column-width="2.036cm"/>
    </style:style>
    <style:style style:name="Tableau14.A1" style:family="table-cell">
      <style:table-cell-properties fo:padding="0.097cm" fo:border-left="0.05pt solid #000000" fo:border-right="none" fo:border-top="0.05pt solid #000000" fo:border-bottom="0.05pt solid #000000"/>
    </style:style>
    <style:style style:name="Tableau14.H1" style:family="table-cell">
      <style:table-cell-properties fo:padding="0.097cm" fo:border="0.05pt solid #000000"/>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5" style:family="paragraph" style:parent-style-name="Standard">
      <style:paragraph-properties fo:text-align="justify" style:justify-single-word="false">
        <style:tab-stops>
          <style:tab-stop style:position="0cm"/>
        </style:tab-stops>
      </style:paragraph-properties>
      <style:text-properties fo:font-style="normal" fo:font-weight="normal"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7" style:family="paragraph" style:parent-style-name="Standard">
      <style:paragraph-properties fo:text-align="justify"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8" style:family="paragraph" style:parent-style-name="Standard">
      <style:text-properties fo:font-style="italic" fo:font-weight="bold" style:font-style-asian="italic" style:font-weight-asian="bold" style:font-style-complex="italic"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0cm"/>
        </style:tab-stops>
      </style:paragraph-properties>
    </style:style>
    <style:style style:name="P11" style:family="paragraph" style:parent-style-name="Standard">
      <style:paragraph-properties fo:text-align="justify" style:justify-single-word="false">
        <style:tab-stops>
          <style:tab-stop style:position="0cm"/>
        </style:tab-stops>
      </style:paragraph-properties>
      <style:text-properties style:font-name="Times New Roman1" fo:font-style="normal" fo:font-weight="normal" style:font-name-asian="Times New Roman1" style:font-style-asian="normal" style:font-weight-asian="normal" style:font-name-complex="Times New Roman1" style:font-style-complex="normal" style:font-weight-complex="normal"/>
    </style:style>
    <style:style style:name="P12" style:family="paragraph" style:parent-style-name="Standard">
      <style:paragraph-properties fo:text-align="justify" style:justify-single-word="false"/>
      <style:text-properties style:font-name="Times New Roman1" style:font-name-asian="Times New Roman1" style:font-name-complex="Times New Roman1"/>
    </style:style>
    <style:style style:name="P13" style:family="paragraph" style:parent-style-name="Standard">
      <style:paragraph-properties fo:text-align="start" style:justify-single-word="false"/>
      <style:text-properties fo:font-weight="normal" style:font-weight-asian="normal" style:font-weight-complex="normal"/>
    </style:style>
    <style:style style:name="P14" style:family="paragraph" style:parent-style-name="Standard">
      <style:paragraph-properties fo:text-align="justify" style:justify-single-word="false"/>
      <style:text-properties fo:font-weight="normal" style:font-weight-asian="normal" style:font-weight-complex="normal"/>
    </style:style>
    <style:style style:name="P1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6" style:family="paragraph" style:parent-style-name="Table_20_Contents">
      <style:text-properties fo:font-style="italic" fo:font-weight="bold" style:font-style-asian="italic" style:font-weight-asian="bold" style:font-style-complex="italic" style:font-weight-complex="bold"/>
    </style:style>
    <style:style style:name="P17"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18" style:family="paragraph" style:parent-style-name="Table_20_Contents">
      <style:paragraph-properties fo:text-align="start" style:justify-single-word="false"/>
      <style:text-properties fo:font-style="italic" fo:font-weight="bold" style:font-style-asian="italic" style:font-weight-asian="bold" style:font-style-complex="italic" style:font-weight-complex="bold"/>
    </style:style>
    <style:style style:name="P19" style:family="paragraph" style:parent-style-name="Table_20_Contents">
      <style:text-properties fo:font-style="normal" fo:font-weight="normal" style:font-style-asian="normal" style:font-weight-asian="normal" style:font-style-complex="normal" style:font-weight-complex="normal"/>
    </style:style>
    <style:style style:name="P20" style:family="paragraph" style:parent-style-name="Table_20_Contents">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Table_20_Contents">
      <style:text-properties fo:font-style="normal" fo:font-weight="bold" style:font-style-asian="normal" style:font-weight-asian="bold" style:font-style-complex="normal" style:font-weight-complex="bold"/>
    </style:style>
    <style:style style:name="P22" style:family="paragraph" style:parent-style-name="Table_20_Contents">
      <style:paragraph-properties fo:text-align="center" style:justify-single-word="false"/>
      <style:text-properties fo:font-style="normal" fo:font-weight="bold" style:font-style-asian="normal" style:font-weight-asian="bold" style:font-style-complex="normal" style:font-weight-complex="bold"/>
    </style:style>
    <style:style style:name="P23" style:family="paragraph" style:parent-style-name="Table_20_Contents">
      <style:paragraph-properties fo:text-align="start" style:justify-single-word="false"/>
      <style:text-properties fo:font-style="normal" fo:font-weight="bold" style:font-style-asian="normal" style:font-weight-asian="bold" style:font-style-complex="normal" style:font-weight-complex="bold"/>
    </style:style>
    <style:style style:name="P24" style:family="paragraph" style:parent-style-name="Table_20_Contents">
      <style:paragraph-properties fo:text-align="start" style:justify-single-word="false"/>
      <style:text-properties fo:font-weight="bold" style:font-weight-asian="bold" style:font-weight-complex="bold"/>
    </style:style>
    <style:style style:name="P25" style:family="paragraph" style:parent-style-name="Table_20_Contents">
      <style:paragraph-properties fo:text-align="center" style:justify-single-word="false"/>
      <style:text-properties fo:font-weight="bold" style:font-weight-asian="bold" style:font-weight-complex="bold"/>
    </style:style>
    <style:style style:name="P26" style:family="paragraph" style:parent-style-name="Table_20_Contents">
      <style:paragraph-properties fo:text-align="center" style:justify-single-word="false">
        <style:tab-stops>
          <style:tab-stop style:position="1.217cm"/>
        </style:tab-stops>
      </style:paragraph-properties>
      <style:text-properties fo:font-weight="bold" style:font-weight-asian="bold" style:font-weight-complex="bold"/>
    </style:style>
    <style:style style:name="P27" style:family="paragraph" style:parent-style-name="Table_20_Contents">
      <style:paragraph-properties fo:text-align="start" style:justify-single-word="false"/>
      <style:text-properties fo:font-weight="bold" officeooo:rsid="001cddb6" officeooo:paragraph-rsid="001cddb6" style:font-weight-asian="bold" style:font-weight-complex="bold"/>
    </style:style>
    <style:style style:name="P28" style:family="paragraph" style:parent-style-name="Table_20_Contents">
      <style:text-properties fo:font-weight="normal" style:font-weight-asian="normal" style:font-weight-complex="normal"/>
    </style:style>
    <style:style style:name="P29" style:family="paragraph" style:parent-style-name="Table_20_Contents">
      <style:paragraph-properties fo:text-align="start" style:justify-single-word="false"/>
      <style:text-properties fo:font-weight="normal" style:font-weight-asian="normal" style:font-weight-complex="normal"/>
    </style:style>
    <style:style style:name="P30" style:family="paragraph" style:parent-style-name="Table_20_Contents">
      <style:paragraph-properties fo:text-align="justify" style:justify-single-word="false"/>
      <style:text-properties fo:font-weight="normal" style:font-weight-asian="normal" style:font-weight-complex="normal"/>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snap-to-layout-grid="false"/>
    </style:style>
    <style:style style:name="P33" style:family="paragraph" style:parent-style-name="Normal">
      <style:paragraph-properties fo:text-align="justify" style:justify-single-word="false"/>
      <style:text-properties officeooo:paragraph-rsid="0020da5d"/>
    </style:style>
    <style:style style:name="P34" style:family="paragraph" style:parent-style-name="Normal" style:list-style-name="L1">
      <style:paragraph-properties fo:text-align="justify" style:justify-single-word="false"/>
      <style:text-properties officeooo:paragraph-rsid="0020da5d"/>
    </style:style>
    <style:style style:name="P35" style:family="paragraph" style:parent-style-name="Normal" style:list-style-name="WW8Num1">
      <style:paragraph-properties fo:text-align="justify" style:justify-single-word="false"/>
      <style:text-properties officeooo:paragraph-rsid="0020da5d"/>
    </style:style>
    <style:style style:name="P36" style:family="paragraph" style:parent-style-name="Normal" style:list-style-name="WW8Num1">
      <style:paragraph-properties fo:text-align="justify" style:justify-single-word="false"/>
      <style:text-properties officeooo:paragraph-rsid="0020ea75"/>
    </style:style>
    <style:style style:name="P37" style:family="paragraph" style:parent-style-name="Normal">
      <style:paragraph-properties fo:text-align="justify" style:justify-single-word="false"/>
      <style:text-properties officeooo:paragraph-rsid="0020ea75"/>
    </style:style>
    <style:style style:name="P38" style:family="paragraph" style:parent-style-name="Normal">
      <style:paragraph-properties fo:text-align="justify" style:justify-single-word="false"/>
      <style:text-properties officeooo:paragraph-rsid="002204a4"/>
    </style:style>
    <style:style style:name="P39" style:family="paragraph" style:parent-style-name="Normal">
      <style:paragraph-properties fo:text-align="justify" style:justify-single-word="false">
        <style:tab-stops>
          <style:tab-stop style:position="0cm"/>
        </style:tab-stops>
      </style:paragraph-properties>
      <style:text-properties fo:font-weight="normal" officeooo:paragraph-rsid="0020da5d" style:font-weight-asian="normal" style:font-weight-complex="normal"/>
    </style:style>
    <style:style style:name="P40" style:family="paragraph" style:parent-style-name="Normal">
      <style:paragraph-properties fo:text-align="justify" style:justify-single-word="false">
        <style:tab-stops>
          <style:tab-stop style:position="0cm"/>
        </style:tab-stops>
      </style:paragraph-properties>
      <style:text-properties fo:font-weight="normal" officeooo:paragraph-rsid="0020ea75" style:font-weight-asian="normal" style:font-weight-complex="normal"/>
    </style:style>
    <style:style style:name="P41" style:family="paragraph" style:parent-style-name="Normal">
      <style:paragraph-properties fo:text-align="justify" style:justify-single-word="false"/>
      <style:text-properties fo:font-weight="normal" officeooo:paragraph-rsid="002204a4" style:font-weight-asian="normal" style:font-weight-complex="normal"/>
    </style:style>
    <style:style style:name="P42" style:family="paragraph" style:parent-style-name="Normal">
      <style:paragraph-properties fo:text-align="justify" style:justify-single-word="false"/>
      <style:text-properties fo:font-weight="bold" officeooo:paragraph-rsid="0020da5d" style:font-weight-asian="bold" style:font-weight-complex="bold"/>
    </style:style>
    <style:style style:name="P43" style:family="paragraph" style:parent-style-name="Normal" style:list-style-name="WW8Num1">
      <style:paragraph-properties fo:text-align="justify" style:justify-single-word="false"/>
      <style:text-properties fo:font-weight="bold" officeooo:paragraph-rsid="0020da5d" style:font-weight-asian="bold" style:font-weight-complex="bold"/>
    </style:style>
    <style:style style:name="P44" style:family="paragraph" style:parent-style-name="Normal">
      <style:paragraph-properties fo:text-align="justify" style:justify-single-word="false"/>
      <style:text-properties fo:font-weight="bold" officeooo:paragraph-rsid="002204a4" style:font-weight-asian="bold" style:font-weight-complex="bold"/>
    </style:style>
    <style:style style:name="P45" style:family="paragraph" style:parent-style-name="Normal">
      <style:paragraph-properties fo:text-align="justify" style:justify-single-word="false"/>
      <style:text-properties fo:font-size="12pt" fo:font-weight="normal" officeooo:paragraph-rsid="0020da5d" style:font-size-asian="12pt" style:font-weight-asian="normal" style:font-size-complex="12pt" style:font-weight-complex="normal"/>
    </style:style>
    <style:style style:name="P46" style:family="paragraph" style:parent-style-name="Normal">
      <style:paragraph-properties fo:text-align="justify" style:justify-single-word="false"/>
      <style:text-properties fo:font-style="normal" fo:font-weight="normal" officeooo:paragraph-rsid="0020ea75" style:font-style-asian="normal" style:font-weight-asian="normal" style:font-style-complex="normal" style:font-weight-complex="normal"/>
    </style:style>
    <style:style style:name="P47" style:family="paragraph" style:parent-style-name="Normal">
      <style:paragraph-properties fo:text-align="justify" style:justify-single-word="false"/>
      <style:text-properties style:text-underline-style="solid" style:text-underline-width="auto" style:text-underline-color="font-color" fo:font-weight="bold" officeooo:paragraph-rsid="0020ea75" style:text-underline-mode="continuous" style:text-overline-mode="continuous" style:text-line-through-mode="continuous" style:font-weight-asian="bold" style:font-weight-complex="bold"/>
    </style:style>
    <style:style style:name="P48" style:family="paragraph" style:parent-style-name="Normal">
      <style:paragraph-properties fo:text-align="justify" style:justify-single-word="false" fo:padding-left="0cm" fo:padding-right="0cm" fo:padding-top="0cm" fo:padding-bottom="0.071cm" fo:border-left="none" fo:border-right="none" fo:border-top="none" fo:border-bottom="0.99pt solid #000000" style:shadow="none"/>
      <style:text-properties officeooo:paragraph-rsid="0020da5d"/>
    </style:style>
    <style:style style:name="P49" style:family="paragraph" style:parent-style-name="Normal">
      <style:paragraph-properties fo:text-align="justify" style:justify-single-word="false" fo:padding-left="0cm" fo:padding-right="0cm" fo:padding-top="0cm" fo:padding-bottom="0.071cm" fo:border-left="none" fo:border-right="none" fo:border-top="none" fo:border-bottom="0.99pt solid #000000" style:shadow="none"/>
      <style:text-properties officeooo:paragraph-rsid="0020ea75"/>
    </style:style>
    <style:style style:name="P50" style:family="paragraph" style:parent-style-name="Normal_20__28_Web_29_">
      <style:paragraph-properties fo:margin-top="0cm" fo:margin-bottom="0cm" style:contextual-spacing="false" fo:text-align="justify" style:justify-single-word="false"/>
      <style:text-properties officeooo:paragraph-rsid="0020ea75"/>
    </style:style>
    <style:style style:name="P51" style:family="paragraph" style:parent-style-name="Normal_20__28_Web_29_">
      <style:paragraph-properties fo:margin-top="0cm" fo:margin-bottom="0cm" style:contextual-spacing="false"/>
      <style:text-properties officeooo:paragraph-rsid="0020ea75"/>
    </style:style>
    <style:style style:name="P52" style:family="paragraph" style:parent-style-name="Standard">
      <style:paragraph-properties fo:text-align="justify" style:justify-single-word="false"/>
    </style:style>
    <style:style style:name="P53" style:family="paragraph" style:parent-style-name="Standard" style:list-style-name="WW8Num1">
      <style:paragraph-properties fo:text-align="justify" style:justify-single-word="false"/>
    </style:style>
    <style:style style:name="P54" style:family="paragraph" style:parent-style-name="Standard" style:list-style-name="WW8Num1">
      <style:paragraph-properties fo:text-align="justify" style:justify-single-word="false"/>
      <style:text-properties officeooo:paragraph-rsid="0020da5d"/>
    </style:style>
    <style:style style:name="P55" style:family="paragraph" style:parent-style-name="Standard">
      <style:paragraph-properties fo:text-align="justify" style:justify-single-word="false"/>
      <style:text-properties officeooo:paragraph-rsid="0020da5d"/>
    </style:style>
    <style:style style:name="P56" style:family="paragraph" style:parent-style-name="Standard">
      <style:paragraph-properties fo:text-align="justify" style:justify-single-word="false">
        <style:tab-stops>
          <style:tab-stop style:position="0cm"/>
        </style:tab-stops>
      </style:paragraph-properties>
    </style:style>
    <style:style style:name="P57" style:family="paragraph" style:parent-style-name="Standard">
      <style:paragraph-properties fo:text-align="justify" style:justify-single-word="false"/>
      <style:text-properties officeooo:paragraph-rsid="0020ea75"/>
    </style:style>
    <style:style style:name="P5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59" style:family="paragraph" style:parent-style-name="Standard">
      <style:paragraph-properties fo:text-align="justify" style:justify-single-word="false"/>
      <style:text-properties style:text-underline-style="solid" style:text-underline-width="auto" style:text-underline-color="font-color" fo:font-weight="bold" officeooo:rsid="0020da5d" officeooo:paragraph-rsid="0020da5d" style:font-weight-asian="bold" style:font-weight-complex="bold"/>
    </style:style>
    <style:style style:name="P60" style:family="paragraph" style:parent-style-name="Standard">
      <style:paragraph-properties fo:text-align="center" style:justify-single-word="false"/>
      <style:text-properties fo:font-weight="bold" style:font-weight-asian="bold" style:font-weight-complex="bold"/>
    </style:style>
    <style:style style:name="P61" style:family="paragraph" style:parent-style-name="Standard">
      <style:text-properties fo:font-weight="bold" officeooo:rsid="002204a4" officeooo:paragraph-rsid="002204a4" style:font-weight-asian="bold" style:font-weight-complex="bold"/>
    </style:style>
    <style:style style:name="P62" style:family="paragraph" style:parent-style-name="Standard">
      <style:paragraph-properties fo:text-align="justify" style:justify-single-word="false"/>
      <style:text-properties fo:font-weight="normal" officeooo:rsid="002204a4" officeooo:paragraph-rsid="002204a4" style:font-weight-asian="normal" style:font-weight-complex="normal"/>
    </style:style>
    <style:style style:name="P63" style:family="paragraph" style:parent-style-name="Standard">
      <style:text-properties officeooo:paragraph-rsid="0020da5d"/>
    </style:style>
    <style:style style:name="P64" style:family="paragraph" style:parent-style-name="Standard">
      <style:paragraph-properties fo:text-align="center" style:justify-single-word="false"/>
    </style:style>
    <style:style style:name="P65" style:family="paragraph" style:parent-style-name="Standard">
      <style:text-properties officeooo:paragraph-rsid="0020ea75"/>
    </style:style>
    <style:style style:name="P66" style:family="paragraph" style:parent-style-name="Standard">
      <style:text-properties officeooo:paragraph-rsid="002204a4"/>
    </style:style>
    <style:style style:name="P67" style:family="paragraph" style:parent-style-name="Standard">
      <style:paragraph-properties fo:text-align="start" style:justify-single-word="false"/>
      <style:text-properties officeooo:rsid="002204a4" officeooo:paragraph-rsid="002204a4"/>
    </style:style>
    <style:style style:name="P68" style:family="paragraph" style:parent-style-name="Table_20_Contents">
      <style:text-properties fo:font-weight="normal" style:font-weight-asian="normal" style:font-weight-complex="normal"/>
    </style:style>
    <style:style style:name="P69" style:family="paragraph" style:parent-style-name="Table_20_Contents">
      <style:text-properties fo:font-style="normal" fo:font-weight="normal" style:font-style-asian="normal" style:font-weight-asian="normal" style:font-style-complex="normal" style:font-weight-complex="normal"/>
    </style:style>
    <style:style style:name="P70" style:family="paragraph" style:parent-style-name="Table_20_Contents">
      <style:paragraph-properties fo:text-align="center" style:justify-single-word="false"/>
      <style:text-properties fo:font-style="normal" fo:font-weight="bold" style:font-style-asian="normal" style:font-weight-asian="bold" style:font-style-complex="normal" style:font-weight-complex="bold"/>
    </style:style>
    <style:style style:name="P71" style:family="paragraph" style:parent-style-name="Table_20_Contents">
      <style:text-properties officeooo:paragraph-rsid="0020da5d"/>
    </style:style>
    <style:style style:name="P72" style:family="paragraph" style:parent-style-name="Table_20_Contents">
      <style:text-properties fo:font-weight="bold" style:font-weight-asian="bold" style:font-weight-complex="bold"/>
    </style:style>
    <style:style style:name="P73" style:family="paragraph" style:parent-style-name="Table_20_Contents">
      <style:paragraph-properties fo:text-align="center" style:justify-single-word="false"/>
      <style:text-properties fo:font-weight="bold" style:font-weight-asian="bold" style:font-weight-complex="bold"/>
    </style:style>
    <style:style style:name="P74" style:family="paragraph" style:parent-style-name="Table_20_Contents">
      <style:text-properties fo:font-style="italic" fo:font-weight="bold" style:font-style-asian="italic" style:font-weight-asian="bold" style:font-style-complex="italic" style:font-weight-complex="bold"/>
    </style:style>
    <style:style style:name="P75"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76" style:family="paragraph" style:parent-style-name="Table_20_Contents">
      <style:paragraph-properties fo:text-align="start" style:justify-single-word="false"/>
      <style:text-properties fo:font-style="italic" fo:font-weight="bold" style:font-style-asian="italic" style:font-weight-asian="bold" style:font-style-complex="italic" style:font-weight-complex="bold"/>
    </style:style>
    <style:style style:name="P77" style:family="paragraph" style:parent-style-name="Table_20_Contents">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78" style:family="paragraph" style:parent-style-name="Table_20_Contents">
      <style:text-properties fo:font-size="12pt" fo:font-style="normal" fo:font-weight="bold" style:font-size-asian="12pt" style:font-style-asian="normal" style:font-weight-asian="bold" style:font-size-complex="12pt" style:font-style-complex="normal" style:font-weight-complex="bold"/>
    </style:style>
    <style:style style:name="P79" style:family="paragraph" style:parent-style-name="Table_20_Contents">
      <style:text-properties fo:font-size="12pt" fo:font-style="normal" fo:font-weight="normal" style:font-size-asian="12pt" style:font-style-asian="normal" style:font-weight-asian="normal" style:font-size-complex="12pt" style:font-style-complex="normal" style:font-weight-complex="normal"/>
    </style:style>
    <style:style style:name="P80" style:family="paragraph" style:parent-style-name="Table_20_Contents">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81" style:family="paragraph" style:parent-style-name="Table_20_Contents">
      <style:text-properties officeooo:paragraph-rsid="002204a4"/>
    </style:style>
    <style:style style:name="T1" style:family="text">
      <style:text-properties fo:font-weight="bold" style:font-weight-asian="bold" style:font-weight-complex="bold"/>
    </style:style>
    <style:style style:name="T2" style:family="text">
      <style:text-properties fo:font-weight="bold" officeooo:rsid="0020da5d" style:font-weight-asian="bold" style:font-weight-complex="bold"/>
    </style:style>
    <style:style style:name="T3" style:family="text">
      <style:text-properties fo:font-weight="bold" officeooo:rsid="000a23a7" style:font-weight-asian="bold" style:font-weight-complex="bold"/>
    </style:style>
    <style:style style:name="T4" style:family="text">
      <style:text-properties fo:font-weight="bold" officeooo:rsid="000b491f" style:font-weight-asian="bold" style:font-weight-complex="bold"/>
    </style:style>
    <style:style style:name="T5" style:family="text">
      <style:text-properties fo:font-weight="bold" officeooo:rsid="000c02f2" style:font-weight-asian="bold" style:font-weight-complex="bold"/>
    </style:style>
    <style:style style:name="T6" style:family="text">
      <style:text-properties fo:font-weight="bold" officeooo:rsid="0020ea75" style:font-weight-asian="bold" style:font-weight-complex="bold"/>
    </style:style>
    <style:style style:name="T7" style:family="text">
      <style:text-properties fo:font-weight="bold" officeooo:rsid="0010e99e" style:font-weight-asian="bold"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style:font-name="Times New Roman1" style:font-name-asian="Times New Roman1" style:font-name-complex="Times New Roman1"/>
    </style:style>
    <style:style style:name="T11" style:family="text">
      <style:text-properties style:font-name="Times New Roman1" fo:font-size="12pt" fo:font-style="normal" style:font-name-asian="Times New Roman1" style:font-size-asian="12pt" style:font-style-asian="normal" style:font-name-complex="Times New Roman1" style:font-size-complex="12pt" style:font-style-complex="normal"/>
    </style:style>
    <style:style style:name="T12" style:family="text">
      <style:text-properties fo:font-weight="normal" style:font-weight-asian="normal" style:font-weight-complex="normal"/>
    </style:style>
    <style:style style:name="T13" style:family="text">
      <style:text-properties fo:font-weight="normal" officeooo:rsid="000c02f2" style:font-weight-asian="normal" style:font-weight-complex="normal"/>
    </style:style>
    <style:style style:name="T14" style:family="text">
      <style:text-properties fo:font-size="12pt" fo:font-style="normal" style:font-size-asian="12pt" style:font-style-asian="normal" style:font-size-complex="12pt" style:font-style-complex="normal"/>
    </style:style>
    <style:style style:name="T15" style:family="text">
      <style:text-properties fo:font-size="12pt" officeooo:rsid="000b491f" style:font-size-asian="12pt" style:language-asian="ar" style:country-asian="SA" style:font-size-complex="12pt"/>
    </style:style>
    <style:style style:name="T16" style:family="text">
      <style:text-properties fo:font-size="12pt" officeooo:rsid="000c02f2" style:font-size-asian="12pt" style:language-asian="ar" style:country-asian="SA" style:font-size-complex="12pt"/>
    </style:style>
    <style:style style:name="T17" style:family="text">
      <style:text-properties fo:font-size="12pt" fo:font-weight="normal" officeooo:rsid="000c02f2" style:font-size-asian="12pt" style:language-asian="ar" style:country-asian="SA" style:font-weight-asian="normal" style:font-size-complex="12pt" style:font-weight-complex="normal"/>
    </style:style>
    <style:style style:name="T18" style:family="text">
      <style:text-properties fo:font-size="12pt" style:text-underline-style="solid" style:text-underline-width="auto" style:text-underline-color="font-color" fo:font-weight="bold" officeooo:rsid="000a23a7" style:text-underline-mode="continuous" style:text-overline-mode="continuous" style:text-line-through-mode="continuous" style:font-size-asian="12pt" style:language-asian="ar" style:country-asian="SA" style:font-weight-asian="bold" style:font-size-complex="12pt" style:font-weight-complex="bold"/>
    </style:style>
    <style:style style:name="T19" style:family="text">
      <style:text-properties fo:font-size="12pt" style:text-underline-style="solid" style:text-underline-width="auto" style:text-underline-color="font-color" fo:font-weight="normal" officeooo:rsid="000c02f2" style:font-size-asian="12pt" style:language-asian="ar" style:country-asian="SA" style:font-weight-asian="normal" style:font-size-complex="12pt" style:font-weight-complex="normal"/>
    </style:style>
    <style:style style:name="T20" style:family="text">
      <style:text-properties fo:font-size="12pt" fo:font-weight="bold" officeooo:rsid="000a23a7" style:font-size-asian="12pt" style:language-asian="ar" style:country-asian="SA" style:font-weight-asian="bold" style:font-size-complex="12pt" style:font-weight-complex="bold"/>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text-underline-style="solid" style:text-underline-width="auto" style:text-underline-color="font-color" fo:font-weight="bold" officeooo:rsid="0020da5d" style:font-weight-asian="bold" style:font-weight-complex="bold"/>
    </style:style>
    <style:style style:name="T24"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5" style:family="text">
      <style:text-properties style:text-underline-style="solid" style:text-underline-width="auto" style:text-underline-color="font-color" fo:font-weight="bold" officeooo:rsid="000b491f" style:text-underline-mode="continuous" style:text-overline-mode="continuous" style:text-line-through-mode="continuous" style:font-weight-asian="bold" style:font-weight-complex="bold"/>
    </style:style>
    <style:style style:name="T26" style:family="text">
      <style:text-properties style:text-underline-style="solid" style:text-underline-width="auto" style:text-underline-color="font-color" fo:font-weight="bold" officeooo:rsid="000a23a7" style:text-underline-mode="continuous" style:text-overline-mode="continuous" style:text-line-through-mode="continuous" style:font-weight-asian="bold" style:font-weight-complex="bold"/>
    </style:style>
    <style:style style:name="T27" style:family="text">
      <style:text-properties style:text-underline-style="solid" style:text-underline-width="auto" style:text-underline-color="font-color" fo:font-weight="bold" officeooo:rsid="000c02f2" style:text-underline-mode="continuous" style:text-overline-mode="continuous" style:text-line-through-mode="continuous" style:font-weight-asian="bold" style:font-weight-complex="bold"/>
    </style:style>
    <style:style style:name="T28" style:family="text">
      <style:text-properties style:text-underline-style="solid" style:text-underline-width="auto" style:text-underline-color="font-color" style:text-underline-mode="continuous" style:text-overline-mode="continuous" style:text-line-through-mode="continuous"/>
    </style:style>
    <style:style style:name="T29" style:family="text">
      <style:text-properties style:text-underline-style="solid" style:text-underline-width="auto" style:text-underline-color="font-color" fo:font-weight="normal" style:font-weight-asian="normal" style:font-weight-complex="normal"/>
    </style:style>
    <style:style style:name="T30" style:family="text">
      <style:text-properties officeooo:rsid="001d420b"/>
    </style:style>
    <style:style style:name="T31" style:family="text">
      <style:text-properties officeooo:rsid="0020da5d"/>
    </style:style>
    <style:style style:name="T32" style:family="text">
      <style:text-properties officeooo:rsid="000a23a7"/>
    </style:style>
    <style:style style:name="T33" style:family="text">
      <style:text-properties officeooo:rsid="000b491f"/>
    </style:style>
    <style:style style:name="T34" style:family="text">
      <style:text-properties officeooo:rsid="000c02f2"/>
    </style:style>
    <style:style style:name="T35" style:family="text">
      <style:text-properties officeooo:rsid="000c85ed"/>
    </style:style>
    <style:style style:name="T36" style:family="text">
      <style:text-properties officeooo:rsid="0020ea75"/>
    </style:style>
    <style:style style:name="T37" style:family="text">
      <style:text-properties officeooo:rsid="0010e99e"/>
    </style:style>
    <style:style style:name="T38" style:family="text">
      <style:text-properties style:text-underline-style="none" fo:font-weight="normal" style:font-weight-asian="normal" style:font-weight-complex="normal"/>
    </style:style>
    <text:list-style style:name="L1">
      <text:list-level-style-bullet text:level="1" text:style-name="WW_5f_CharLFO1LVL1" text:bullet-char="">
        <style:list-level-properties text:space-before="0.635cm" text:min-label-width="0.635cm"/>
        <style:text-properties style:font-name="Symbol1"/>
      </text:list-level-style-bullet>
      <text:list-level-style-bullet text:level="2" text:style-name="WW_5f_CharLFO1LVL2" text:bullet-char="">
        <style:list-level-properties text:space-before="1.27cm" text:min-label-width="0.635cm"/>
        <style:text-properties style:font-name="Symbol1"/>
      </text:list-level-style-bullet>
      <text:list-level-style-bullet text:level="3" text:style-name="WW_5f_CharLFO1LVL3" text:bullet-char="">
        <style:list-level-properties text:space-before="1.905cm" text:min-label-width="0.635cm"/>
        <style:text-properties style:font-name="Symbol1"/>
      </text:list-level-style-bullet>
      <text:list-level-style-bullet text:level="4" text:style-name="WW_5f_CharLFO1LVL4" text:bullet-char="">
        <style:list-level-properties text:space-before="2.54cm" text:min-label-width="0.635cm"/>
        <style:text-properties style:font-name="Symbol1"/>
      </text:list-level-style-bullet>
      <text:list-level-style-bullet text:level="5" text:style-name="WW_5f_CharLFO1LVL5" text:bullet-char="">
        <style:list-level-properties text:space-before="3.175cm" text:min-label-width="0.635cm"/>
        <style:text-properties style:font-name="Symbol1"/>
      </text:list-level-style-bullet>
      <text:list-level-style-bullet text:level="6" text:style-name="WW_5f_CharLFO1LVL6" text:bullet-char="">
        <style:list-level-properties text:space-before="3.81cm" text:min-label-width="0.635cm"/>
        <style:text-properties style:font-name="Symbol1"/>
      </text:list-level-style-bullet>
      <text:list-level-style-bullet text:level="7" text:style-name="WW_5f_CharLFO1LVL7" text:bullet-char="">
        <style:list-level-properties text:space-before="4.445cm" text:min-label-width="0.635cm"/>
        <style:text-properties style:font-name="Symbol1"/>
      </text:list-level-style-bullet>
      <text:list-level-style-bullet text:level="8" text:style-name="WW_5f_CharLFO1LVL8" text:bullet-char="">
        <style:list-level-properties text:space-before="5.08cm" text:min-label-width="0.635cm"/>
        <style:text-properties style:font-name="Symbol1"/>
      </text:list-level-style-bullet>
      <text:list-level-style-bullet text:level="9" text:style-name="WW_5f_CharLFO1LVL9" text:bullet-char="">
        <style:list-level-properties text:space-before="5.715cm" text:min-label-width="0.635cm"/>
        <style:text-properties style:font-name="Symbol1"/>
      </text:list-level-style-bullet>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Line2293641842800">
          <table:table-cell table:style-name="Tableau1.A1" office:value-type="string">
            <text:p text:style-name="P26"><text:s/>JEUX DE RAQUETTES <text:s/>CYCLE <text:span text:style-name="T31">2</text:span></text:p>
            <text:p text:style-name="P24">Le cycle d'apprentissage proposé ci dessous a été construit dans l'intention de vous aider dans la présentation et la préparation de la rencontre USEP « Jeux de raquettes » Cycle <text:span text:style-name="T31">2</text:span> (voir autre document joint).</text:p>
            <text:p text:style-name="P24">Le plan général d'une séance prévoit souvent un échauffement avec le groupe classe complet, puis une deuxième phase où deux ateliers sont proposés (dirigé par le maître, semi dirigé ou plus en autonomie). L'atelier en autonomie peut être présenté en classe (disposition matérielle, but et règles du jeu). La préparation matérielle peut être confié à quelques élèves en fin d'échauffement.</text:p>
            <text:p text:style-name="P27">Durant tout le cycle d’apprentissage, n’hésitez pas à faire jouer des rôles d’arbitres (<text:span text:style-name="T30">ils </text:span>compte<text:span text:style-name="T30">nt</text:span> les points, annoncent les balles « dehors »). N’hésitez pas aussi à pratiquer le principe des règles négociées (deux joueurs de niveaux différents peuvent jouer ensemble, si ils négocient les règles (exemples : pas de revers pour moi, terrain plus grand pour moi, j’ai droit à deux rebonds, laissez les enfants faire preuve de créativité pour les inventer ensemble, avec vous).</text:p>
          </table:table-cell>
        </table:table-row>
      </table:table>
      <text:p text:style-name="Standard"/>
      <text:p text:style-name="P1">1ère SEANCE JEUX DE RAQUETTES CYCLE <text:span text:style-name="T31">2</text:span></text:p>
      <text:p text:style-name="Standard"/>
      <table:table table:name="Tableau12" table:style-name="Tableau12">
        <table:table-column table:style-name="Tableau12.A"/>
        <table:table-column table:style-name="Tableau12.B"/>
        <table:table-column table:style-name="Tableau12.C"/>
        <table:table-row table:style-name="TableLine2293641853136">
          <table:table-cell table:style-name="Tableau12.A1" table:number-columns-spanned="3" office:value-type="string">
            <text:p text:style-name="P25">Échauffement spécifique (avec toute la classe) 20 minutes</text:p>
          </table:table-cell>
          <table:covered-table-cell/>
          <table:covered-table-cell/>
        </table:table-row>
        <table:table-row table:style-name="TableLine2293641844704">
          <table:table-cell table:style-name="Tableau12.A2" office:value-type="string">
            <text:p text:style-name="P17">Durée</text:p>
          </table:table-cell>
          <table:table-cell table:style-name="Tableau12.A2" office:value-type="string">
            <text:p text:style-name="P17">Intentions de l'enseignant</text:p>
          </table:table-cell>
          <table:table-cell table:style-name="Tableau12.C2" office:value-type="string">
            <text:p text:style-name="P25">Situations</text:p>
          </table:table-cell>
        </table:table-row>
        <table:table-row table:style-name="TableLine2293641851776">
          <table:table-cell table:style-name="Tableau12.A2" office:value-type="string">
            <text:p text:style-name="P18">5'</text:p>
          </table:table-cell>
          <table:table-cell table:style-name="Tableau12.A2" office:value-type="string">
            <text:p text:style-name="P18">Se familiariser avec le matériel « balle en mousse »</text:p>
          </table:table-cell>
          <table:table-cell table:style-name="Tableau12.C2" office:value-type="string">
            <text:p text:style-name="P29">Dans un espace délimité, chaque enfant se déplace avec une balle en mousse <text:span text:style-name="T1">qu'il se lance à lui même</text:span>. Au coup de sifflet, chaque enfant doit s'immobilise avec sa balle en main.</text:p>
          </table:table-cell>
        </table:table-row>
        <table:table-row table:style-name="Tableau12.4">
          <table:table-cell table:style-name="Tableau12.A2" office:value-type="string">
            <text:p text:style-name="P18">5 '</text:p>
          </table:table-cell>
          <table:table-cell table:style-name="Tableau12.A2" office:value-type="string">
            <text:p text:style-name="P18">Se familiariser avec le matériel « balle en mousse »</text:p>
          </table:table-cell>
          <table:table-cell table:style-name="Tableau12.C2" office:value-type="string">
            <text:p text:style-name="P29">Idem, mais les déplacements se font avec un <text:span text:style-name="T1">rebond au sol</text:span> (balles lancé vers le sol, puis rattrapée, à deux mains, à une main).</text:p>
          </table:table-cell>
        </table:table-row>
        <table:table-row table:style-name="TableLine2293641847424">
          <table:table-cell table:style-name="Tableau12.A2" office:value-type="string">
            <text:p text:style-name="P18">5'</text:p>
          </table:table-cell>
          <table:table-cell table:style-name="Tableau12.A2" office:value-type="string">
            <text:p text:style-name="P18">Se familiariser avec le matériel « balle en mousse »</text:p>
          </table:table-cell>
          <table:table-cell table:style-name="Tableau12.C2" office:value-type="string">
            <text:p text:style-name="P29">Idem, mais <text:span text:style-name="T31">sans déplacements, </text:span>la balle est <text:span text:style-name="T1">frappée avec le plat de la main</text:span> vers le sol (type déplacement avec un ballon de basket).</text:p>
          </table:table-cell>
        </table:table-row>
        <table:table-row table:style-name="TableLine2293641844160">
          <table:table-cell table:style-name="Tableau12.A2" office:value-type="string">
            <text:p text:style-name="P18">5'</text:p>
          </table:table-cell>
          <table:table-cell table:style-name="Tableau12.A2" office:value-type="string">
            <text:p text:style-name="P18">Se familiariser avec le matériel « balle en mousse »</text:p>
          </table:table-cell>
          <table:table-cell table:style-name="Tableau12.C2" office:value-type="string">
            <text:p text:style-name="P29">Une balle pour deux, des déplacements aléatoires en se faisant <text:span text:style-name="T1">des passes</text:span> (on compte le nombre de fois où la balle est tombée).</text:p>
          </table:table-cell>
        </table:table-row>
      </table:table>
      <text:p text:style-name="Standard"/>
      <table:table table:name="Tableau32" table:style-name="Tableau32">
        <table:table-column table:style-name="Tableau32.A"/>
        <table:table-column table:style-name="Tableau32.B"/>
        <table:table-row table:style-name="TableLine2293641848512">
          <table:table-cell table:style-name="Tableau32.A1" office:value-type="string">
            <text:p text:style-name="P17">Durée</text:p>
          </table:table-cell>
          <table:table-cell table:style-name="Tableau32.B1" office:value-type="string">
            <text:p text:style-name="P22">Temps en ateliers : Rotation (2x 20 minutes )avec 2 demi classes (40 minutes)</text:p>
            <text:p text:style-name="P23">Pour la gestion des 2 ateliers ci dessous , l'enseignant va de l'un à l'autre (pas vraiment d'atelier dirigé).</text:p>
          </table:table-cell>
        </table:table-row>
        <table:table-row table:style-name="TableLine2293641837088">
          <table:table-cell table:style-name="Tableau32.A2" office:value-type="string">
            <text:p text:style-name="P18">20'</text:p>
          </table:table-cell>
          <table:table-cell table:style-name="Tableau32.B2" office:value-type="string">
            <text:p text:style-name="P2">Atelier 1 en 2 temps successifs de 10 minutes (pour le même groupe)</text:p>
            <text:p text:style-name="P2">10 ' Objectif : Bien se lancer la balle (une demi classe)</text:p>
            <text:p text:style-name="P9"><text:span text:style-name="T1">Matériel :</text:span> <text:span text:style-name="T1">8 balles en mousse.</text:span></text:p>
            <text:p text:style-name="P9">-Plusieurs temps sont prévus. Soit, vous prévoyez un enfant, gardien du temps qui minute les différentes phases. Soit vous revenez de temps en temps à cet atelier pour changer la consigne : Les enfants sont par deux avec une balle en mousse (ou balle <text:s/>de tennis)</text:p>
            <text:list xml:id="list1748248168" text:style-name="WW8Num1">
              <text:list-item>
                <text:p text:style-name="P53"><text:span text:style-name="T2">jeu des séries de passes</text:span><text:span text:style-name="T1"> </text:span><text:span text:style-name="T2">(voir contenus rencontre USEP)</text:span></text:p>
                <text:p text:style-name="P53"/>
              </text:list-item>
            </text:list>
            <text:p text:style-name="P9"><text:s text:c="2"/></text:p>
            <text:p text:style-name="P9"><text:soft-page-break/></text:p>
            <text:p text:style-name="P2">10' Objectif : Bien se lancer la balle au dessus d'un filet (en préparation du jeu « la balle dans la raquette)</text:p>
            <text:p text:style-name="P2">Matériel : 8 balles en mousse, <text:s/>rubalyse pour le filet.</text:p>
            <text:p text:style-name="P2">Remarque : <text:span text:style-name="T12">dans les nombreuses situations proposées dans ce cycle d'apprentissage, un filet est prévu avec de la rubalyse. L'idéal est bien sûr de pouvoir accrocher à des supports fixes ce filet à </text:span>environ <text:span text:style-name="T31">7</text:span>0 <text:span text:style-name="T31">à 80 </text:span>cm de hauteur<text:span text:style-name="T12">. Si jamais, vous n'en aviez pas les possibilités matérielles, vous pouvez désigner 2 élèves qui le tiennent à cette hauteur, et bien sûr mettre en place un dispositif qui prévoit de les remplacer régulièrement.</text:span></text:p>
            <text:p text:style-name="P14"/>
            <text:p text:style-name="P9">Matérialiser des terrains pour permettre à des binômes de fonctionner <text:span text:style-name="T1">face à face avec un filet entre les deux joueurs</text:span>. Ainsi A1 <text:s/>joue avec B1, etc...</text:p>
            <text:p text:style-name="P9"><text:s text:c="5"/></text:p>
            <table:table table:name="Tableau33" table:style-name="Tableau33">
              <table:table-column table:style-name="Tableau33.A" table:number-columns-repeated="7"/>
              <table:table-column table:style-name="Tableau33.H"/>
              <table:table-row table:style-name="Tableau33.1">
                <table:table-cell table:style-name="Tableau33.A1" office:value-type="string">
                  <text:p text:style-name="P32"/>
                  <text:p text:style-name="P31">A1</text:p>
                  <text:p text:style-name="P31"/>
                  <text:p text:style-name="P31"/>
                </table:table-cell>
                <table:table-cell table:style-name="Tableau33.A1" office:value-type="string">
                  <text:p text:style-name="P32"/>
                  <text:p text:style-name="P31">A2</text:p>
                </table:table-cell>
                <table:table-cell table:style-name="Tableau33.A1" office:value-type="string">
                  <text:p text:style-name="P32"/>
                  <text:p text:style-name="P31">A3</text:p>
                </table:table-cell>
                <table:table-cell table:style-name="Tableau33.A1" office:value-type="string">
                  <text:p text:style-name="P32"/>
                  <text:p text:style-name="P31">A4</text:p>
                </table:table-cell>
                <table:table-cell table:style-name="Tableau33.A1" office:value-type="string">
                  <text:p text:style-name="P32"/>
                  <text:p text:style-name="P31">A5</text:p>
                </table:table-cell>
                <table:table-cell table:style-name="Tableau33.A1" office:value-type="string">
                  <text:p text:style-name="P32"/>
                  <text:p text:style-name="P31">A6</text:p>
                </table:table-cell>
                <table:table-cell table:style-name="Tableau33.A1" office:value-type="string">
                  <text:p text:style-name="P32"/>
                  <text:p text:style-name="P31">A7</text:p>
                </table:table-cell>
                <table:table-cell table:style-name="Tableau33.H1" office:value-type="string">
                  <text:p text:style-name="P32"/>
                  <text:p text:style-name="P31">A8</text:p>
                </table:table-cell>
              </table:table-row>
              <table:table-row table:style-name="Tableau33.1">
                <table:table-cell table:style-name="Tableau33.A2" office:value-type="string">
                  <text:p text:style-name="P32"/>
                  <text:p text:style-name="P31">B1</text:p>
                  <text:p text:style-name="P31"/>
                  <text:p text:style-name="P31"/>
                </table:table-cell>
                <table:table-cell table:style-name="Tableau33.A2" office:value-type="string">
                  <text:p text:style-name="P32"/>
                  <text:p text:style-name="P31">B2</text:p>
                </table:table-cell>
                <table:table-cell table:style-name="Tableau33.A2" office:value-type="string">
                  <text:p text:style-name="P32"/>
                  <text:p text:style-name="P31">B3</text:p>
                </table:table-cell>
                <table:table-cell table:style-name="Tableau33.A2" office:value-type="string">
                  <text:p text:style-name="P32"/>
                  <text:p text:style-name="P31">B4</text:p>
                </table:table-cell>
                <table:table-cell table:style-name="Tableau33.A2" office:value-type="string">
                  <text:p text:style-name="P32"/>
                  <text:p text:style-name="P31">B5</text:p>
                </table:table-cell>
                <table:table-cell table:style-name="Tableau33.A2" office:value-type="string">
                  <text:p text:style-name="P32"/>
                  <text:p text:style-name="P31">B6</text:p>
                </table:table-cell>
                <table:table-cell table:style-name="Tableau33.A2" office:value-type="string">
                  <text:p text:style-name="P32"/>
                  <text:p text:style-name="P31">B7</text:p>
                </table:table-cell>
                <table:table-cell table:style-name="Tableau33.H2" office:value-type="string">
                  <text:p text:style-name="P32"/>
                  <text:p text:style-name="P31">B8</text:p>
                </table:table-cell>
              </table:table-row>
            </table:table>
            <text:p text:style-name="P4"/>
            <text:p text:style-name="P4">Durant les 3 premières minutes, on essaie de s'envoyer la balle à la main l'un à l'autre sans compter, puis nouvelle règle : <text:span text:style-name="T1">« Le premier binôme qui a réussi à faire 20 échanges sans interruption, a gagné. A chaque erreur, (balle qui roule, non rattrapée, on revient à zéro) »</text:span>. On rejoue plusieurs fois</text:p>
            <text:p text:style-name="P4"/>
          </table:table-cell>
        </table:table-row>
        <table:table-row table:style-name="TableLine2293641838176">
          <table:table-cell table:style-name="Tableau32.A2" office:value-type="string">
            <text:p text:style-name="P18"><text:span text:style-name="T31">1</text:span>0'</text:p>
          </table:table-cell>
          <table:table-cell table:style-name="Tableau32.B2" office:value-type="string">
            <text:p text:style-name="P23">Atelier 2 en 4 temps de 5 minutes </text:p>
            <text:p text:style-name="P23">Jouer contre un mur : Atelier en autonomie (l'enseignant vient uniquement à plusieurs reprises lancer les différentes situations) </text:p>
            <text:p text:style-name="P23">Objectif : Lancer / attraper. Se placer sur des trajectoires produites pour soi même ou par un autre</text:p>
            <text:p text:style-name="P20"/>
            <text:p text:style-name="P20"><text:span text:style-name="T1">5 minutes</text:span> : <text:s/>Jouer <text:span text:style-name="T1">seul</text:span> avec sa balle <text:span text:style-name="T1">contre le mur.</text:span></text:p>
            <text:p text:style-name="P20"><text:span text:style-name="T1">5 minutes</text:span> Jouer <text:span text:style-name="T1">à deux à la main</text:span> pour échanger le plus de balles possibles avec <text:span text:style-name="T1">un rebond sur le mur et un rebond sur le sol</text:span> (annonce des <text:span text:style-name="T1">records en duos</text:span>).</text:p>
            <text:p text:style-name="P5"/>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2ème SEANCE JEUX DE RAQUETTES CYCLE <text:span text:style-name="T36">2</text:span></text:p>
      <text:p text:style-name="Standard"/>
      <table:table table:name="Tableau3" table:style-name="Tableau3">
        <table:table-column table:style-name="Tableau3.A"/>
        <table:table-column table:style-name="Tableau3.B"/>
        <table:table-column table:style-name="Tableau3.C"/>
        <table:table-row table:style-name="TableLine2293641852320">
          <table:table-cell table:style-name="Tableau3.A1" table:number-columns-spanned="3" office:value-type="string">
            <text:p text:style-name="P25">Échauffement spécifique <text:s/>(avec toute la classe) 20 minutes</text:p>
          </table:table-cell>
          <table:covered-table-cell/>
          <table:covered-table-cell/>
        </table:table-row>
        <table:table-row table:style-name="TableLine2293641855856">
          <table:table-cell table:style-name="Tableau3.A2" office:value-type="string">
            <text:p text:style-name="P17">Durée</text:p>
          </table:table-cell>
          <table:table-cell table:style-name="Tableau3.A2" office:value-type="string">
            <text:p text:style-name="P17">Intentions de l'enseignant</text:p>
          </table:table-cell>
          <table:table-cell table:style-name="Tableau3.C2" office:value-type="string">
            <text:p text:style-name="P25">Situations</text:p>
          </table:table-cell>
        </table:table-row>
        <table:table-row table:style-name="TableLine2293641856128">
          <table:table-cell table:style-name="Tableau3.A2" office:value-type="string">
            <text:p text:style-name="P18">5'</text:p>
          </table:table-cell>
          <table:table-cell table:style-name="Tableau3.A2" office:value-type="string">
            <text:p text:style-name="P18">Se familiariser avec le matériel « balle en mousse » et « balle de tennis »</text:p>
          </table:table-cell>
          <table:table-cell table:style-name="Tableau3.C2" office:value-type="string">
            <text:p text:style-name="P29">Dans un <text:span text:style-name="T1">espace délimité</text:span>, chaque enfant se déplace avec une <text:span text:style-name="T1">balle en mousse, ou une balle de tennis</text:span> (on peut mélanger les genres) qu'il se lance à lui même. Au coup de sifflet, chaque enfant <text:span text:style-name="T1">lance sa balle en l'air</text:span>, et tente d'en r<text:span text:style-name="T1">écupérer une autre</text:span>. <text:span text:style-name="T1">Il s'immobilise</text:span>. Quand tout le monde a retrouvé une balle, on repart en déplacement, etc...</text:p>
          </table:table-cell>
        </table:table-row>
        <table:table-row table:style-name="TableLine2293641858032">
          <table:table-cell table:style-name="Tableau3.A2" office:value-type="string">
            <text:p text:style-name="P18">5 '</text:p>
          </table:table-cell>
          <table:table-cell table:style-name="Tableau3.A2" office:value-type="string">
            <text:p text:style-name="P18">Se familiariser avec le matériel « balle en mousse »et « balle de tennis »</text:p>
          </table:table-cell>
          <table:table-cell table:style-name="Tableau3.C2" office:value-type="string">
            <text:p text:style-name="P29">Dans un <text:span text:style-name="T1">espace délimité</text:span>, tous les enfants se déplacent. Seulement <text:span text:style-name="T1">la moitié des enfants disposent d'une balle</text:span>. Ceux qui n'ont pas de balle le montrent en mettant leurs mains écartées au niveau de la poitrine. Au cours de leurs déplacements, <text:span text:style-name="T1">des échanges de balles</text:span> se produisent de manière aléatoire, entre les enfants, par <text:span text:style-name="T1">passes directes</text:span>, puis par passe avec <text:span text:style-name="T1">rebond au sol</text:span>. Une troisième consigne pour un troisième temps, leur permet de choisir entre ces 2 possibilités.</text:p>
          </table:table-cell>
        </table:table-row>
        <table:table-row table:style-name="TableLine2293641857216">
          <table:table-cell table:style-name="Tableau3.A2" office:value-type="string">
            <text:p text:style-name="P18">10'</text:p>
          </table:table-cell>
          <table:table-cell table:style-name="Tableau3.A2" office:value-type="string">
            <text:p text:style-name="P18">Se familiariser avec le matériel « balle de tennis »</text:p>
            <text:p text:style-name="P18">Observer, réagir</text:p>
            <text:p text:style-name="P18">Viser des espaces libres</text:p>
            <text:p text:style-name="P18">Combler des espaces libres.</text:p>
          </table:table-cell>
          <table:table-cell table:style-name="Tableau3.C2" office:value-type="string">
            <text:p text:style-name="P29"><text:span text:style-name="T1">Jeu collectif avec la classe complète : La balle morte à la main</text:span> : </text:p>
            <text:p text:style-name="P29"><text:span text:style-name="T1">Matériel </text:span>: Autant de balles de tennis que d'enfants, pas de raquettes</text:p>
            <text:p text:style-name="P29">-<text:span text:style-name="T1">Deux espaces</text:span> de même taille sont délimités. Si possible placez <text:span text:style-name="T1">un filet</text:span> assez haut (rubalyse <text:span text:style-name="T1">à 2 mètres</text:span> de hauteur) pour inciter à produire des lancers « en cloche », assez hauts, favorisant les rebonds. </text:p>
            <text:p text:style-name="P29">-La<text:span text:style-name="T1"> moitié des élèves</text:span> dans chaque zone.</text:p>
            <text:p text:style-name="P29">-Au départ du jeu, <text:span text:style-name="T1">chaque enfant dispose d'une balle</text:span> (choisissez des balles de tennis, pour un meilleur rebond). </text:p>
            <text:p text:style-name="P29"><text:span text:style-name="T1">But du jeu </text:span>: avoir <text:span text:style-name="T1">le moins de balles mortes</text:span> possibles dans son camp. On considère qu'une balle est morte lorsqu'elle ne rebondit plus.</text:p>
            <text:p text:style-name="P29">Au signal de départ, chacun doit lancer sa balle dans le camp adverse (lancer en cloche au dessus du filet), de manière à ce qu'elle y reste. Si elle sort du camp adverse, en fin de jeu, elle sera <text:s/>replacée dans le camp de celui qui l'a lancée. Toute <text:span text:style-name="T1">balle qui « vit »</text:span> <text:span text:style-name="T1">peut être reprise </text:span>en main par un adversaire, qui pourra alors la relancer dans le camp suivant. Toute <text:span text:style-name="T1">balle morte ne peut être jouée</text:span> et sera donc comptée comme morte dans notre camp.</text:p>
            <text:p text:style-name="P29">Après 3 minutes de jeu, coup de sifflet final. Ceux qui ont une balle en main la conserve. On compte les balles mortes (au sol) dans chaque camp. L'équipe qui en a le moins <text:s/>a gagné.</text:p>
          </table:table-cell>
        </table:table-row>
      </table:table>
      <text:p text:style-name="Standard"/>
      <text:p text:style-name="Standard"/>
      <text:p text:style-name="Standard"><text:soft-page-break/></text:p>
      <table:table table:name="Tableau6" table:style-name="Tableau6">
        <table:table-column table:style-name="Tableau6.A"/>
        <table:table-column table:style-name="Tableau6.B"/>
        <table:table-row table:style-name="TableLine2293641870000">
          <table:table-cell table:style-name="Tableau6.A1" office:value-type="string">
            <text:p text:style-name="P17">Durée</text:p>
          </table:table-cell>
          <table:table-cell table:style-name="Tableau6.B1" office:value-type="string">
            <text:p text:style-name="P22">Temps en ateliers : Rotation (2x 20 minutes )avec 2 demi classes (40 minutes)</text:p>
          </table:table-cell>
        </table:table-row>
        <table:table-row table:style-name="TableLine2293641871088">
          <table:table-cell table:style-name="Tableau6.A2" office:value-type="string">
            <text:p text:style-name="P18">20'</text:p>
          </table:table-cell>
          <table:table-cell table:style-name="Tableau6.B2" office:value-type="string">
            <text:p text:style-name="P2">10 ' présentation du jeu dans sa globalité, et constats des difficultés :</text:p>
            <text:p text:style-name="P33"><text:span text:style-name="Police_20_par_20_défaut"><text:span text:style-name="T24">Cycle </text:span></text:span><text:span text:style-name="Police_20_par_20_défaut"><text:span text:style-name="T25">2</text:span></text:span><text:span text:style-name="Police_20_par_20_défaut"><text:span text:style-name="T24"> : La balle dans la raquette </text:span></text:span><text:span text:style-name="Police_20_par_20_défaut"><text:span text:style-name="T26">(ou dans la boîte)</text:span></text:span><text:span text:style-name="Police_20_par_20_défaut"><text:span text:style-name="T24"> :</text:span></text:span><text:span text:style-name="Police_20_par_20_défaut"><text:span text:style-name="T28"> </text:span></text:span></text:p>
            <text:p text:style-name="P33"><text:span text:style-name="Police_20_par_20_défaut"><text:span text:style-name="T1">Matériel :</text:span></text:span> <text:span text:style-name="Police_20_par_20_défaut"><text:span text:style-name="T1">8 balles en mousse, 8 raquettes, </text:span></text:span><text:span text:style-name="Police_20_par_20_défaut"><text:span text:style-name="T3">8 boîtes (genre boîte à chaussures), </text:span></text:span><text:span text:style-name="Police_20_par_20_défaut"><text:span text:style-name="T1">rubalyse.</text:span></text:span></text:p>
            <text:p text:style-name="P33"><text:span text:style-name="Police_20_par_20_défaut"><text:span text:style-name="T1">8 terrains</text:span></text:span> sont <text:s/>matérialisés sur un terrain de tennis, ou dans une partie de la salle omnisports (prévoyez <text:span text:style-name="Police_20_par_20_défaut"><text:span text:style-name="T1">3 à 4 mètres de large, sur 4 à 5 mètres de profondeur</text:span></text:span>). <text:s/>Un ruban tendu matérialise <text:span text:style-name="Police_20_par_20_défaut"><text:span text:style-name="T1">le filet </text:span></text:span>(environ à 80 cm de hauteur). <text:s/>Astuce : Vous pouvez faire tenir ce ruban par deux enfants que vous changerez régulièrement.</text:p>
            <text:p text:style-name="P33">Dans chaque équipe, les joueurs sont par deux (ils sont <text:span text:style-name="Police_20_par_20_défaut"><text:span text:style-name="T1">partenaires</text:span></text:span>). Donc <text:span text:style-name="Police_20_par_20_défaut"><text:span text:style-name="T1">4 terrains pour l'équipe A, et 4 terrains pour l'équipe B</text:span></text:span>.</text:p>
            <text:p text:style-name="P33">L’un des deux joueurs lance à son partenaire, à la main, une balle en mousse, par-dessus le ruban. Son partenaire dispose d’une raquette <text:span text:style-name="T32">(ou d’une boîte)</text:span>. Il doit laisser rebondir la balle, et tenter de la <text:span text:style-name="Police_20_par_20_défaut"><text:span text:style-name="T1">toucher avec sa raquette (1 point)</text:span></text:span>, ou <text:span text:style-name="T32">de la mettre dans sa boîte.</text:span></text:p>
            <text:p text:style-name="P33"><text:span text:style-name="T32">Qu</text:span>and un duo, a obtenu <text:span text:style-name="Police_20_par_20_défaut"><text:span text:style-name="T1">10 points</text:span></text:span>, les deux enfants changent de rôles. Quand ce même duo a de nouveau obtenu 10 points, il a terminé. L’équipe qui la première a <text:span text:style-name="Police_20_par_20_défaut"><text:span text:style-name="T1">trois duos qui ont terminé, a gagné.</text:span></text:span></text:p>
            <text:p text:style-name="P33"/>
            <text:p text:style-name="P33"><text:s text:c="5"/></text:p>
            <table:table table:name="Tableau30" table:style-name="Tableau30">
              <table:table-column table:style-name="Tableau30.A" table:number-columns-repeated="7"/>
              <table:table-column table:style-name="Tableau30.H"/>
              <table:table-row table:style-name="TableLine2293693210896">
                <table:table-cell table:style-name="Tableau30.A1" office:value-type="string">
                  <text:p text:style-name="P63"/>
                  <text:p text:style-name="P63">A1</text:p>
                  <text:p text:style-name="P63"/>
                  <text:p text:style-name="P63"/>
                </table:table-cell>
                <table:table-cell table:style-name="Tableau30.A1" office:value-type="string">
                  <text:p text:style-name="P63"/>
                  <text:p text:style-name="P63">A3</text:p>
                </table:table-cell>
                <table:table-cell table:style-name="Tableau30.A1" office:value-type="string">
                  <text:p text:style-name="P63"/>
                  <text:p text:style-name="P63">A5</text:p>
                </table:table-cell>
                <table:table-cell table:style-name="Tableau30.A1" office:value-type="string">
                  <text:p text:style-name="P63"/>
                  <text:p text:style-name="P63">A7</text:p>
                </table:table-cell>
                <table:table-cell table:style-name="Tableau30.A1" office:value-type="string">
                  <text:p text:style-name="P63"/>
                  <text:p text:style-name="P63">B1</text:p>
                </table:table-cell>
                <table:table-cell table:style-name="Tableau30.A1" office:value-type="string">
                  <text:p text:style-name="P63"/>
                  <text:p text:style-name="P63">B3</text:p>
                </table:table-cell>
                <table:table-cell table:style-name="Tableau30.A1" office:value-type="string">
                  <text:p text:style-name="P63"/>
                  <text:p text:style-name="P63">B5</text:p>
                </table:table-cell>
                <table:table-cell table:style-name="Tableau30.H1" office:value-type="string">
                  <text:p text:style-name="P63"/>
                  <text:p text:style-name="P63">B7</text:p>
                </table:table-cell>
              </table:table-row>
              <table:table-row table:style-name="TableLine2293693204912">
                <table:table-cell table:style-name="Tableau30.A2" office:value-type="string">
                  <text:p text:style-name="P63"/>
                  <text:p text:style-name="P63">A2</text:p>
                  <text:p text:style-name="P63"/>
                  <text:p text:style-name="P63"/>
                </table:table-cell>
                <table:table-cell table:style-name="Tableau30.A2" office:value-type="string">
                  <text:p text:style-name="P63"/>
                  <text:p text:style-name="P63">A4</text:p>
                </table:table-cell>
                <table:table-cell table:style-name="Tableau30.A2" office:value-type="string">
                  <text:p text:style-name="P63"/>
                  <text:p text:style-name="P63">A6</text:p>
                </table:table-cell>
                <table:table-cell table:style-name="Tableau30.A2" office:value-type="string">
                  <text:p text:style-name="P63"/>
                  <text:p text:style-name="P63">A8</text:p>
                </table:table-cell>
                <table:table-cell table:style-name="Tableau30.A2" office:value-type="string">
                  <text:p text:style-name="P63"/>
                  <text:p text:style-name="P63">B2</text:p>
                </table:table-cell>
                <table:table-cell table:style-name="Tableau30.A2" office:value-type="string">
                  <text:p text:style-name="P63"/>
                  <text:p text:style-name="P63">B4</text:p>
                </table:table-cell>
                <table:table-cell table:style-name="Tableau30.A2" office:value-type="string">
                  <text:p text:style-name="P63"/>
                  <text:p text:style-name="P63">B6</text:p>
                </table:table-cell>
                <table:table-cell table:style-name="Tableau30.H2" office:value-type="string">
                  <text:p text:style-name="P63"/>
                  <text:p text:style-name="P63">B8</text:p>
                </table:table-cell>
              </table:table-row>
            </table:table>
            <text:p text:style-name="P33"><text:span text:style-name="T1"/></text:p>
            <text:p text:style-name="P9"><text:s text:c="5"/></text:p>
            <text:p text:style-name="P4"><text:span text:style-name="T1">Constats des difficultés</text:span> : En général, une des causes d'échec repose sur un lancer approximatif de la balle à <text:span text:style-name="T31">attraper</text:span></text:p>
            <text:p text:style-name="P4"/>
            <text:p text:style-name="P6">Donc, 5 minutes, retour vers un travail à la main uniquement à la recherche de trajectoires plus précises pour les lancers sur le coup droit.</text:p>
            <text:p text:style-name="P4">Sur les mêmes terrains, sans raquettes, les deux joueurs s'échangent la balle à la main suivant des consignes <text:s/>:</text:p>
            <text:p text:style-name="P4">-Lancer <text:span text:style-name="T1">bien dans l'axe du partenaire</text:span>, on rattrape <text:span text:style-name="T1">à deux mains</text:span>.</text:p>
            <text:p text:style-name="P4">Puis <text:span text:style-name="T1">5 minutes</text:span>, retour à la situation précédente.</text:p>
          </table:table-cell>
        </table:table-row>
        <table:table-row table:style-name="TableLine2293641856400">
          <table:table-cell table:style-name="Tableau6.A2" office:value-type="string">
            <text:p text:style-name="P18">20'</text:p>
          </table:table-cell>
          <table:table-cell table:style-name="Tableau6.B2" office:value-type="string">
            <text:p text:style-name="P23">10' Atelier d'habileté avec la raquette dirigé par le maître</text:p>
            <text:p text:style-name="P23">Matériel : autant de raquettes et de balles que d'enfants.</text:p>
            <text:p text:style-name="P23">Objectif : Développer l'habileté avec l'accessoire.</text:p>
            <text:p text:style-name="P20">Chaque élève dispose d'<text:span text:style-name="T1">une raquette et d'une balle</text:span>. Il exécute des gestes suivant les consignes du maître :</text:p>
            <text:p text:style-name="P20">- <text:span text:style-name="T1">Balle au sol</text:span>, conduite avec la raquette dans des <text:span text:style-name="T1">déplacements aléatoires (2 minutes)</text:span>.</text:p>
            <text:p text:style-name="P20">- <text:span text:style-name="T1">Balle au sol</text:span>, conduite avec la raquette, avec obligation de passer <text:span text:style-name="T1">entre des plots</text:span> (portes disposées dans l'espace) <text:span text:style-name="T1">(2 minutes)</text:span>.</text:p>
            <text:p text:style-name="P20">- <text:span text:style-name="T1">Balle sur la raquette</text:span>, dans des <text:span text:style-name="T1">déplacements aléatoires (2 minutes)</text:span>.</text:p>
            <text:p text:style-name="P20">- Idem ci dessus, <text:span text:style-name="T1">au signal</text:span>, <text:span text:style-name="T1">immobilisation du joueur</text:span> et tentative de <text:span text:style-name="T1">petits rebonds</text:span> sur la <text:soft-page-break/>raquette. Au <text:span text:style-name="T1">signal suivant</text:span>, le <text:span text:style-name="T1">joueur repart</text:span> avec la <text:span text:style-name="T1">balle à nouveau immobile</text:span> dans la raquette <text:span text:style-name="T1">(2 minutes)</text:span>.</text:p>
            <text:p text:style-name="P20">- Seulement <text:span text:style-name="T1">un joueur sur deux dispose d'une balle sur la raquette</text:span>. Au signal, <text:span text:style-name="T1">passer</text:span> sa balle à quelqu'un qui n'en a pas <text:span text:style-name="T1">en inclinant le tamis</text:span>, puis à nouveau déplacements aléatoires. <text:span text:style-name="T1">(2 minutes).</text:span></text:p>
            <text:p text:style-name="P20"/>
            <text:p text:style-name="P20">Puis <text:span text:style-name="T1">10 minutes </text:span>: </text:p>
            <text:p text:style-name="P15">Le parcours avec raquette (jeu prévu lors de la rencontre)</text:p>
            <text:p text:style-name="P2">Matériel : 8 raquettes de mini tennis, 8 balles mousse ou de tennis.</text:p>
            <text:p text:style-name="P9">Deux équipes de huit joueurs s’affrontent en <text:span text:style-name="T1">relais</text:span>, sur deux parcours parallèles.</text:p>
            <text:p text:style-name="P9">Prévoyez 4 raquettes par équipe afin de permettre <text:span text:style-name="T1">4 départs décalés </text:span>pour chacune des équipes (moins d'attente).</text:p>
            <text:p text:style-name="P9">Le but est d'effectuer <text:span text:style-name="T1">des actions avec une balle et une raquette</text:span> sur un parcours. </text:p>
            <text:p text:style-name="P9">La première équipe qui a fait passé ses joueurs <text:span text:style-name="T1">deux fois</text:span>, a gagné.</text:p>
            <text:p text:style-name="P9"/>
            <text:p text:style-name="P2">Exemple de parcours : </text:p>
            <text:p text:style-name="P9">Au départ, la balle est en <text:span text:style-name="T1">équilibre</text:span> sur la raquette, </text:p>
            <text:p text:style-name="P9">-<text:span text:style-name="T1">slalom</text:span> entre les 4 premiers plots.</text:p>
            <text:p text:style-name="P9">-Puis, incliner la raquette pour <text:span text:style-name="T1">laisser rouler la balle</text:span> au sol dans le couloir de plots.</text:p>
            <text:p text:style-name="P9">-A la sortie du couloir, la <text:span text:style-name="T1">faire cheminer au sol,</text:span> en la poussant de l'extrémité de la raquette, sur un nouveau slalom de 4 plots.</text:p>
            <text:p text:style-name="P9">-A la sortie de ce deuxième slalom, ramasser sa balle, la poser sur le tamis, et <text:span text:style-name="T1">cheminer <text:s/>en courant (ou en marchant, selon le niveau)</text:span> jusqu'à la zone de rebond.</text:p>
            <text:p text:style-name="P9">-Dans la zone de rebond, <text:span text:style-name="T1">faire rebondir la balle sur sa raquette à 5 reprises </text:span>(recommencer si échec).</text:p>
            <text:p text:style-name="P9">-Puis tenter de <text:span text:style-name="T1">l'envoyer (doucement)</text:span> avec sa raquette en direction du joueur en attente.</text:p>
            <text:p text:style-name="P9">Remarque : Durant la totalité du parcours si la balle tombe ou sort du circuit, le joueur ne revient pas au départ, mais simplement à l'endroit de l'incident de parcours.</text:p>
            <text:p text:style-name="P9"/>
            <text:p text:style-name="P9"><text:s text:c="41"/>0 <text:s text:c="19"/>0</text:p>
            <text:p text:style-name="P9"><text:s text:c="41"/>Zone de rebond <text:s text:c="8"/><text:span text:style-name="T10">← <text:s/>← <text:s/>← ← ← ← ← ← ← 0</text:span></text:p>
            <text:p text:style-name="P12"><text:s text:c="41"/>0 <text:s text:c="19"/>0 <text:s text:c="57"/>↑</text:p>
            <text:p text:style-name="P9"><text:s text:c="123"/><text:span text:style-name="T10">↑</text:span></text:p>
            <text:p text:style-name="P9"><text:s text:c="12"/>0 <text:s text:c="43"/>000000000 <text:s text:c="46"/><text:span text:style-name="T10">↑</text:span></text:p>
            <text:p text:style-name="P9">Départ <text:s text:c="6"/>0 <text:s text:c="7"/>0 <text:s text:c="6"/>0 <text:s text:c="7"/>0 <text:s text:c="36"/>0 <text:s text:c="8"/>0 <text:s text:c="7"/>0 <text:s text:c="7"/>0 <text:s text:c="5"/></text:p>
            <text:p text:style-name="P9"><text:s text:c="12"/>0 <text:s text:c="43"/>000000000</text:p>
            <text:p text:style-name="P7"/>
            <text:p text:style-name="P5"/>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3ème SEANCEJEUX DE RAQUETTES CYCLE <text:span text:style-name="T36">2</text:span></text:p>
      <text:p text:style-name="P1"/>
      <text:p text:style-name="P1"/>
      <table:table table:name="Tableau2" table:style-name="Tableau2">
        <table:table-column table:style-name="Tableau2.A"/>
        <table:table-column table:style-name="Tableau2.B"/>
        <table:table-column table:style-name="Tableau2.C"/>
        <table:table-row table:style-name="TableLine2293641859120">
          <table:table-cell table:style-name="Tableau2.A1" table:number-columns-spanned="3" office:value-type="string">
            <text:p text:style-name="P25">Échauffement spécifique <text:s/>(avec toute la classe) 20 minutes</text:p>
          </table:table-cell>
          <table:covered-table-cell/>
          <table:covered-table-cell/>
        </table:table-row>
        <table:table-row table:style-name="TableLine2293641861840">
          <table:table-cell table:style-name="Tableau2.A2" office:value-type="string">
            <text:p text:style-name="P17">Durée</text:p>
          </table:table-cell>
          <table:table-cell table:style-name="Tableau2.A2" office:value-type="string">
            <text:p text:style-name="P17">Intentions de l'enseignant</text:p>
          </table:table-cell>
          <table:table-cell table:style-name="Tableau2.C2" office:value-type="string">
            <text:p text:style-name="P25">Situations</text:p>
          </table:table-cell>
        </table:table-row>
        <table:table-row table:style-name="TableLine2293641865920">
          <table:table-cell table:style-name="Tableau2.A2" office:value-type="string">
            <text:p text:style-name="P18">10'</text:p>
          </table:table-cell>
          <table:table-cell table:style-name="Tableau2.A2" office:value-type="string">
            <text:p text:style-name="P18">Se familiariser avec le matériel « balle de tennis »</text:p>
            <text:p text:style-name="P18">Observer, réagir</text:p>
            <text:p text:style-name="P18">Viser des espaces libres</text:p>
            <text:p text:style-name="P18">Combler des espaces libres.</text:p>
          </table:table-cell>
          <table:table-cell table:style-name="Tableau2.C2" office:value-type="string">
            <text:p text:style-name="P24">Jeu collectif avec la classe complète : </text:p>
            <text:p text:style-name="P29"><text:span text:style-name="T1">La balle morte à la main</text:span> : </text:p>
            <text:p text:style-name="P29"><text:span text:style-name="T1">Matériel </text:span>: Autant de balles de tennis que d'enfants, pas de raquettes</text:p>
            <text:p text:style-name="P29">-<text:span text:style-name="T1">Deux espaces</text:span> de même taille sont délimités. Si possible placez <text:span text:style-name="T1">un filet</text:span> assez haut (rubalyse <text:span text:style-name="T1">à environ 1,8 mètres</text:span> de hauteur) pour inciter à produire des lancers « en cloche », assez hauts, favorisant les rebonds. </text:p>
            <text:p text:style-name="P29">-La<text:span text:style-name="T1"> moitié des élèves</text:span> dans chaque zone.</text:p>
            <text:p text:style-name="P29">-Au départ du jeu, <text:span text:style-name="T1">chaque enfant dispose d'une balle</text:span> (choisissez des balles de tennis, pour un meilleur rebond). </text:p>
            <text:p text:style-name="P29"><text:span text:style-name="T1">But du jeu </text:span>: avoir <text:span text:style-name="T1">le moins de balles mortes</text:span> possibles dans son camp. On considère qu'une balle est morte lorsqu'elle ne rebondit plus.</text:p>
            <text:p text:style-name="P29">Au signal de départ, chacun doit lancer sa balle dans le camp adverse (lancer en cloche au dessus du filet), de manière à ce qu'elle y reste. Si elle sort du camp adverse, en fin de jeu, elle sera <text:s/>replacée dans le camp de celui qui l'a lancée. Toute <text:span text:style-name="T1">balle qui « vit »</text:span> <text:span text:style-name="T1">peut être reprise </text:span>en main par un adversaire, qui pourra alors la relancer dans le camp suivant. Toute <text:span text:style-name="T1">balle morte ne peut être jouée</text:span> et sera donc comptée comme morte dans notre camp.</text:p>
            <text:p text:style-name="P29">Après 3 minutes de jeu, coup de sifflet final. Ceux qui ont une balle en main la conserve. On compte les balles mortes (au sol) dans chaque camp. L'équipe qui en a le moins <text:s/>a gagné.</text:p>
          </table:table-cell>
        </table:table-row>
        <table:table-row table:style-name="TableLine2293641856672">
          <table:table-cell table:style-name="Tableau2.A2" office:value-type="string">
            <text:p text:style-name="P18">10'</text:p>
          </table:table-cell>
          <table:table-cell table:style-name="Tableau2.A2" office:value-type="string">
            <text:p text:style-name="P18">Développer l'habileté avec l'accessoire.</text:p>
          </table:table-cell>
          <table:table-cell table:style-name="Tableau2.C2" office:value-type="string">
            <text:p text:style-name="P24">Le relais raquette.</text:p>
            <text:p text:style-name="P29">Des équipes de 4 ou 5 joueurs sont formées, en lignes :</text:p>
            <text:p text:style-name="P29"/>
            <text:p text:style-name="P29">Départ A1 <text:s text:c="9"/>A2 <text:s text:c="9"/>A3 <text:s text:c="10"/>A4 <text:s text:c="12"/>A5 <text:s text:c="10"/>Arrivée</text:p>
            <text:p text:style-name="P29"/>
            <text:p text:style-name="P29">Départ <text:s/>B1 <text:s text:c="9"/>B2 <text:s text:c="9"/>B3 <text:s text:c="10"/>B4 <text:s text:c="13"/>B5 <text:s text:c="10"/>Arrivée</text:p>
            <text:p text:style-name="P29"/>
            <text:p text:style-name="P29">Départ <text:s/>C1 <text:s text:c="9"/>C2 <text:s text:c="9"/>C3 <text:s text:c="10"/>C4 <text:s text:c="13"/>C5 <text:s text:c="10"/>Arrivée</text:p>
            <text:p text:style-name="P29"/>
            <text:p text:style-name="P29">Départ <text:s/>D1 <text:s text:c="9"/>D2 <text:s text:c="9"/>D3 <text:s text:c="9"/>D4 <text:s text:c="13"/>D5 <text:s text:c="10"/>Arrivée</text:p>
            <text:p text:style-name="P29"/>
            <text:p text:style-name="P29">Au départ seul le premier joueur dispose d'une <text:span text:style-name="T1">raquette avec une balle en équilibre sur le tamis</text:span>, La raquette est tenue par le manche. Lorsqu'il arrive au plot du joueur 2, il lui passe la raquette et la balle. Celui ci peut la prendre à deux mains par le tamis et part alors jusqu'au joueur 3 qui lui récupère la raquette par le manche, etc...Si la balle tombe en chemin, retour au plot.</text:p>
            <text:p text:style-name="P29">La première équipe ayant atteint le cerceau d'arrivée avec la balle <text:soft-page-break/>encore en équilibre sur le tamis a gagné. </text:p>
          </table:table-cell>
        </table:table-row>
      </table:table>
      <table:table table:name="Tableau4" table:style-name="Tableau4">
        <table:table-column table:style-name="Tableau4.A"/>
        <table:table-column table:style-name="Tableau4.B"/>
        <table:table-row table:style-name="TableLine2295525389296">
          <table:table-cell table:style-name="Tableau4.A1" office:value-type="string">
            <text:p text:style-name="P17">Durée</text:p>
          </table:table-cell>
          <table:table-cell table:style-name="Tableau4.B1" office:value-type="string">
            <text:p text:style-name="P22">Temps en ateliers : Rotation (2x 20 minutes )avec 2 demi classes (40 minutes)</text:p>
          </table:table-cell>
        </table:table-row>
        <table:table-row table:style-name="TableLine2295525373248">
          <table:table-cell table:style-name="Tableau4.A2" office:value-type="string">
            <text:p text:style-name="P16">20'</text:p>
          </table:table-cell>
          <table:table-cell table:style-name="Tableau4.B2" office:value-type="string">
            <text:p text:style-name="P21"><text:s/>Retour vers un travail à la main uniquement à la recherche de trajectoires plus précises pour les lancers.</text:p>
            <text:p text:style-name="P4">Sur les terrains, <text:span text:style-name="T1">sans raquettes</text:span>, les deux joueurs s'échangent la balle à la main suivant des consignes (5x2 minutes) :</text:p>
            <text:p text:style-name="P4">-Lancer <text:span text:style-name="T1">bien dans l'axe</text:span> du partenaire, on rattrape <text:span text:style-name="T1">à deux mains</text:span>.</text:p>
            <text:p text:style-name="P4">-Lancer <text:span text:style-name="T1">à droite du partenaire</text:span>, qui bloque la balle de la main droite avant de s'en emparer à deux mains.</text:p>
            <text:p text:style-name="P4">-Lancer <text:span text:style-name="T1">à gauche du partenaire</text:span>, qui bloque la balle de la main gauche avant de s'en emparer à deux mains.</text:p>
            <text:p text:style-name="P4">-Lancer <text:span text:style-name="T1">soit à droite, soit à gauche</text:span> sans le dire.</text:p>
            <text:p text:style-name="P19"/>
            <text:p text:style-name="P21">+ 10' <text:s/>le jeu avec raquette pour l'un des deux : <text:span text:style-name="T31">voir séance précédente.</text:span></text:p>
            <text:p text:style-name="P55"><text:span text:style-name="T1">La balle dans la raquette (jeu prévu lors de la rencontre) :</text:span> </text:p>
            <text:p text:style-name="P55"><text:span text:style-name="Police_20_par_20_défaut"><text:span text:style-name="T24">Cycle </text:span></text:span><text:span text:style-name="Police_20_par_20_défaut"><text:span text:style-name="T25">2</text:span></text:span><text:span text:style-name="Police_20_par_20_défaut"><text:span text:style-name="T24"> : La balle dans la raquette </text:span></text:span><text:span text:style-name="Police_20_par_20_défaut"><text:span text:style-name="T26">(ou dans la boîte)</text:span></text:span><text:span text:style-name="Police_20_par_20_défaut"><text:span text:style-name="T24"> :</text:span></text:span><text:span text:style-name="Police_20_par_20_défaut"><text:span text:style-name="T28"> </text:span></text:span></text:p>
            <text:p text:style-name="P33"><text:span text:style-name="Police_20_par_20_défaut"><text:span text:style-name="T1">Matériel :</text:span></text:span> <text:span text:style-name="Police_20_par_20_défaut"><text:span text:style-name="T1">8 balles en mousse, 8 raquettes, </text:span></text:span><text:span text:style-name="Police_20_par_20_défaut"><text:span text:style-name="T3">8 boîtes (genre boîte à chaussures), </text:span></text:span><text:span text:style-name="Police_20_par_20_défaut"><text:span text:style-name="T1">rubalyse.</text:span></text:span></text:p>
            <text:p text:style-name="P33"><text:span text:style-name="Police_20_par_20_défaut"><text:span text:style-name="T1">8 terrains</text:span></text:span> sont <text:s/>matérialisés sur un terrain de tennis, ou dans une partie de la salle omnisports (prévoyez <text:span text:style-name="Police_20_par_20_défaut"><text:span text:style-name="T1">3 à 4 mètres de large, sur 4 à 5 mètres de profondeur</text:span></text:span>). <text:s/>Un ruban tendu matérialise <text:span text:style-name="Police_20_par_20_défaut"><text:span text:style-name="T1">le filet </text:span></text:span>(environ à 80 cm de hauteur). <text:s/>Astuce : Vous pouvez faire tenir ce ruban par deux enfants que vous changerez régulièrement.</text:p>
            <text:p text:style-name="P33">Dans chaque équipe, les joueurs sont par deux (ils sont <text:span text:style-name="Police_20_par_20_défaut"><text:span text:style-name="T1">partenaires</text:span></text:span>). Donc <text:span text:style-name="Police_20_par_20_défaut"><text:span text:style-name="T1">4 terrains pour l'équipe A, et 4 terrains pour l'équipe B</text:span></text:span>.</text:p>
            <text:p text:style-name="P33">L’un des deux joueurs lance à son partenaire, à la main, une balle en mousse, par-dessus le ruban. Son partenaire dispose d’une raquette <text:span text:style-name="T32">(ou d’une boîte)</text:span>. Il doit laisser rebondir la balle, et tenter de la <text:span text:style-name="Police_20_par_20_défaut"><text:span text:style-name="T1">toucher avec sa raquette (1 point)</text:span></text:span>, ou <text:span text:style-name="T32">de la mettre dans sa boîte.</text:span></text:p>
            <text:p text:style-name="P33"><text:span text:style-name="T32">Qu</text:span>and un duo, a obtenu <text:span text:style-name="Police_20_par_20_défaut"><text:span text:style-name="T1">10 points</text:span></text:span>, les deux enfants changent de rôles. Quand ce même duo a de nouveau obtenu 10 points, il a terminé. L’équipe qui la première a <text:span text:style-name="Police_20_par_20_défaut"><text:span text:style-name="T1">trois duos qui ont terminé, a gagné.</text:span></text:span></text:p>
            <text:p text:style-name="P33"/>
            <text:p text:style-name="P33"><text:s text:c="5"/></text:p>
            <table:table table:name="Tableau31" table:style-name="Tableau31">
              <table:table-column table:style-name="Tableau31.A" table:number-columns-repeated="7"/>
              <table:table-column table:style-name="Tableau31.H"/>
              <table:table-row table:style-name="TableLine2293693271824">
                <table:table-cell table:style-name="Tableau31.A1" office:value-type="string">
                  <text:p text:style-name="P63"/>
                  <text:p text:style-name="P63">A1</text:p>
                  <text:p text:style-name="P63"/>
                  <text:p text:style-name="P63"/>
                </table:table-cell>
                <table:table-cell table:style-name="Tableau31.A1" office:value-type="string">
                  <text:p text:style-name="P63"/>
                  <text:p text:style-name="P63">A3</text:p>
                </table:table-cell>
                <table:table-cell table:style-name="Tableau31.A1" office:value-type="string">
                  <text:p text:style-name="P63"/>
                  <text:p text:style-name="P63">A5</text:p>
                </table:table-cell>
                <table:table-cell table:style-name="Tableau31.A1" office:value-type="string">
                  <text:p text:style-name="P63"/>
                  <text:p text:style-name="P63">A7</text:p>
                </table:table-cell>
                <table:table-cell table:style-name="Tableau31.A1" office:value-type="string">
                  <text:p text:style-name="P63"/>
                  <text:p text:style-name="P63">B1</text:p>
                </table:table-cell>
                <table:table-cell table:style-name="Tableau31.A1" office:value-type="string">
                  <text:p text:style-name="P63"/>
                  <text:p text:style-name="P63">B3</text:p>
                </table:table-cell>
                <table:table-cell table:style-name="Tableau31.A1" office:value-type="string">
                  <text:p text:style-name="P63"/>
                  <text:p text:style-name="P63">B5</text:p>
                </table:table-cell>
                <table:table-cell table:style-name="Tableau31.H1" office:value-type="string">
                  <text:p text:style-name="P63"/>
                  <text:p text:style-name="P63">B7</text:p>
                </table:table-cell>
              </table:table-row>
              <table:table-row table:style-name="TableLine2293693282976">
                <table:table-cell table:style-name="Tableau31.A2" office:value-type="string">
                  <text:p text:style-name="P63"/>
                  <text:p text:style-name="P63">A2</text:p>
                  <text:p text:style-name="P63"/>
                  <text:p text:style-name="P63"/>
                </table:table-cell>
                <table:table-cell table:style-name="Tableau31.A2" office:value-type="string">
                  <text:p text:style-name="P63"/>
                  <text:p text:style-name="P63">A4</text:p>
                </table:table-cell>
                <table:table-cell table:style-name="Tableau31.A2" office:value-type="string">
                  <text:p text:style-name="P63"/>
                  <text:p text:style-name="P63">A6</text:p>
                </table:table-cell>
                <table:table-cell table:style-name="Tableau31.A2" office:value-type="string">
                  <text:p text:style-name="P63"/>
                  <text:p text:style-name="P63">A8</text:p>
                </table:table-cell>
                <table:table-cell table:style-name="Tableau31.A2" office:value-type="string">
                  <text:p text:style-name="P63"/>
                  <text:p text:style-name="P63">B2</text:p>
                </table:table-cell>
                <table:table-cell table:style-name="Tableau31.A2" office:value-type="string">
                  <text:p text:style-name="P63"/>
                  <text:p text:style-name="P63">B4</text:p>
                </table:table-cell>
                <table:table-cell table:style-name="Tableau31.A2" office:value-type="string">
                  <text:p text:style-name="P63"/>
                  <text:p text:style-name="P63">B6</text:p>
                </table:table-cell>
                <table:table-cell table:style-name="Tableau31.H2" office:value-type="string">
                  <text:p text:style-name="P63"/>
                  <text:p text:style-name="P63">B8</text:p>
                </table:table-cell>
              </table:table-row>
            </table:table>
            <text:p text:style-name="P55"/>
            <text:p text:style-name="P4"/>
            <text:p text:style-name="P19"/>
            <text:p text:style-name="P14"/>
            <text:p text:style-name="P14"/>
            <text:p text:style-name="P14"/>
            <text:p text:style-name="P14"/>
            <text:p text:style-name="P14"/>
            <text:p text:style-name="P14"/>
          </table:table-cell>
        </table:table-row>
        <text:soft-page-break/>
        <table:table-row table:style-name="TableLine2295525379232">
          <table:table-cell table:style-name="Tableau4.A2" office:value-type="string">
            <text:p text:style-name="P16">20'</text:p>
          </table:table-cell>
          <table:table-cell table:style-name="Tableau4.B2" office:value-type="string">
            <text:p text:style-name="P33"><text:span text:style-name="Police_20_par_20_défaut"><text:span text:style-name="T24">Cycle </text:span></text:span><text:span text:style-name="Police_20_par_20_défaut"><text:span text:style-name="T25">2</text:span></text:span><text:span text:style-name="Police_20_par_20_défaut"><text:span text:style-name="T24"> : La balle au mur à la main:</text:span></text:span></text:p>
            <text:p text:style-name="P33"><text:span text:style-name="Police_20_par_20_défaut"><text:span text:style-name="T1">Matériel : 8 balles en mousse, un mur plutôt bien droit.</text:span></text:span></text:p>
            <text:p text:style-name="P33"><text:s/><text:span text:style-name="Police_20_par_20_défaut"><text:span text:style-name="T1">8 terrains sont matérialisés, face à un mur.</text:span></text:span> Des plots ou de la rubalyse, ou un trait à la craie, <text:s/>matérialisent des limites au sol et sur le mur (environ <text:span text:style-name="T33">2</text:span><text:span text:style-name="Police_20_par_20_défaut"><text:span text:style-name="T1">m de largeur, </text:span></text:span><text:span text:style-name="Police_20_par_20_défaut"><text:span text:style-name="T4">3</text:span></text:span><text:span text:style-name="Police_20_par_20_défaut"><text:span text:style-name="T1"> m de profondeur)</text:span></text:span>. Sur le mur, à <text:span text:style-name="T33">7</text:span><text:span text:style-name="Police_20_par_20_défaut"><text:span text:style-name="T1">0 cm de hauteur est matérialisé un trait, le « filet »</text:span></text:span> au dessus duquel il faut jouer. Deux enfants <text:span text:style-name="T33">partenaires</text:span> <text:span text:style-name="T15">de la même</text:span> équipe <text:span text:style-name="T33">tentent d’établir un record d’échanges de passes contre le mur</text:span>, en <text:span text:style-name="T33">lanç</text:span>ant une balle en mousse avec la main. <text:s/><text:span text:style-name="T33">(balle lancée +1 rebond sur le mur + un rebond au sol + balle rattrapée). On revient à zéro à chaque erreur et on recommence à compter. On retient le meilleur score (le record).</text:span></text:p>
            <text:p text:style-name="P33">Au bout de <text:span text:style-name="Police_20_par_20_défaut"><text:span text:style-name="T1">3 minutes, le jeu est arrêté</text:span></text:span>. <text:span text:style-name="T15">On note le record de chaque duo, puis on constitue d’autres duos pour 3 minutes à nouveau. </text:span></text:p>
            <text:p text:style-name="P33"/>
            <text:p text:style-name="P33"><text:span text:style-name="Police_20_par_20_défaut"><text:span text:style-name="T1">Variante pour élèves en difficulté </text:span></text:span>: <text:span text:style-name="T15">Si la balle est touchée par la main, mais non attrapée, c’est compté quand même</text:span>.</text:p>
            <text:p text:style-name="P33"/>
            <text:p text:style-name="P33"/>
            <text:p text:style-name="P33"/>
            <text:p text:style-name="P33"><text:s/>mur mur mur mur mur mur mur mur mur mur mur mur mur mur mur mur mur mur mur <text:s/>mur </text:p>
            <table:table table:name="Tableau34" table:style-name="Tableau34">
              <table:table-column table:style-name="Tableau34.A" table:number-columns-repeated="7"/>
              <table:table-column table:style-name="Tableau34.H"/>
              <table:table-row table:style-name="TableLine2295525365088">
                <table:table-cell table:style-name="Tableau34.A1" office:value-type="string">
                  <text:p text:style-name="P63"/>
                  <text:p text:style-name="P71"/>
                  <text:p text:style-name="P71"><text:s/>A1</text:p>
                  <text:p text:style-name="P71"><text:s text:c="12"/><text:span text:style-name="T33">A2</text:span></text:p>
                </table:table-cell>
                <table:table-cell table:style-name="Tableau34.A1" office:value-type="string">
                  <text:p text:style-name="P63"/>
                  <text:p text:style-name="P71">A<text:span text:style-name="T33">3</text:span></text:p>
                  <text:p text:style-name="P71"><text:s text:c="9"/><text:span text:style-name="T33">A4</text:span></text:p>
                </table:table-cell>
                <table:table-cell table:style-name="Tableau34.A1" office:value-type="string">
                  <text:p text:style-name="P63"/>
                  <text:p text:style-name="P71"/>
                  <text:p text:style-name="P71"><text:span text:style-name="T33">A5</text:span> <text:s text:c="4"/>A<text:span text:style-name="T33">6</text:span></text:p>
                </table:table-cell>
                <table:table-cell table:style-name="Tableau34.A1" office:value-type="string">
                  <text:p text:style-name="P63"/>
                  <text:p text:style-name="P71">A<text:span text:style-name="T33">7</text:span></text:p>
                  <text:p text:style-name="P71"><text:s text:c="7"/></text:p>
                  <text:p text:style-name="P71"><text:s text:c="12"/><text:span text:style-name="T33">A8</text:span></text:p>
                </table:table-cell>
                <table:table-cell table:style-name="Tableau34.A1" office:value-type="string">
                  <text:p text:style-name="P63"/>
                  <text:p text:style-name="P71">B<text:span text:style-name="T33">1</text:span>5</text:p>
                  <text:p text:style-name="P71"><text:s text:c="10"/><text:span text:style-name="T33">B2</text:span></text:p>
                </table:table-cell>
                <table:table-cell table:style-name="Tableau34.A1" office:value-type="string">
                  <text:p text:style-name="P63">B<text:span text:style-name="T33">3</text:span></text:p>
                  <text:p text:style-name="P71"/>
                  <text:p text:style-name="P71"><text:s text:c="11"/><text:span text:style-name="T33">B4</text:span></text:p>
                </table:table-cell>
                <table:table-cell table:style-name="Tableau34.A1" office:value-type="string">
                  <text:p text:style-name="P63"/>
                  <text:p text:style-name="P71"/>
                  <text:p text:style-name="P71"><text:span text:style-name="T33">B5</text:span> <text:s text:c="6"/>B<text:span text:style-name="T33">6</text:span></text:p>
                </table:table-cell>
                <table:table-cell table:style-name="Tableau34.H1" office:value-type="string">
                  <text:p text:style-name="P63"/>
                  <text:p text:style-name="P71"><text:span text:style-name="T33">B7</text:span> </text:p>
                  <text:p text:style-name="P71"><text:s text:c="12"/>B8</text:p>
                </table:table-cell>
              </table:table-row>
            </table:table>
            <text:p text:style-name="P39"/>
            <text:p text:style-name="P9"><text:s/></text:p>
            <text:p text:style-name="P11"/>
          </table:table-cell>
        </table:table-row>
      </table:table>
      <text:p text:style-name="Standard"/>
      <text:p text:style-name="Standard"/>
      <text:p text:style-name="Standard"/>
      <text:p text:style-name="Standard"/>
      <text:p text:style-name="Standard"/>
      <text:p text:style-name="Standard"/>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4"><text:soft-page-break/><text:span text:style-name="T1">4ème SEANCE JEUX DE RAQUETTES CYCLE </text:span><text:span text:style-name="T6">2</text:span></text:p>
      <text:p text:style-name="P1"/>
      <text:p text:style-name="P1"/>
      <table:table table:name="Tableau8" table:style-name="Tableau8">
        <table:table-column table:style-name="Tableau8.A"/>
        <table:table-column table:style-name="Tableau8.B"/>
        <table:table-column table:style-name="Tableau8.C"/>
        <table:table-row table:style-name="TableLine2293641865104">
          <table:table-cell table:style-name="Tableau8.A1" table:number-columns-spanned="3" office:value-type="string">
            <text:p text:style-name="P25">Échauffement spécifique <text:s/>(avec toute la classe) 20 minutes</text:p>
          </table:table-cell>
          <table:covered-table-cell/>
          <table:covered-table-cell/>
        </table:table-row>
        <table:table-row table:style-name="TableLine2293641868368">
          <table:table-cell table:style-name="Tableau8.A2" office:value-type="string">
            <text:p text:style-name="P17">Durée</text:p>
          </table:table-cell>
          <table:table-cell table:style-name="Tableau8.A2" office:value-type="string">
            <text:p text:style-name="P17">Intentions de l'enseignant</text:p>
          </table:table-cell>
          <table:table-cell table:style-name="Tableau8.C2" office:value-type="string">
            <text:p text:style-name="P25">Situations</text:p>
          </table:table-cell>
        </table:table-row>
        <table:table-row table:style-name="TableLine2293641886592">
          <table:table-cell table:style-name="Tableau8.A2" office:value-type="string">
            <text:p text:style-name="P18">20''</text:p>
          </table:table-cell>
          <table:table-cell table:style-name="Tableau8.A2" office:value-type="string">
            <text:p text:style-name="P18">Gagner en précision dans les gestes de </text:p>
            <text:p text:style-name="P18">lancer / rattraper</text:p>
            <text:p text:style-name="P18"/>
            <text:p text:style-name="P18">Communiquer pour s'améliorer</text:p>
          </table:table-cell>
          <table:table-cell table:style-name="Tableau8.C2" office:value-type="string">
            <text:p text:style-name="P15">Cycle <text:span text:style-name="T31">2</text:span> : Préparation du jeu </text:p>
            <text:p text:style-name="P59">Jeu des séries de passes (voir conteus rencontre Cycle 2)</text:p>
            <text:p text:style-name="P14">Pour aider à la matérialisation des distances, on peut utiliser des plots.</text:p>
            <text:p text:style-name="P14"/>
            <text:p text:style-name="P42">Séries à effectuer :</text:p>
            <text:list xml:id="list3476587365" text:style-name="L1">
              <text:list-item>
                <text:p text:style-name="P34"><text:span text:style-name="Police_20_par_20_défaut"><text:span text:style-name="T1">Série 1 :</text:span></text:span> Face à face à 2 mètres <text:span text:style-name="T34">(environ)</text:span> de distance, s<text:span text:style-name="Police_20_par_20_défaut"><text:span text:style-name="T1">e passer la balle sans rebond</text:span></text:span> <text:span text:style-name="Police_20_par_20_défaut"><text:span text:style-name="T1">(10 passes)</text:span></text:span>. On peut l’attraper avec<text:span text:style-name="Police_20_par_20_défaut"><text:span text:style-name="T1"> une ou deux mains</text:span></text:span>.</text:p>
              </text:list-item>
              <text:list-item>
                <text:p text:style-name="P34"><text:span text:style-name="Police_20_par_20_défaut"><text:span text:style-name="T1">Série 2 : </text:span></text:span><text:span text:style-name="Police_20_par_20_défaut"><text:span text:style-name="T12">Face à face à </text:span></text:span><text:span text:style-name="Police_20_par_20_défaut"><text:span text:style-name="T13">2</text:span></text:span><text:span text:style-name="Police_20_par_20_défaut"><text:span text:style-name="T12"> mètres de distance, <text:s/></text:span></text:span><text:span text:style-name="Police_20_par_20_défaut"><text:span text:style-name="T1">se passer la balle avec un rebond</text:span></text:span><text:span text:style-name="Police_20_par_20_défaut"><text:span text:style-name="T12"> sur le sol, dans un cerceau situé entre les deux joueurs (10 passes). On peut l’attraper avec </text:span></text:span><text:span text:style-name="Police_20_par_20_défaut"><text:span text:style-name="T1">une ou deux mains.</text:span></text:span></text:p>
              </text:list-item>
              <text:list-item>
                <text:p text:style-name="P34"><text:span text:style-name="Police_20_par_20_défaut"><text:span text:style-name="T1">Série 3 : </text:span></text:span><text:span text:style-name="Police_20_par_20_défaut"><text:span text:style-name="T13">à 4 mètres de distance, attraper la balle</text:span></text:span><text:span text:style-name="Police_20_par_20_défaut"><text:span text:style-name="T5"> en la faisant rouler au sol.</text:span></text:span></text:p>
              </text:list-item>
              <text:list-item>
                <text:p text:style-name="P34"><text:span text:style-name="Police_20_par_20_défaut"><text:span text:style-name="T1">Série 4 :</text:span></text:span> Face à face à 3 mètres de distance, l'un <text:span text:style-name="Police_20_par_20_défaut"><text:span text:style-name="T1">lance la balle en direction de son partenaire</text:span></text:span>. Celui ci dispose <text:span text:style-name="Police_20_par_20_défaut"><text:span text:style-name="T1">d'un objet lui permettant de recueillir la balle</text:span></text:span> (un bonnet, une boîte, ou un <text:span text:style-name="T16">plot chapeau chinois</text:span>). On compte 10 réceptions réussies.</text:p>
              </text:list-item>
              <text:list-item>
                <text:p text:style-name="P34"><text:span text:style-name="Police_20_par_20_défaut"><text:span text:style-name="T1">Série 5 :</text:span></text:span><text:span text:style-name="T12"> </text:span><text:span text:style-name="T17">Idem série 4, avec inversion des rôles.</text:span></text:p>
              </text:list-item>
            </text:list>
            <text:p text:style-name="P5"><text:s text:c="10"/></text:p>
          </table:table-cell>
        </table:table-row>
      </table:table>
      <text:p text:style-name="Standard"/>
      <table:table table:name="Tableau9" table:style-name="Tableau9">
        <table:table-column table:style-name="Tableau9.A"/>
        <table:table-column table:style-name="Tableau9.B"/>
        <table:table-row table:style-name="TableLine2293641868096">
          <table:table-cell table:style-name="Tableau9.A1" office:value-type="string">
            <text:p text:style-name="P17">Durée</text:p>
          </table:table-cell>
          <table:table-cell table:style-name="Tableau9.B1" office:value-type="string">
            <text:p text:style-name="P22">Temps en ateliers : Rotation (2x 20 minutes )avec 2 demi classes (40 minutes)</text:p>
          </table:table-cell>
        </table:table-row>
        <table:table-row table:style-name="TableLine2293641873536">
          <table:table-cell table:style-name="Tableau9.A2" office:value-type="string">
            <text:p text:style-name="P16">20'</text:p>
          </table:table-cell>
          <table:table-cell table:style-name="Tableau9.B2" office:value-type="string">
            <text:p text:style-name="P33"><text:span text:style-name="Police_20_par_20_défaut"><text:span text:style-name="T24">Cycle </text:span></text:span><text:span text:style-name="Police_20_par_20_défaut"><text:span text:style-name="T27">2</text:span></text:span><text:span text:style-name="Police_20_par_20_défaut"><text:span text:style-name="T24"> : Abattre les quilles </text:span></text:span></text:p>
            <text:p text:style-name="P33"><text:span text:style-name="Police_20_par_20_défaut"><text:span text:style-name="T1">Matériel : 16 quilles (ou 16 caissettes, </text:span></text:span><text:span text:style-name="Police_20_par_20_défaut"><text:span text:style-name="T5">ou bouteilles lestées</text:span></text:span><text:span text:style-name="Police_20_par_20_défaut"><text:span text:style-name="T1">), de nombreuses balles de tennis, 16 petites raquettes de tennis, un mur.</text:span></text:span></text:p>
            <text:p text:style-name="P33">16 <text:span text:style-name="T34">cibl</text:span>es sont positionnées face à un mur <text:span text:style-name="Police_20_par_20_défaut"><text:span text:style-name="T1">(8 pour l'équipe A, 8 pour l'équipe B</text:span></text:span>). <text:s/>Chaque joueur a un plot (ou un cerceau) près duquel (ou dans lequel) il doit frapper ses balles avec sa raquette. Prévoyez donc <text:span text:style-name="Police_20_par_20_défaut"><text:span text:style-name="T1">des écarts de deux mètres</text:span></text:span> au moins entre les joueurs afin d'éviter que des enfants trop proches risquent de se donner des coups de raquettes (<text:span text:style-name="Police_20_par_20_défaut"><text:span text:style-name="T1">sécurité</text:span></text:span>). La zone devant les plots ou cerceaux est interdite aux joueurs. Prévoyez environ <text:span text:style-name="T34">4</text:span> mètres <text:span text:style-name="T34">(environ)</text:span> entre les joueurs et les <text:span text:style-name="T34">cib</text:span>les. <text:span text:style-name="Police_20_par_20_défaut"><text:span text:style-name="T1">Les balles frappées</text:span></text:span> qui reviennent vers les frappeurs après avoir heurté le <text:s/>mur, <text:span text:style-name="Police_20_par_20_défaut"><text:span text:style-name="T1">peuvent être réutilisées</text:span></text:span>, si elles passent la ligne délimitant la zone de frappe (les plots), mais <text:span text:style-name="Police_20_par_20_défaut"><text:span text:style-name="T1">interdiction d'aller les chercher dans la zone interdite</text:span></text:span>. Si il n'y a plus de balles jouables (si elles sont toutes arrêtées (dans la zone interdite), l'équipe qui a abattu le plus de <text:span text:style-name="T35">cib</text:span>les a gagné.</text:p>
            <text:p text:style-name="P33"/>
            <text:p text:style-name="P33">Variante : Si vous n'aviez pas assez de raquettes, les enfants peuvent abattre les quilles en lançant la balle à la main.</text:p>
            <text:p text:style-name="P33"/>
            <text:p text:style-name="P33"/>
            <text:p text:style-name="P33"/>
            <text:p text:style-name="P48"><text:soft-page-break/><text:span text:style-name="Police_20_par_20_défaut"><text:span text:style-name="T1">Mur</text:span></text:span></text:p>
            <text:p text:style-name="P33"/>
            <text:p text:style-name="P33"><text:span text:style-name="Police_20_par_20_défaut"><text:span text:style-name="T1">Caissettes</text:span></text:span> C <text:s text:c="2"/>C <text:s text:c="2"/>C <text:s text:c="2"/>C <text:s text:c="2"/>C <text:s text:c="2"/>C <text:s text:c="2"/>C <text:s text:c="2"/>C <text:s text:c="38"/>C <text:s text:c="2"/>C <text:s text:c="2"/>C <text:s text:c="2"/>C <text:s text:c="2"/>C <text:s text:c="2"/>C <text:s text:c="2"/>C <text:s text:c="2"/>C</text:p>
            <text:p text:style-name="P33"/>
            <text:p text:style-name="P33"/>
            <text:p text:style-name="P33"><text:s text:c="11"/>Zone interdite <text:s text:c="3"/>Zone interdite <text:s text:c="4"/>Zone interdite <text:s text:c="3"/>Zone interdite <text:s text:c="3"/>Zone interdite</text:p>
            <text:p text:style-name="P33"/>
            <text:p text:style-name="P33"/>
            <text:p text:style-name="P33"><text:span text:style-name="Police_20_par_20_défaut"><text:span text:style-name="T1">Plots</text:span></text:span> <text:s text:c="8"/>0 <text:s text:c="4"/>0 <text:s text:c="2"/>0 <text:s text:c="3"/>0 <text:s text:c="3"/>0 <text:s text:c="2"/>0 <text:s text:c="3"/>0 <text:s text:c="3"/>0 <text:s text:c="36"/>0 <text:s text:c="3"/>0 <text:s text:c="3"/>0 <text:s text:c="2"/>0 <text:s text:c="3"/>0 <text:s text:c="3"/>0 <text:s text:c="2"/>0 <text:s text:c="3"/>0</text:p>
            <text:p text:style-name="P33"><text:s text:c="15"/>A <text:s text:c="2"/>A <text:s text:c="2"/>A <text:s text:c="2"/>A <text:s text:c="2"/>A <text:s/>A <text:s text:c="2"/>A <text:s text:c="2"/>A <text:s text:c="36"/>B <text:s text:c="2"/>B <text:s text:c="2"/>B <text:s text:c="2"/>B <text:s text:c="2"/>B <text:s text:c="2"/>B <text:s text:c="2"/>B <text:s text:c="2"/>B <text:s text:c="3"/></text:p>
            <text:p text:style-name="P10"><text:span text:style-name="T12"><text:s text:c="2"/></text:span></text:p>
          </table:table-cell>
        </table:table-row>
        <table:table-row table:style-name="TableLine2293641873808">
          <table:table-cell table:style-name="Tableau9.A2" office:value-type="string">
            <text:p text:style-name="P16">20'</text:p>
            <text:p text:style-name="P16"/>
          </table:table-cell>
          <table:table-cell table:style-name="Tableau9.B2" office:value-type="string">
            <text:p text:style-name="P33"><text:span text:style-name="Police_20_par_20_défaut"><text:span text:style-name="T24">Cycle </text:span></text:span><text:span text:style-name="Police_20_par_20_défaut"><text:span text:style-name="T25">2</text:span></text:span><text:span text:style-name="Police_20_par_20_défaut"><text:span text:style-name="T24"> : La balle au mur à la main:</text:span></text:span></text:p>
            <text:p text:style-name="P33"><text:span text:style-name="Police_20_par_20_défaut"><text:span text:style-name="T1">Matériel : 8 balles en mousse, un mur plutôt bien droit.</text:span></text:span></text:p>
            <text:p text:style-name="P33"><text:s/><text:span text:style-name="Police_20_par_20_défaut"><text:span text:style-name="T1">8 terrains sont matérialisés, face à un mur.</text:span></text:span> Des plots ou de la rubalyse, ou un trait à la craie, <text:s/>matérialisent des limites au sol et sur le mur (environ <text:span text:style-name="T33">2</text:span><text:span text:style-name="Police_20_par_20_défaut"><text:span text:style-name="T1">m de largeur, </text:span></text:span><text:span text:style-name="Police_20_par_20_défaut"><text:span text:style-name="T4">3</text:span></text:span><text:span text:style-name="Police_20_par_20_défaut"><text:span text:style-name="T1"> m de profondeur)</text:span></text:span>. Sur le mur, à <text:span text:style-name="T33">7</text:span><text:span text:style-name="Police_20_par_20_défaut"><text:span text:style-name="T1">0 cm de hauteur est matérialisé un trait, le « filet »</text:span></text:span> au dessus duquel il faut jouer. Deux enfants <text:span text:style-name="T33">partenaires</text:span> <text:span text:style-name="T15">de la même</text:span> équipe <text:span text:style-name="T33">tentent d’établir un record d’échanges de passes contre le mur</text:span>, en <text:span text:style-name="T33">lanç</text:span>ant une balle en mousse avec la main. <text:s/><text:span text:style-name="T33">(balle lancée +1 rebond sur le mur + un rebond au sol + balle rattrapée). On revient à zéro à chaque erreur et on recommence à compter. On retient le meilleur score (le record).</text:span></text:p>
            <text:p text:style-name="P33">Au bout de <text:span text:style-name="Police_20_par_20_défaut"><text:span text:style-name="T1">3 minutes, le jeu est arrêté</text:span></text:span>. <text:span text:style-name="T15">On note le record de chaque duo, puis on constitue d’autres duos pour 3 minutes à nouveau. </text:span></text:p>
            <text:p text:style-name="P33"/>
            <text:p text:style-name="P33"><text:span text:style-name="Police_20_par_20_défaut"><text:span text:style-name="T1">Variante pour élèves en difficulté </text:span></text:span>: <text:span text:style-name="T15">Si la balle est touchée par la main, mais non attrapée, c’est compté quand même</text:span>.</text:p>
            <text:p text:style-name="P33"/>
            <text:p text:style-name="P33"/>
            <text:p text:style-name="P33"/>
            <text:p text:style-name="P33"><text:s/>mur mur mur mur mur mur mur mur mur mur mur mur mur mur mur mur mur mur mur </text:p>
            <table:table table:name="Tableau5" table:style-name="Tableau5">
              <table:table-column table:style-name="Tableau5.A" table:number-columns-repeated="7"/>
              <table:table-column table:style-name="Tableau5.H"/>
              <table:table-row table:style-name="TableLine2293603821424">
                <table:table-cell table:style-name="Tableau5.A1" office:value-type="string">
                  <text:p text:style-name="P63"/>
                  <text:p text:style-name="P71"/>
                  <text:p text:style-name="P71"><text:s/>A1</text:p>
                  <text:p text:style-name="P71"><text:s text:c="12"/><text:span text:style-name="T33">A2</text:span></text:p>
                </table:table-cell>
                <table:table-cell table:style-name="Tableau5.A1" office:value-type="string">
                  <text:p text:style-name="P63"/>
                  <text:p text:style-name="P71">A<text:span text:style-name="T33">3</text:span></text:p>
                  <text:p text:style-name="P71"><text:s text:c="9"/><text:span text:style-name="T33">A4</text:span></text:p>
                </table:table-cell>
                <table:table-cell table:style-name="Tableau5.A1" office:value-type="string">
                  <text:p text:style-name="P63"/>
                  <text:p text:style-name="P71"/>
                  <text:p text:style-name="P71"><text:span text:style-name="T33">A5</text:span> <text:s text:c="4"/>A<text:span text:style-name="T33">6</text:span></text:p>
                </table:table-cell>
                <table:table-cell table:style-name="Tableau5.A1" office:value-type="string">
                  <text:p text:style-name="P63"/>
                  <text:p text:style-name="P71">A<text:span text:style-name="T33">7</text:span></text:p>
                  <text:p text:style-name="P71"><text:s text:c="7"/></text:p>
                  <text:p text:style-name="P71"><text:s text:c="12"/><text:span text:style-name="T33">A8</text:span></text:p>
                </table:table-cell>
                <table:table-cell table:style-name="Tableau5.A1" office:value-type="string">
                  <text:p text:style-name="P63"/>
                  <text:p text:style-name="P71">B<text:span text:style-name="T33">1</text:span>5</text:p>
                  <text:p text:style-name="P71"><text:s text:c="10"/><text:span text:style-name="T33">B2</text:span></text:p>
                </table:table-cell>
                <table:table-cell table:style-name="Tableau5.A1" office:value-type="string">
                  <text:p text:style-name="P63">B<text:span text:style-name="T33">3</text:span></text:p>
                  <text:p text:style-name="P71"/>
                  <text:p text:style-name="P71"><text:s text:c="11"/><text:span text:style-name="T33">B4</text:span></text:p>
                </table:table-cell>
                <table:table-cell table:style-name="Tableau5.A1" office:value-type="string">
                  <text:p text:style-name="P63"/>
                  <text:p text:style-name="P71"/>
                  <text:p text:style-name="P71"><text:span text:style-name="T33">B5</text:span> <text:s text:c="6"/>B<text:span text:style-name="T33">6</text:span></text:p>
                </table:table-cell>
                <table:table-cell table:style-name="Tableau5.H1" office:value-type="string">
                  <text:p text:style-name="P63"/>
                  <text:p text:style-name="P71"><text:span text:style-name="T33">B7</text:span> </text:p>
                  <text:p text:style-name="P71"><text:s text:c="12"/>B8</text:p>
                </table:table-cell>
              </table:table-row>
            </table:table>
            <text:p text:style-name="P45"/>
          </table:table-cell>
        </table:table-row>
      </table:table>
      <text:p text:style-name="Standard"/>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5ème SEANCE CYCLE <text:span text:style-name="T36">2</text:span></text:p>
      <text:p text:style-name="P13"/>
      <table:table table:name="Tableau10" table:style-name="Tableau10">
        <table:table-column table:style-name="Tableau10.A"/>
        <table:table-column table:style-name="Tableau10.B"/>
        <table:table-column table:style-name="Tableau10.C"/>
        <table:table-row table:style-name="TableLine2293641882512">
          <table:table-cell table:style-name="Tableau10.A1" table:number-columns-spanned="3" office:value-type="string">
            <text:p text:style-name="P25">Échauffement spécifique <text:s/>(avec toute la classe) 20 minutes</text:p>
          </table:table-cell>
          <table:covered-table-cell/>
          <table:covered-table-cell/>
        </table:table-row>
        <table:table-row table:style-name="TableLine2293641877888">
          <table:table-cell table:style-name="Tableau10.A2" office:value-type="string">
            <text:p text:style-name="P17">Durée</text:p>
          </table:table-cell>
          <table:table-cell table:style-name="Tableau10.A2" office:value-type="string">
            <text:p text:style-name="P17">Intentions de l'enseignant</text:p>
          </table:table-cell>
          <table:table-cell table:style-name="Tableau10.C2" office:value-type="string">
            <text:p text:style-name="P25">Situations</text:p>
          </table:table-cell>
        </table:table-row>
        <table:table-row table:style-name="TableLine2293641872992">
          <table:table-cell table:style-name="Tableau10.A2" office:value-type="string">
            <text:p text:style-name="P18">20 '</text:p>
          </table:table-cell>
          <table:table-cell table:style-name="Tableau10.A2" office:value-type="string">
            <text:p text:style-name="P18">Gagner en précision dans les gestes de </text:p>
            <text:p text:style-name="P18">lancer / rattraper</text:p>
            <text:p text:style-name="P18"/>
            <text:p text:style-name="P18">Communiquer pour s'améliorer</text:p>
            <text:p text:style-name="P18"/>
          </table:table-cell>
          <table:table-cell table:style-name="Tableau10.C2" office:value-type="string">
            <text:list xml:id="list125531671909643" text:continue-list="list1748248168" text:style-name="WW8Num1">
              <text:list-item>
                <text:p text:style-name="P43">Séries à effectuer :</text:p>
              </text:list-item>
              <text:list-item>
                <text:p text:style-name="P35"><text:span text:style-name="Police_20_par_20_défaut"><text:span text:style-name="T1">Série 1 :</text:span></text:span> Face à face à 2 mètres <text:span text:style-name="T34">(environ)</text:span> de distance, s<text:span text:style-name="Police_20_par_20_défaut"><text:span text:style-name="T1">e passer la balle sans rebond</text:span></text:span> <text:span text:style-name="Police_20_par_20_défaut"><text:span text:style-name="T1">(10 passes)</text:span></text:span>. On peut l’attraper avec<text:span text:style-name="Police_20_par_20_défaut"><text:span text:style-name="T1"> une ou deux mains</text:span></text:span>.</text:p>
              </text:list-item>
              <text:list-item>
                <text:p text:style-name="P35"><text:span text:style-name="Police_20_par_20_défaut"><text:span text:style-name="T1">Série 2 : </text:span></text:span><text:span text:style-name="Police_20_par_20_défaut"><text:span text:style-name="T12">Face à face à </text:span></text:span><text:span text:style-name="Police_20_par_20_défaut"><text:span text:style-name="T13">2</text:span></text:span><text:span text:style-name="Police_20_par_20_défaut"><text:span text:style-name="T12"> mètres de distance, <text:s/></text:span></text:span><text:span text:style-name="Police_20_par_20_défaut"><text:span text:style-name="T1">se passer la balle avec un rebond</text:span></text:span><text:span text:style-name="Police_20_par_20_défaut"><text:span text:style-name="T12"> sur le sol, dans un cerceau situé entre les deux joueurs (10 passes). On peut l’attraper avec </text:span></text:span><text:span text:style-name="Police_20_par_20_défaut"><text:span text:style-name="T1">une ou deux mains.</text:span></text:span></text:p>
              </text:list-item>
              <text:list-item>
                <text:p text:style-name="P35"><text:span text:style-name="Police_20_par_20_défaut"><text:span text:style-name="T1">Série 3 : </text:span></text:span><text:span text:style-name="Police_20_par_20_défaut"><text:span text:style-name="T13">à 4 mètres de distance, attraper la balle</text:span></text:span><text:span text:style-name="Police_20_par_20_défaut"><text:span text:style-name="T5"> en la faisant rouler au sol.</text:span></text:span></text:p>
              </text:list-item>
              <text:list-item>
                <text:p text:style-name="P35"><text:span text:style-name="Police_20_par_20_défaut"><text:span text:style-name="T1">Série 4 :</text:span></text:span> Face à face à 3 mètres de distance, l'un <text:span text:style-name="Police_20_par_20_défaut"><text:span text:style-name="T1">lance la balle en direction de son partenaire</text:span></text:span>. Celui ci dispose <text:span text:style-name="Police_20_par_20_défaut"><text:span text:style-name="T1">d'un objet lui permettant de recueillir la balle</text:span></text:span> (un bonnet, une boîte, ou un <text:span text:style-name="T16">plot chapeau chinois</text:span>). On compte 10 réceptions réussies.</text:p>
              </text:list-item>
              <text:list-item>
                <text:p text:style-name="P54"><text:span text:style-name="Police_20_par_20_défaut"><text:span text:style-name="T1">Série 5 :</text:span></text:span><text:span text:style-name="T12"> </text:span><text:span text:style-name="T17">Idem série 4, avec inversion des rôles</text:span><text:span text:style-name="T12">.</text:span></text:p>
              </text:list-item>
            </text:list>
          </table:table-cell>
        </table:table-row>
      </table:table>
      <text:p text:style-name="Standard"/>
      <table:table table:name="Tableau11" table:style-name="Tableau11">
        <table:table-column table:style-name="Tableau11.A"/>
        <table:table-column table:style-name="Tableau11.B"/>
        <table:table-row table:style-name="TableLine2293641885232">
          <table:table-cell table:style-name="Tableau11.A1" office:value-type="string">
            <text:p text:style-name="P17">Durée</text:p>
          </table:table-cell>
          <table:table-cell table:style-name="Tableau11.B1" office:value-type="string">
            <text:p text:style-name="P22">Temps en ateliers : Rotation (2x 20 minutes )avec 2 demi classes (40 minutes)</text:p>
          </table:table-cell>
        </table:table-row>
        <table:table-row table:style-name="TableLine2293641872176">
          <table:table-cell table:style-name="Tableau11.A2" office:value-type="string">
            <text:p text:style-name="P16">20'</text:p>
            <text:p text:style-name="P16"/>
            <text:p text:style-name="P16"/>
            <text:p text:style-name="P16"/>
            <text:p text:style-name="P16"/>
            <text:p text:style-name="P16"/>
            <text:p text:style-name="P16"/>
            <text:p text:style-name="P16"/>
            <text:p text:style-name="P16"/>
            <text:p text:style-name="P16"/>
            <text:p text:style-name="P16"/>
          </table:table-cell>
          <table:table-cell table:style-name="Tableau11.B2" office:value-type="string">
            <text:p text:style-name="P20"><text:span text:style-name="T1">Préparation du jeu </text:span><text:span text:style-name="T22"><text:s/>Rencontres </text:span><text:span text:style-name="T23">entre adversaires</text:span><text:span text:style-name="T22"> :</text:span><text:span text:style-name="T21"> </text:span></text:p>
            <text:p text:style-name="P37"><text:span text:style-name="Police_20_par_20_défaut"><text:span text:style-name="T24">Cycle </text:span></text:span><text:span text:style-name="Police_20_par_20_défaut"><text:span text:style-name="T25">2</text:span></text:span><text:span text:style-name="Police_20_par_20_défaut"><text:span text:style-name="T24"> : Rencontres </text:span></text:span><text:span text:style-name="Police_20_par_20_défaut"><text:span text:style-name="T26">b</text:span></text:span><text:span text:style-name="Police_20_par_20_défaut"><text:span text:style-name="T18">alle dans la boîte, avec rebond entre adversaires</text:span></text:span><text:span text:style-name="Police_20_par_20_défaut"><text:span text:style-name="T24"> :</text:span></text:span><text:span text:style-name="Police_20_par_20_défaut"><text:span text:style-name="T28"> </text:span></text:span></text:p>
            <text:p text:style-name="P37"><text:span text:style-name="Police_20_par_20_défaut"><text:span text:style-name="T1">Matériel :</text:span></text:span> <text:span text:style-name="Police_20_par_20_défaut"><text:span text:style-name="T1">8 balles en mousse, </text:span></text:span><text:span text:style-name="Police_20_par_20_défaut"><text:span text:style-name="T3">16 boîtes à chaussures, </text:span></text:span><text:span text:style-name="Police_20_par_20_défaut"><text:span text:style-name="T1">rubalyse.</text:span></text:span></text:p>
            <text:p text:style-name="P37"><text:span text:style-name="Police_20_par_20_défaut"><text:span text:style-name="T1">8 terrains</text:span></text:span> sont <text:s/>matérialisés sur un terrain de tennis, ou dans une partie de la salle omnisport (prévoyez <text:span text:style-name="T3">2</text:span><text:span text:style-name="T32"> m</text:span><text:span text:style-name="Police_20_par_20_défaut"><text:span text:style-name="T1">ètres de large, sur </text:span></text:span><text:span text:style-name="Police_20_par_20_défaut"><text:span text:style-name="T3">3 m</text:span></text:span><text:span text:style-name="Police_20_par_20_défaut"><text:span text:style-name="T1">ètres de profondeur</text:span></text:span>). <text:s/>Un ruban tendu matérialise <text:span text:style-name="Police_20_par_20_défaut"><text:span text:style-name="T1">le filet (environ à </text:span></text:span><text:span text:style-name="Police_20_par_20_défaut"><text:span text:style-name="T3">7</text:span></text:span><text:span text:style-name="Police_20_par_20_défaut"><text:span text:style-name="T1">0 cm de hauteur</text:span></text:span>). Deux joueurs <text:s/>(un de chaque équipe) s’affrontent sur chacun de ces terrains (il sont <text:span text:style-name="Police_20_par_20_défaut"><text:span text:style-name="T1">adversaires</text:span></text:span>). Ils disposent d’une balle en mousse, et jouent avec les règles du tennis, <text:span text:style-name="T32">mais avec une boîte au lieu d’une raquette. La balle doit être rattrapée dans la boîte. </text:span></text:p>
            <text:p text:style-name="P37"><text:span text:style-name="T32">- deux rebonds sont <text:s/>permis, sinon, </text:span>un seul rebond ou pas de rebond.</text:p>
            <text:p text:style-name="P37">- la balle dans les limites du terrain.</text:p>
            <text:p text:style-name="P37">_ la balle au dessus du ruban.</text:p>
            <text:p text:style-name="P37"><text:span text:style-name="Police_20_par_20_défaut"><text:span text:style-name="T20">Celui qui a le plus de points au coup de sifflet de l’adulte </text:span></text:span><text:span text:style-name="Police_20_par_20_défaut"><text:span text:style-name="T1">a gagné</text:span></text:span>. Après chaque match <text:span text:style-name="T32">de 3 minutes</text:span>, le joueur de l'équipe A part jouer sur le terrain à sa droite. Le joueur de l'équipe B reste sur le terrain. A la fin du temps, on compte les victoires de chacun pour avoir les scores des deux équipes.</text:p>
            <text:p text:style-name="P37"/>
            <text:p text:style-name="P37"><text:span text:style-name="Police_20_par_20_défaut"><text:span text:style-name="T1">Variante pour les élèves en difficulté</text:span></text:span>: Les enfants qui ne parviennent pas à <text:span text:style-name="T15">attraper la balle dans la boîte, peuvent uniquement la toucher avec leur boîte </text:span>…</text:p>
            <text:p text:style-name="P37"/>
            <text:p text:style-name="P37"/>
            <text:p text:style-name="P37"/>
            <text:p text:style-name="P37"/>
            <text:p text:style-name="P37"/>
            <table:table table:name="Tableau7" table:style-name="Tableau7">
              <table:table-column table:style-name="Tableau7.A" table:number-columns-repeated="7"/>
              <table:table-column table:style-name="Tableau7.H"/>
              <table:table-row table:style-name="TableLine2295634101616">
                <table:table-cell table:style-name="Tableau7.A1" office:value-type="string">
                  <text:p text:style-name="P65"><text:soft-page-break/></text:p>
                  <text:p text:style-name="P65">A1</text:p>
                  <text:p text:style-name="P65"/>
                  <text:p text:style-name="P65"/>
                </table:table-cell>
                <table:table-cell table:style-name="Tableau7.A1" office:value-type="string">
                  <text:p text:style-name="P65"/>
                  <text:p text:style-name="P65">A2</text:p>
                </table:table-cell>
                <table:table-cell table:style-name="Tableau7.A1" office:value-type="string">
                  <text:p text:style-name="P65"/>
                  <text:p text:style-name="P65">A3</text:p>
                </table:table-cell>
                <table:table-cell table:style-name="Tableau7.A1" office:value-type="string">
                  <text:p text:style-name="P65"/>
                  <text:p text:style-name="P65">A4</text:p>
                </table:table-cell>
                <table:table-cell table:style-name="Tableau7.A1" office:value-type="string">
                  <text:p text:style-name="P65"/>
                  <text:p text:style-name="P65">A5</text:p>
                </table:table-cell>
                <table:table-cell table:style-name="Tableau7.A1" office:value-type="string">
                  <text:p text:style-name="P65"/>
                  <text:p text:style-name="P65">A6</text:p>
                </table:table-cell>
                <table:table-cell table:style-name="Tableau7.A1" office:value-type="string">
                  <text:p text:style-name="P65"/>
                  <text:p text:style-name="P65">A7</text:p>
                </table:table-cell>
                <table:table-cell table:style-name="Tableau7.H1" office:value-type="string">
                  <text:p text:style-name="P65"/>
                  <text:p text:style-name="P65">A8</text:p>
                </table:table-cell>
              </table:table-row>
              <table:table-row table:style-name="TableLine2295634107056">
                <table:table-cell table:style-name="Tableau7.A2" office:value-type="string">
                  <text:p text:style-name="P65"/>
                  <text:p text:style-name="P65">B1</text:p>
                  <text:p text:style-name="P65"/>
                  <text:p text:style-name="P65"/>
                </table:table-cell>
                <table:table-cell table:style-name="Tableau7.A2" office:value-type="string">
                  <text:p text:style-name="P65"/>
                  <text:p text:style-name="P65">B2</text:p>
                </table:table-cell>
                <table:table-cell table:style-name="Tableau7.A2" office:value-type="string">
                  <text:p text:style-name="P65"/>
                  <text:p text:style-name="P65">B3</text:p>
                </table:table-cell>
                <table:table-cell table:style-name="Tableau7.A2" office:value-type="string">
                  <text:p text:style-name="P65"/>
                  <text:p text:style-name="P65">B4</text:p>
                </table:table-cell>
                <table:table-cell table:style-name="Tableau7.A2" office:value-type="string">
                  <text:p text:style-name="P65"/>
                  <text:p text:style-name="P65">B5</text:p>
                </table:table-cell>
                <table:table-cell table:style-name="Tableau7.A2" office:value-type="string">
                  <text:p text:style-name="P65"/>
                  <text:p text:style-name="P65">B6</text:p>
                </table:table-cell>
                <table:table-cell table:style-name="Tableau7.A2" office:value-type="string">
                  <text:p text:style-name="P65"/>
                  <text:p text:style-name="P65">B7</text:p>
                </table:table-cell>
                <table:table-cell table:style-name="Tableau7.H2" office:value-type="string">
                  <text:p text:style-name="P65"/>
                  <text:p text:style-name="P65">B8</text:p>
                </table:table-cell>
              </table:table-row>
            </table:table>
            <text:p text:style-name="P46"/>
          </table:table-cell>
        </table:table-row>
        <table:table-row table:style-name="TableLine2293641884144">
          <table:table-cell table:style-name="Tableau11.A2" office:value-type="string">
            <text:p text:style-name="P16">20 '</text:p>
          </table:table-cell>
          <table:table-cell table:style-name="Tableau11.B2" office:value-type="string">
            <text:p text:style-name="P15">Le parcours avec raquette</text:p>
            <text:p text:style-name="P2">Matériel : 8 raquettes de mini tennis, 8 balles mousse ou de tennis.</text:p>
            <text:p text:style-name="P9">Deux équipes de huit joueurs s’affrontent en <text:span text:style-name="T1">relais</text:span>, sur deux parcours parallèles.</text:p>
            <text:p text:style-name="P9">Prévoyez 4 raquettes par équipe afin de permettre <text:span text:style-name="T1">4 départs décalés </text:span>pour chacune des équipes (moins d'attente).</text:p>
            <text:p text:style-name="P9">Le but est d'effectuer <text:span text:style-name="T1">des actions avec une balle et une raquette</text:span> sur un parcours. </text:p>
            <text:p text:style-name="P9">La première équipe qui a fait passé ses joueurs <text:span text:style-name="T1">deux fois</text:span>, a gagné.</text:p>
            <text:p text:style-name="P9"/>
            <text:p text:style-name="P2">Exemple de parcours : </text:p>
            <text:p text:style-name="P9">Au départ, la balle est en <text:span text:style-name="T1">équilibre</text:span> sur la raquette, </text:p>
            <text:p text:style-name="P9">-<text:span text:style-name="T1">slalom</text:span> entre les 4 premiers plots.</text:p>
            <text:p text:style-name="P9">-Puis, incliner la raquette pour <text:span text:style-name="T1">laisser rouler la balle</text:span> au sol dans le couloir de plots.</text:p>
            <text:p text:style-name="P9">-A la sortie du couloir, la <text:span text:style-name="T1">faire cheminer au sol,</text:span> en la poussant de l'extrémité de la raquette, sur un nouveau slalom de 4 plots.</text:p>
            <text:p text:style-name="P9">-A la sortie de ce deuxième slalom, ramasser sa balle, la poser sur le tamis, et <text:span text:style-name="T1">cheminer <text:s/>en courant (ou en marchant, selon le niveau)</text:span> jusqu'à la zone de rebond.</text:p>
            <text:p text:style-name="P9">-Dans la zone de rebond, <text:span text:style-name="T1">faire rebondir la balle sur sa raquette à 5 reprises </text:span>(recommencer si échec).</text:p>
            <text:p text:style-name="P9">-Puis tenter de <text:span text:style-name="T1">l'envoyer (doucement)</text:span> avec sa raquette en direction du joueur en attente.</text:p>
            <text:p text:style-name="P9">Remarque : Durant la totalité du parcours si la balle tombe ou sort du circuit, le joueur ne revient pas au départ, mais simplement à l'endroit de l'incident de parcours.</text:p>
            <text:p text:style-name="P9"/>
            <text:p text:style-name="P9"><text:s text:c="41"/>0 <text:s text:c="19"/>0</text:p>
            <text:p text:style-name="P9"><text:s text:c="41"/>Zone de rebond <text:s text:c="8"/><text:span text:style-name="T10">← <text:s/>← <text:s/>← ← ← ← ← ← ← 0</text:span></text:p>
            <text:p text:style-name="P12"><text:s text:c="41"/>0 <text:s text:c="19"/>0 <text:s text:c="57"/>↑</text:p>
            <text:p text:style-name="P9"><text:s text:c="123"/><text:span text:style-name="T10">↑</text:span></text:p>
            <text:p text:style-name="P9"><text:s text:c="12"/>0 <text:s text:c="43"/>000000000 <text:s text:c="46"/><text:span text:style-name="T10">↑</text:span></text:p>
            <text:p text:style-name="P9">Départ <text:s text:c="6"/>0 <text:s text:c="7"/>0 <text:s text:c="6"/>0 <text:s text:c="7"/>0 <text:s text:c="36"/>0 <text:s text:c="8"/>0 <text:s text:c="7"/>0 <text:s text:c="7"/>0 <text:s text:c="5"/></text:p>
            <text:p text:style-name="P9"><text:s text:c="12"/>0 <text:s text:c="43"/>000000000</text:p>
            <text:p text:style-name="P8"/>
            <text:p text:style-name="P14"/>
            <text:p text:style-name="P30"/>
          </table:table-cell>
        </table:table-row>
      </table:table>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6ème SEANCE JEUX DE RAQUETTES CYCLE 3</text:p>
      <text:p text:style-name="P3"/>
      <text:p text:style-name="P3"/>
      <table:table table:name="Tableau16" table:style-name="Tableau16">
        <table:table-column table:style-name="Tableau16.A"/>
        <table:table-column table:style-name="Tableau16.B"/>
        <table:table-column table:style-name="Tableau16.C"/>
        <table:table-row table:style-name="TableLine2293641886048">
          <table:table-cell table:style-name="Tableau16.A1" table:number-columns-spanned="3" office:value-type="string">
            <text:p text:style-name="P25">Échauffement spécifique <text:s/>(avec toute la classe) 20 minutes</text:p>
          </table:table-cell>
          <table:covered-table-cell/>
          <table:covered-table-cell/>
        </table:table-row>
        <table:table-row table:style-name="TableLine2293641879248">
          <table:table-cell table:style-name="Tableau16.A2" office:value-type="string">
            <text:p text:style-name="P17">Durée</text:p>
          </table:table-cell>
          <table:table-cell table:style-name="Tableau16.A2" office:value-type="string">
            <text:p text:style-name="P17">Intentions de l'enseignant</text:p>
          </table:table-cell>
          <table:table-cell table:style-name="Tableau16.C2" office:value-type="string">
            <text:p text:style-name="P25">Situations</text:p>
          </table:table-cell>
        </table:table-row>
        <table:table-row table:style-name="TableLine2293641880608">
          <table:table-cell table:style-name="Tableau16.A2" office:value-type="string">
            <text:p text:style-name="P18">10 '</text:p>
          </table:table-cell>
          <table:table-cell table:style-name="Tableau16.A2" office:value-type="string">
            <text:p text:style-name="P18">Développer l'habileté avec l'accessoire raquette, avec l'accessoire balle.</text:p>
            <text:p text:style-name="P18">Spécifiquement autour du rebond.</text:p>
            <text:p text:style-name="P18"/>
          </table:table-cell>
          <table:table-cell table:style-name="Tableau16.C2" office:value-type="string">
            <text:p text:style-name="P29">-Une <text:span text:style-name="T1">raquette et une balle</text:span> par enfant. Déplacement avec <text:span text:style-name="T1">balle posée</text:span> sur le tamis de la raquette (2 minutes).</text:p>
            <text:p text:style-name="P29">-Puis, statique, <text:span text:style-name="T1">petits rebonds vers le haut</text:span> sur la raquette (2 minutes). On compte le nombre de fois où la balle tombe.</text:p>
            <text:p text:style-name="P29">-Puis déplacements <text:span text:style-name="T1">avec rebonds vers le sol</text:span> à l'aide de la raquette (2 minutes).</text:p>
            <text:p text:style-name="P29">-Puis le joueur lance sa balle de la main libre pour venir <text:span text:style-name="T1">l'amortir </text:span>dans sa raquette (2 minutes).</text:p>
            <text:p text:style-name="P29">-Puis <text:span text:style-name="T1">une balle et une raquette pour deux</text:span>. L'un lance la balle à la main vers son partenaire, l'autre <text:span text:style-name="T1">l'amortit</text:span> dans sa raquette, et l'immobilise sur son tamis. Échange des rôles (2 minutes).</text:p>
            <text:p text:style-name="P29"/>
          </table:table-cell>
        </table:table-row>
        <table:table-row table:style-name="TableLine2293641886864">
          <table:table-cell table:style-name="Tableau16.A2" office:value-type="string">
            <text:p text:style-name="P18">10'</text:p>
          </table:table-cell>
          <table:table-cell table:style-name="Tableau16.A2" office:value-type="string">
            <text:p text:style-name="P18">Développer des déplacements avec freinage, blocages et changements de direction ;</text:p>
            <text:p text:style-name="P18">(Type de déplacements jeux de raquettes)</text:p>
          </table:table-cell>
          <table:table-cell table:style-name="Tableau16.C2" office:value-type="string">
            <text:p text:style-name="P29"><text:span text:style-name="T1">Le relais allers retours :</text:span> </text:p>
            <text:p text:style-name="P29"/>
            <text:p text:style-name="P29"><text:s text:c="9"/>Equipe 1 départ <text:s text:c="5"/>0 <text:s text:c="4"/>0 <text:s text:c="4"/>0 <text:s text:c="4"/>0 <text:s text:c="15"/></text:p>
            <text:p text:style-name="P29"/>
            <text:p text:style-name="P29"><text:s text:c="9"/>Equipe 2 <text:s/>départ <text:s text:c="3"/>0 <text:s text:c="4"/>0 <text:s text:c="4"/>0 <text:s text:c="4"/>0 <text:s text:c="6"/></text:p>
            <text:p text:style-name="P29"/>
            <text:p text:style-name="P29"><text:s text:c="9"/>Equipe 3 départ <text:s text:c="5"/>0 <text:s text:c="4"/>0 <text:s text:c="4"/>0 <text:s text:c="4"/>0 <text:s text:c="5"/></text:p>
            <text:p text:style-name="P29"/>
            <text:p text:style-name="P29"><text:s text:c="10"/>Equipe 4 départ <text:s text:c="4"/>0 <text:s text:c="4"/>0 <text:s text:c="4"/>0 <text:s text:c="4"/>0 <text:s text:c="24"/></text:p>
            <text:p text:style-name="P29"/>
            <text:p text:style-name="P29">4 équipes s'opposent dans un relais :</text:p>
            <text:p text:style-name="P29">Dans un cerceau de départ, autant de balles qu'il en faut (nombre de joueurs par équipe multiplié par 4)</text:p>
            <text:p text:style-name="P29">Le joueur 1 pose une balle dans le premier cerceau, puis revient au départ, il ramasse une 2ème balle dans le cerceau de départ <text:s/>et aussi il tape dans la main du deuxième joueur. A ce moment, il <text:s/>y a donc deux joueurs en course par équipe. Le premier joueur part déposer sa deuxième balle dans le deuxième cerceau, alors que le premier pose sa première balle dans le premier cerceau. A son retour, il tape dans la main du 3ème joueur. Ainsi, peu à peu, tous les joueurs de toutes les équipes sont en action. Chacun doit donc poser ses 4 balles dans les 4 cerceaux.</text:p>
            <text:p text:style-name="P29">La première équipe qui a fait ses 4 déposes par joueur a gagné. <text:s text:c="9"/></text:p>
            <text:p text:style-name="P29"/>
          </table:table-cell>
        </table:table-row>
      </table:table>
      <text:p text:style-name="Standard"/>
      <text:p text:style-name="Standard"/>
      <text:p text:style-name="Standard"><text:soft-page-break/></text:p>
      <text:p text:style-name="Standard"/>
      <text:p text:style-name="Standard"/>
      <table:table table:name="Tableau17" table:style-name="Tableau17">
        <table:table-column table:style-name="Tableau17.A"/>
        <table:table-column table:style-name="Tableau17.B"/>
        <table:table-row table:style-name="TableLine2293641880064">
          <table:table-cell table:style-name="Tableau17.A1" office:value-type="string">
            <text:p text:style-name="P17">Durée</text:p>
          </table:table-cell>
          <table:table-cell table:style-name="Tableau17.B1" office:value-type="string">
            <text:p text:style-name="P22">Temps en ateliers : Rotation (2x 20 minutes )avec 2 demi classes (40 minutes)</text:p>
          </table:table-cell>
        </table:table-row>
        <table:table-row table:style-name="TableLine2293641888496">
          <table:table-cell table:style-name="Tableau17.A2" office:value-type="string">
            <text:p text:style-name="P16">20'</text:p>
          </table:table-cell>
          <table:table-cell table:style-name="Tableau17.B2" office:value-type="string">
            <text:p text:style-name="P57"><text:span text:style-name="T22">CSéries à effectuer :</text:span></text:p>
            <text:list xml:id="list125531885776356" text:continue-numbering="true" text:style-name="WW8Num1">
              <text:list-item>
                <text:p text:style-name="P36"><text:span text:style-name="Police_20_par_20_défaut"><text:span text:style-name="T1">Série 1 :</text:span></text:span> Face à face à 2 mètres <text:span text:style-name="T34">(environ)</text:span> de distance, s<text:span text:style-name="Police_20_par_20_défaut"><text:span text:style-name="T1">e passer la balle sans rebond</text:span></text:span> <text:span text:style-name="Police_20_par_20_défaut"><text:span text:style-name="T1">(10 passes)</text:span></text:span>. On peut l’attraper avec<text:span text:style-name="Police_20_par_20_défaut"><text:span text:style-name="T1"> une ou deux mains</text:span></text:span>.</text:p>
              </text:list-item>
              <text:list-item>
                <text:p text:style-name="P36"><text:span text:style-name="Police_20_par_20_défaut"><text:span text:style-name="T1">Série 2 : </text:span></text:span><text:span text:style-name="Police_20_par_20_défaut"><text:span text:style-name="T12">Face à face à </text:span></text:span><text:span text:style-name="Police_20_par_20_défaut"><text:span text:style-name="T13">2</text:span></text:span><text:span text:style-name="Police_20_par_20_défaut"><text:span text:style-name="T12"> mètres de distance, <text:s/></text:span></text:span><text:span text:style-name="Police_20_par_20_défaut"><text:span text:style-name="T1">se passer la balle avec un rebond</text:span></text:span><text:span text:style-name="Police_20_par_20_défaut"><text:span text:style-name="T12"> sur le sol, dans un cerceau situé entre les deux joueurs (10 passes). On peut l’attraper avec </text:span></text:span><text:span text:style-name="Police_20_par_20_défaut"><text:span text:style-name="T1">une ou deux mains.</text:span></text:span></text:p>
              </text:list-item>
              <text:list-item>
                <text:p text:style-name="P36"><text:span text:style-name="Police_20_par_20_défaut"><text:span text:style-name="T1">Série 3 : </text:span></text:span><text:span text:style-name="Police_20_par_20_défaut"><text:span text:style-name="T13">à 4 mètres de distance, attraper la balle</text:span></text:span><text:span text:style-name="Police_20_par_20_défaut"><text:span text:style-name="T5"> en la faisant rouler au sol.</text:span></text:span></text:p>
              </text:list-item>
              <text:list-item>
                <text:p text:style-name="P36"><text:span text:style-name="Police_20_par_20_défaut"><text:span text:style-name="T1">Série 4 :</text:span></text:span> Face à face à 3 mètres de distance, l'un <text:span text:style-name="Police_20_par_20_défaut"><text:span text:style-name="T1">lance la balle en direction de son partenaire</text:span></text:span>. Celui ci dispose <text:span text:style-name="Police_20_par_20_défaut"><text:span text:style-name="T1">d'un objet lui permettant de recueillir la balle</text:span></text:span> (un bonnet, une boîte, ou un <text:span text:style-name="T16">plot chapeau chinois</text:span>). On compte 10 réceptions réussies.</text:p>
              </text:list-item>
            </text:list>
            <text:p text:style-name="P57"><text:span text:style-name="Police_20_par_20_défaut"><text:span text:style-name="T22">- <text:s text:c="8"/>Série 5 :</text:span></text:span><text:span text:style-name="T29"> </text:span><text:span text:style-name="T19">Idem série 4, avec inversion des rôles</text:span><text:span text:style-name="T29">.</text:span></text:p>
            <text:p text:style-name="P14">A la fin du temps de jeu, on comptabilise les points de chaque duo pour obtenir les scores des équipes. </text:p>
          </table:table-cell>
        </table:table-row>
        <table:table-row table:style-name="TableLine2293641895840">
          <table:table-cell table:style-name="Tableau17.A2" office:value-type="string">
            <text:p text:style-name="P16">20'</text:p>
          </table:table-cell>
          <table:table-cell table:style-name="Tableau17.B2" office:value-type="string">
            <text:p text:style-name="P37"><text:span text:style-name="Police_20_par_20_défaut"><text:span text:style-name="T24">Cycle </text:span></text:span><text:span text:style-name="Police_20_par_20_défaut"><text:span text:style-name="T25">2</text:span></text:span><text:span text:style-name="Police_20_par_20_défaut"><text:span text:style-name="T24"> : Rencontres </text:span></text:span><text:span text:style-name="Police_20_par_20_défaut"><text:span text:style-name="T26">b</text:span></text:span><text:span text:style-name="Police_20_par_20_défaut"><text:span text:style-name="T18">alle dans la boîte, avec rebond entre adversaires</text:span></text:span><text:span text:style-name="Police_20_par_20_défaut"><text:span text:style-name="T24"> :</text:span></text:span><text:span text:style-name="Police_20_par_20_défaut"><text:span text:style-name="T28"> </text:span></text:span></text:p>
            <text:p text:style-name="P37"><text:span text:style-name="Police_20_par_20_défaut"><text:span text:style-name="T1">Matériel :</text:span></text:span> <text:span text:style-name="Police_20_par_20_défaut"><text:span text:style-name="T1">8 balles en mousse, </text:span></text:span><text:span text:style-name="Police_20_par_20_défaut"><text:span text:style-name="T3">16 boîtes à chaussures, </text:span></text:span><text:span text:style-name="Police_20_par_20_défaut"><text:span text:style-name="T1">rubalyse.</text:span></text:span></text:p>
            <text:p text:style-name="P37"><text:span text:style-name="Police_20_par_20_défaut"><text:span text:style-name="T1">8 terrains</text:span></text:span> sont <text:s/>matérialisés sur un terrain de tennis, ou dans une partie de la salle omnisport (prévoyez <text:span text:style-name="T3">2</text:span><text:span text:style-name="T32"> m</text:span><text:span text:style-name="Police_20_par_20_défaut"><text:span text:style-name="T1">ètres de large, sur </text:span></text:span><text:span text:style-name="Police_20_par_20_défaut"><text:span text:style-name="T3">3 m</text:span></text:span><text:span text:style-name="Police_20_par_20_défaut"><text:span text:style-name="T1">ètres de profondeur</text:span></text:span>). <text:s/>Un ruban tendu matérialise <text:span text:style-name="Police_20_par_20_défaut"><text:span text:style-name="T1">le filet (environ à </text:span></text:span><text:span text:style-name="Police_20_par_20_défaut"><text:span text:style-name="T3">7</text:span></text:span><text:span text:style-name="Police_20_par_20_défaut"><text:span text:style-name="T1">0 cm de hauteur</text:span></text:span>). Deux joueurs <text:s/>(un de chaque équipe) s’affrontent sur chacun de ces terrains (il sont <text:span text:style-name="Police_20_par_20_défaut"><text:span text:style-name="T1">adversaires</text:span></text:span>). Ils disposent d’une balle en mousse, et jouent avec les règles du tennis, <text:span text:style-name="T32">mais avec une boîte au lieu d’une raquette. La balle doit être rattrapée dans la boîte. </text:span></text:p>
            <text:p text:style-name="P37"><text:span text:style-name="T32">- deux rebonds sont <text:s/>permis, sinon, </text:span>un seul rebond ou pas de rebond.</text:p>
            <text:p text:style-name="P37">- la balle dans les limites du terrain.</text:p>
            <text:p text:style-name="P37">_ la balle au dessus du ruban.</text:p>
            <text:p text:style-name="P37"><text:span text:style-name="Police_20_par_20_défaut"><text:span text:style-name="T20">Celui qui a le plus de points au coup de sifflet de l’adulte </text:span></text:span><text:span text:style-name="Police_20_par_20_défaut"><text:span text:style-name="T1">a gagné</text:span></text:span>. Après chaque match <text:span text:style-name="T32">de 3 minutes</text:span>, le joueur de l'équipe A part jouer sur le terrain à sa droite. Le joueur de l'équipe B reste sur le terrain. A la fin du temps, on compte les victoires de chacun pour avoir les scores des deux équipes.</text:p>
            <text:p text:style-name="P37"/>
            <text:p text:style-name="P37"><text:span text:style-name="Police_20_par_20_défaut"><text:span text:style-name="T1">Variante pour les élèves en difficulté</text:span></text:span>: Les enfants qui ne parviennent pas à <text:span text:style-name="T15">attraper la balle dans la boîte, peuvent uniquement la toucher avec leur boîte </text:span>...</text:p>
            <text:p text:style-name="P37"/>
            <text:p text:style-name="P37"/>
            <table:table table:name="Tableau13" table:style-name="Tableau13">
              <table:table-column table:style-name="Tableau13.A" table:number-columns-repeated="7"/>
              <table:table-column table:style-name="Tableau13.H"/>
              <table:table-row table:style-name="TableLine2295634096176">
                <table:table-cell table:style-name="Tableau13.A1" office:value-type="string">
                  <text:p text:style-name="P65"/>
                  <text:p text:style-name="P65">A1</text:p>
                  <text:p text:style-name="P65"/>
                  <text:p text:style-name="P65"/>
                </table:table-cell>
                <table:table-cell table:style-name="Tableau13.A1" office:value-type="string">
                  <text:p text:style-name="P65"/>
                  <text:p text:style-name="P65">A2</text:p>
                </table:table-cell>
                <table:table-cell table:style-name="Tableau13.A1" office:value-type="string">
                  <text:p text:style-name="P65"/>
                  <text:p text:style-name="P65">A3</text:p>
                </table:table-cell>
                <table:table-cell table:style-name="Tableau13.A1" office:value-type="string">
                  <text:p text:style-name="P65"/>
                  <text:p text:style-name="P65">A4</text:p>
                </table:table-cell>
                <table:table-cell table:style-name="Tableau13.A1" office:value-type="string">
                  <text:p text:style-name="P65"/>
                  <text:p text:style-name="P65">A5</text:p>
                </table:table-cell>
                <table:table-cell table:style-name="Tableau13.A1" office:value-type="string">
                  <text:p text:style-name="P65"/>
                  <text:p text:style-name="P65">A6</text:p>
                </table:table-cell>
                <table:table-cell table:style-name="Tableau13.A1" office:value-type="string">
                  <text:p text:style-name="P65"/>
                  <text:p text:style-name="P65">A7</text:p>
                </table:table-cell>
                <table:table-cell table:style-name="Tableau13.H1" office:value-type="string">
                  <text:p text:style-name="P65"/>
                  <text:p text:style-name="P65">A8</text:p>
                </table:table-cell>
              </table:table-row>
              <table:table-row table:style-name="TableLine2295634103792">
                <table:table-cell table:style-name="Tableau13.A2" office:value-type="string">
                  <text:p text:style-name="P65"/>
                  <text:p text:style-name="P65">B1</text:p>
                  <text:p text:style-name="P65"/>
                  <text:p text:style-name="P65"/>
                </table:table-cell>
                <table:table-cell table:style-name="Tableau13.A2" office:value-type="string">
                  <text:p text:style-name="P65"/>
                  <text:p text:style-name="P65">B2</text:p>
                </table:table-cell>
                <table:table-cell table:style-name="Tableau13.A2" office:value-type="string">
                  <text:p text:style-name="P65"/>
                  <text:p text:style-name="P65">B3</text:p>
                </table:table-cell>
                <table:table-cell table:style-name="Tableau13.A2" office:value-type="string">
                  <text:p text:style-name="P65"/>
                  <text:p text:style-name="P65">B4</text:p>
                </table:table-cell>
                <table:table-cell table:style-name="Tableau13.A2" office:value-type="string">
                  <text:p text:style-name="P65"/>
                  <text:p text:style-name="P65">B5</text:p>
                </table:table-cell>
                <table:table-cell table:style-name="Tableau13.A2" office:value-type="string">
                  <text:p text:style-name="P65"/>
                  <text:p text:style-name="P65">B6</text:p>
                </table:table-cell>
                <table:table-cell table:style-name="Tableau13.A2" office:value-type="string">
                  <text:p text:style-name="P65"/>
                  <text:p text:style-name="P65">B7</text:p>
                </table:table-cell>
                <table:table-cell table:style-name="Tableau13.H2" office:value-type="string">
                  <text:p text:style-name="P65"/>
                  <text:p text:style-name="P65">B8</text:p>
                </table:table-cell>
              </table:table-row>
            </table:table>
            <text:p text:style-name="P47"><text:span text:style-name="T21"/></text:p>
            <text:p text:style-name="P7"/>
          </table:table-cell>
        </table:table-row>
      </table:table>
      <text:p text:style-name="P1"><text:soft-page-break/>7ème SEANCE JEUX DE RAQUETTES CYCLE 3</text:p>
      <text:p text:style-name="P3"/>
      <text:p text:style-name="P3"/>
      <table:table table:name="Tableau18" table:style-name="Tableau18">
        <table:table-column table:style-name="Tableau18.A"/>
        <table:table-column table:style-name="Tableau18.B"/>
        <table:table-column table:style-name="Tableau18.C"/>
        <table:table-row table:style-name="TableLine2293641883328">
          <table:table-cell table:style-name="Tableau18.A1" table:number-columns-spanned="3" office:value-type="string">
            <text:p text:style-name="P25">Échauffement spécifique (avec toute la classe) 20 minutes</text:p>
          </table:table-cell>
          <table:covered-table-cell/>
          <table:covered-table-cell/>
        </table:table-row>
        <table:table-row table:style-name="TableLine2293641889856">
          <table:table-cell table:style-name="Tableau18.A2" office:value-type="string">
            <text:p text:style-name="P17">Durée</text:p>
          </table:table-cell>
          <table:table-cell table:style-name="Tableau18.A2" office:value-type="string">
            <text:p text:style-name="P17">Intentions de l'enseignant</text:p>
          </table:table-cell>
          <table:table-cell table:style-name="Tableau18.C2" office:value-type="string">
            <text:p text:style-name="P25">Situations</text:p>
          </table:table-cell>
        </table:table-row>
        <table:table-row table:style-name="TableLine2293641890128">
          <table:table-cell table:style-name="Tableau18.A2" office:value-type="string">
            <text:p text:style-name="P18">10'</text:p>
          </table:table-cell>
          <table:table-cell table:style-name="Tableau18.A2" office:value-type="string">
            <text:p text:style-name="P18">Effectuer des passes de précision enchainées après un déplacement.</text:p>
          </table:table-cell>
          <table:table-cell table:style-name="Tableau18.C2" office:value-type="string">
            <text:p text:style-name="P10"><text:span text:style-name="T9"><text:s/>Les passes en duo </text:span><text:span text:style-name="T8">: </text:span></text:p>
            <text:p text:style-name="P5">Un couloir est matérialisé avec des plots (2m de large, 20 m de long). <text:s/>Deux par deux, les joueurs partent d'une extrémité du couloir(à l'extérieur) et progressent <text:span text:style-name="T1">par passes</text:span> <text:span text:style-name="T1">à la main</text:span> jusqu'au bout du couloir (celui qui possède la balle ne peut pas avancer avec celle ci). A l'arrivée, les 2 joueurs reviennent sur le côté. Puis ils recommencent. </text:p>
            <text:p text:style-name="P5">X</text:p>
            <text:p text:style-name="P5"><text:s text:c="2"/>0 <text:s text:c="4"/>0 <text:s text:c="5"/>0 <text:s text:c="5"/>0 <text:s text:c="4"/>0 <text:s text:c="3"/>0 <text:s text:c="3"/>0 <text:s text:c="3"/>0</text:p>
            <text:p text:style-name="P5"/>
            <text:p text:style-name="P5"/>
            <text:p text:style-name="P5"><text:s/>0 <text:s text:c="4"/>0 <text:s text:c="5"/>0 <text:s text:c="6"/>0 <text:s text:c="3"/>0 <text:s text:c="4"/>0 <text:s text:c="4"/>0 <text:s text:c="4"/>0 <text:s text:c="2"/></text:p>
            <text:p text:style-name="P5"><text:s text:c="11"/>X</text:p>
          </table:table-cell>
        </table:table-row>
        <table:table-row table:style-name="TableLine2293641890944">
          <table:table-cell table:style-name="Tableau18.A2" office:value-type="string">
            <text:p text:style-name="P18">10'</text:p>
          </table:table-cell>
          <table:table-cell table:style-name="Tableau18.A2" office:value-type="string">
            <text:p text:style-name="P18">Faire preuve de créativité pour effectuer des actions à deux avec une balle et une raquette.</text:p>
            <text:p text:style-name="P18">Rapport à la faisabilité.</text:p>
            <text:p text:style-name="P18">Effectuer une démonstration.</text:p>
          </table:table-cell>
          <table:table-cell table:style-name="Tableau18.C2" office:value-type="string">
            <text:p text:style-name="P23">10' Une raquette pour deux (exploration)</text:p>
            <text:p text:style-name="P20">2 joueurs disposent d'une balle et d'une raquette pour deux. Ils doivent <text:span text:style-name="T1">chercher différentes manières</text:span> de les utiliser dans des <text:span text:style-name="T1">actions à deux</text:span>. Alterner une phase de <text:span text:style-name="T1">recherche libre</text:span> avec une phase de <text:span text:style-name="T1">démonstration</text:span> (action retenue d'après les observations de l'enseignant), puis <text:span text:style-name="T1">exécution</text:span> par tous puis à nouveau une phase de recherche libre.</text:p>
          </table:table-cell>
        </table:table-row>
      </table:table>
      <text:p text:style-name="Standard"/>
      <table:table table:name="Tableau20" table:style-name="Tableau20">
        <table:table-column table:style-name="Tableau20.A"/>
        <table:table-column table:style-name="Tableau20.B"/>
        <table:table-row table:style-name="TableLine2293641895024">
          <table:table-cell table:style-name="Tableau20.A1" office:value-type="string">
            <text:p text:style-name="P17">Durée</text:p>
          </table:table-cell>
          <table:table-cell table:style-name="Tableau20.B1" office:value-type="string">
            <text:p text:style-name="P22">Temps en ateliers : Rotation (2x 20 minutes )avec 2 demi classes (40 minutes)</text:p>
          </table:table-cell>
        </table:table-row>
        <table:table-row table:style-name="TableLine2293641893664">
          <table:table-cell table:style-name="Tableau20.A2" office:value-type="string">
            <text:p text:style-name="P16">20'</text:p>
          </table:table-cell>
          <table:table-cell table:style-name="Tableau20.B2" office:value-type="string">
            <text:p text:style-name="P51"><text:span text:style-name="Police_20_par_20_défaut"><text:span text:style-name="T24">Cycle </text:span></text:span><text:span text:style-name="Police_20_par_20_défaut"><text:span text:style-name="T27">2</text:span></text:span><text:span text:style-name="Police_20_par_20_défaut"><text:span text:style-name="T24"> : Balle au mur par équipes</text:span></text:span></text:p>
            <text:p text:style-name="P51">2 équipes en ligne face à un mur</text:p>
            <text:p text:style-name="P51"/>
            <text:p text:style-name="P51">mur ---------------------------------------------------------------------------------------------</text:p>
            <text:p text:style-name="P51">compteur A <text:s text:c="80"/>compteur B</text:p>
            <text:p text:style-name="P51"><text:s text:c="33"/></text:p>
            <text:p text:style-name="P51"/>
            <text:p text:style-name="P51"/>
            <text:p text:style-name="P51"/>
            <text:p text:style-name="P51"><text:s text:c="40"/><text:span text:style-name="T37">A <text:s text:c="36"/>B</text:span></text:p>
            <text:p text:style-name="P51"><text:s text:c="40"/>A <text:s text:c="36"/>B</text:p>
            <text:p text:style-name="P51"><text:s text:c="40"/>A <text:s text:c="36"/>B</text:p>
            <text:p text:style-name="P51"><text:s text:c="40"/>A <text:s text:c="36"/>B</text:p>
            <text:p text:style-name="P51"><text:s text:c="40"/>A <text:s text:c="36"/>B</text:p>
            <text:p text:style-name="P51"><text:s text:c="40"/>A <text:s text:c="36"/>B</text:p>
            <text:p text:style-name="P51"><text:s text:c="40"/>A <text:s text:c="36"/>B</text:p>
            <text:p text:style-name="P51"/>
            <text:p text:style-name="P51"/>
            <text:p text:style-name="P51"><text:s text:c="38"/></text:p>
            <text:p text:style-name="P51"><text:span text:style-name="Police_20_par_20_défaut"><text:span text:style-name="T7"><text:s/>1er jeu </text:span></text:span><text:span text:style-name="Police_20_par_20_défaut"><text:span text:style-name="T1"><text:s/>(2 minutes + 2 minutes)</text:span></text:span></text:p>
            <text:p text:style-name="P51">Au signal de l'encadrant, le premier de chaque équipe lance la balle sur le mur, le second <text:soft-page-break/>la rattrape après rebond sur le mur et rebond sur le sol, puis le second lance la balle pour le troisième, etc.... Chaque joueur vient se replacer dans la file indienne après avoir joué.</text:p>
            <text:p text:style-name="P51">A chaque balle bien rattrapée, l'équipe marque un point. </text:p>
            <text:p text:style-name="P51">Un élève sur le côté compte à voix haute, le total de l'équipe, en ajoutant 1 ou 0 point.</text:p>
            <text:p text:style-name="P51">On joue 2 minutes et on compare les scores des deux équipes. <text:span text:style-name="T34">On ne revient pas à zéro en cas d’échec, mais on ne compte pas ce point là.</text:span></text:p>
            <text:p text:style-name="P50"><text:span text:style-name="T38">On peut rejouer une autre partie</text:span><text:span text:style-name="T21"> </text:span><text:s text:c="4"/></text:p>
            <text:p text:style-name="P28"><text:s text:c="45"/></text:p>
          </table:table-cell>
        </table:table-row>
        <table:table-row table:style-name="TableLine2293641895296">
          <table:table-cell table:style-name="Tableau20.A2" office:value-type="string">
            <text:p text:style-name="P16">20'</text:p>
          </table:table-cell>
          <table:table-cell table:style-name="Tableau20.B2" office:value-type="string">
            <text:p text:style-name="P37"><text:span text:style-name="Police_20_par_20_défaut"><text:span text:style-name="T24">Cycle </text:span></text:span><text:span text:style-name="Police_20_par_20_défaut"><text:span text:style-name="T27">2</text:span></text:span><text:span text:style-name="Police_20_par_20_défaut"><text:span text:style-name="T24"> : Abattre les quilles </text:span></text:span></text:p>
            <text:p text:style-name="P37"><text:span text:style-name="Police_20_par_20_défaut"><text:span text:style-name="T1">Matériel : 16 quilles (ou 16 caissettes, </text:span></text:span><text:span text:style-name="Police_20_par_20_défaut"><text:span text:style-name="T5">ou bouteilles lestées</text:span></text:span><text:span text:style-name="Police_20_par_20_défaut"><text:span text:style-name="T1">), de nombreuses balles de tennis, 16 petites raquettes de tennis, un mur.</text:span></text:span></text:p>
            <text:p text:style-name="P37">16 <text:span text:style-name="T34">cibl</text:span>es sont positionnées face à un mur <text:span text:style-name="Police_20_par_20_défaut"><text:span text:style-name="T1">(8 pour l'équipe A, 8 pour l'équipe B</text:span></text:span>). <text:s/>Chaque joueur a un plot (ou un cerceau) près duquel (ou dans lequel) il doit frapper ses balles avec sa raquette. Prévoyez donc <text:span text:style-name="Police_20_par_20_défaut"><text:span text:style-name="T1">des écarts de deux mètres</text:span></text:span> au moins entre les joueurs afin d'éviter que des enfants trop proches risquent de se donner des coups de raquettes (<text:span text:style-name="Police_20_par_20_défaut"><text:span text:style-name="T1">sécurité</text:span></text:span>). La zone devant les plots ou cerceaux est interdite aux joueurs. Prévoyez environ <text:span text:style-name="T34">4</text:span> mètres <text:span text:style-name="T34">(environ)</text:span> entre les joueurs et les <text:span text:style-name="T34">cib</text:span>les. <text:span text:style-name="Police_20_par_20_défaut"><text:span text:style-name="T1">Les balles frappées</text:span></text:span> qui reviennent vers les frappeurs après avoir heurté le <text:s/>mur, <text:span text:style-name="Police_20_par_20_défaut"><text:span text:style-name="T1">peuvent être réutilisées</text:span></text:span>, si elles passent la ligne délimitant la zone de frappe (les plots), mais <text:span text:style-name="Police_20_par_20_défaut"><text:span text:style-name="T1">interdiction d'aller les chercher dans la zone interdite</text:span></text:span>. Si il n'y a plus de balles jouables (si elles sont toutes arrêtées (dans la zone interdite), l'équipe qui a abattu le plus de <text:span text:style-name="T35">cib</text:span>les a gagné.</text:p>
            <text:p text:style-name="P37"/>
            <text:p text:style-name="P37">Variante : Si vous n'aviez pas assez de raquettes, les enfants peuvent abattre les quilles en lançant la balle à la main.</text:p>
            <text:p text:style-name="P37"/>
            <text:p text:style-name="P37"/>
            <text:p text:style-name="P37"/>
            <text:p text:style-name="P49"><text:span text:style-name="Police_20_par_20_défaut"><text:span text:style-name="T1">Mur</text:span></text:span></text:p>
            <text:p text:style-name="P37"/>
            <text:p text:style-name="P37"><text:span text:style-name="Police_20_par_20_défaut"><text:span text:style-name="T1">Caissettes</text:span></text:span> C <text:s text:c="2"/>C <text:s text:c="2"/>C <text:s text:c="2"/>C <text:s text:c="2"/>C <text:s text:c="2"/>C <text:s text:c="2"/>C <text:s text:c="2"/>C <text:s text:c="38"/>C <text:s text:c="2"/>C <text:s text:c="2"/>C <text:s text:c="2"/>C <text:s text:c="2"/>C <text:s text:c="2"/>C <text:s text:c="2"/>C <text:s text:c="2"/>C</text:p>
            <text:p text:style-name="P37"/>
            <text:p text:style-name="P37"/>
            <text:p text:style-name="P37"><text:s text:c="11"/>Zone interdite <text:s text:c="3"/>Zone interdite <text:s text:c="4"/>Zone interdite <text:s text:c="3"/>Zone interdite <text:s text:c="3"/>Zone interdite</text:p>
            <text:p text:style-name="P37"/>
            <text:p text:style-name="P37"/>
            <text:p text:style-name="P37"><text:span text:style-name="Police_20_par_20_défaut"><text:span text:style-name="T1">Plots</text:span></text:span> <text:s text:c="8"/>0 <text:s text:c="4"/>0 <text:s text:c="2"/>0 <text:s text:c="3"/>0 <text:s text:c="3"/>0 <text:s text:c="2"/>0 <text:s text:c="3"/>0 <text:s text:c="3"/>0 <text:s text:c="36"/>0 <text:s text:c="3"/>0 <text:s text:c="3"/>0 <text:s text:c="2"/>0 <text:s text:c="3"/>0 <text:s text:c="3"/>0 <text:s text:c="2"/>0 <text:s text:c="3"/>0</text:p>
            <text:p text:style-name="P40"><text:s text:c="15"/>A <text:s text:c="2"/>A <text:s text:c="2"/>A <text:s text:c="2"/>A <text:s text:c="2"/>A <text:s/>A <text:s text:c="2"/>A <text:s text:c="2"/>A <text:s text:c="36"/>B <text:s text:c="2"/>B <text:s text:c="2"/>B <text:s text:c="2"/>B <text:s text:c="2"/>B <text:s text:c="2"/>B <text:s text:c="2"/>B <text:s text:c="2"/>B <text:s/></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span text:style-name="T36">8</text:span>ème SEANCE JEUX DE RAQUETTES CYCLE 3</text:p>
      <text:p text:style-name="P1"/>
      <text:p text:style-name="P1"/>
      <table:table table:name="Tableau21" table:style-name="Tableau21">
        <table:table-column table:style-name="Tableau21.A"/>
        <table:table-column table:style-name="Tableau21.B"/>
        <table:table-column table:style-name="Tableau21.C"/>
        <table:table-row table:style-name="TableLine2293662592576">
          <table:table-cell table:style-name="Tableau21.A1" table:number-columns-spanned="3" office:value-type="string">
            <text:p text:style-name="P25">Échauffement spécifique (avec toute la classe) 20 minutes</text:p>
          </table:table-cell>
          <table:covered-table-cell/>
          <table:covered-table-cell/>
        </table:table-row>
        <table:table-row table:style-name="TableLine2293662593392">
          <table:table-cell table:style-name="Tableau21.A2" office:value-type="string">
            <text:p text:style-name="P17">Durée</text:p>
          </table:table-cell>
          <table:table-cell table:style-name="Tableau21.A2" office:value-type="string">
            <text:p text:style-name="P17">Intentions de l'enseignant</text:p>
          </table:table-cell>
          <table:table-cell table:style-name="Tableau21.C2" office:value-type="string">
            <text:p text:style-name="P25">Situations</text:p>
          </table:table-cell>
        </table:table-row>
        <table:table-row table:style-name="TableLine2293605520352">
          <table:table-cell table:style-name="Tableau21.A2" office:value-type="string">
            <text:p text:style-name="P18">10'</text:p>
          </table:table-cell>
          <table:table-cell table:style-name="Tableau21.A2" office:value-type="string">
            <text:p text:style-name="P77">Habileté avec l'accessoire.</text:p>
          </table:table-cell>
          <table:table-cell table:style-name="Tableau21.C2" office:value-type="string">
            <text:p text:style-name="P78">Le Hockey tennis déménageurs:</text:p>
            <text:p text:style-name="P78">Matériel : Une raquette par enfant + de nombreuses balles de tennis.</text:p>
            <text:p text:style-name="P79">Le but du jeu : Déplacer un stock de balles de tennis d'un camp vers un autre par conduites successives de la balle au sol. </text:p>
            <text:p text:style-name="P79">Dans une aire de jeu, sont alignés des cerceaux.</text:p>
            <text:p text:style-name="P79"/>
            <text:p text:style-name="P79"><text:s text:c="15"/>0 <text:s text:c="19"/>0 <text:s text:c="16"/>0 <text:s text:c="17"/>0</text:p>
            <text:p text:style-name="P79"><text:s text:c="15"/>0 <text:s text:c="19"/>0 <text:s text:c="16"/>0 <text:s text:c="17"/>0</text:p>
            <text:p text:style-name="P28"><text:span text:style-name="T14"><text:s text:c="7"/></text:span><text:span text:style-name="T11">→ </text:span><text:span text:style-name="T14"><text:s text:c="3"/>0 <text:s text:c="19"/>0 <text:s text:c="16"/>0 <text:s text:c="17"/>0 </text:span><text:span text:style-name="T11">←</text:span></text:p>
            <text:p text:style-name="P79"><text:s text:c="2"/>équipe <text:s/>0 <text:s text:c="19"/>0 <text:s text:c="16"/>0 <text:s text:c="17"/>0 équipe </text:p>
            <text:p text:style-name="P79"><text:s text:c="4"/>bleue <text:s/>0 <text:s text:c="19"/>0 <text:s text:c="16"/>0 <text:s text:c="17"/>0 <text:s text:c="3"/>rouge</text:p>
            <text:p text:style-name="P79"><text:s text:c="15"/>0 <text:s text:c="19"/>0 <text:s text:c="16"/>0 <text:s text:c="17"/>0</text:p>
            <text:p text:style-name="P79"><text:s text:c="15"/>0 <text:s text:c="19"/>0 <text:s text:c="16"/>0 <text:s text:c="17"/>0</text:p>
            <text:p text:style-name="P79"/>
            <text:p text:style-name="P79">Certains joueurs de l'équipe bleue se chargent de la première portion du parcours, d'autres de la deuxième, d'autres de la troisième partie. Idem pour l'équipe rouge.</text:p>
            <text:p text:style-name="P79">Au départ les balles sont dans les cerceaux de chaque côté. Au signal, les joueurs déplacent les balles vers la zone suivante, etc...</text:p>
            <text:p text:style-name="P80">A la fin du temps de jeu (3 minutes), l'équipe qui a le moins de balle dans sa ligne de départ a gagné.</text:p>
          </table:table-cell>
        </table:table-row>
      </table:table>
      <text:p text:style-name="Standard"/>
      <table:table table:name="Tableau22" table:style-name="Tableau22">
        <table:table-column table:style-name="Tableau22.A"/>
        <table:table-column table:style-name="Tableau22.B"/>
        <table:table-row table:style-name="TableLine2295537963648">
          <table:table-cell table:style-name="Tableau22.A1" office:value-type="string">
            <text:p text:style-name="P17">Durée</text:p>
          </table:table-cell>
          <table:table-cell table:style-name="Tableau22.B1" office:value-type="string">
            <text:p text:style-name="P22">Temps en ateliers : Rotation (2x 20 minutes )avec 2 demi classes (40 minutes)</text:p>
          </table:table-cell>
        </table:table-row>
        <table:table-row table:style-name="TableLine2295537948688">
          <table:table-cell table:style-name="Tableau22.A2" office:value-type="string">
            <text:p text:style-name="P16">20'</text:p>
          </table:table-cell>
          <table:table-cell table:style-name="Tableau22.B2" office:value-type="string">
            <text:p text:style-name="P62">Préparation au jeu </text:p>
            <text:p text:style-name="P44">Cycle <text:span text:style-name="T35">2</text:span> : Rattraper la balle après rebond :</text:p>
            <text:p text:style-name="P38">Matériel : 1 balle par équipe, <text:s/>:</text:p>
            <text:p text:style-name="P38"/>
            <text:p text:style-name="P44">Principe :</text:p>
            <text:p text:style-name="P38">Chacune des 2 équipes est scindée en deux. (exemple 3 joueurs en file indienne d'un côté et 4 de l'autre côté, <text:span text:style-name="T35">4 mètres plus loin</text:span>).</text:p>
            <text:p text:style-name="P38">Idem pour l'autre équipe</text:p>
            <text:p text:style-name="P38">Un enfant <text:span text:style-name="T35">fait rouler</text:span> une balle de tennis à un autre enfant <text:span text:style-name="T35">(en face de lui)</text:span> qui se trouve à environ <text:span text:style-name="T35">4</text:span> mètres de lui de manière à ce que celui ci puisse la rattraper. Puis c'est celui qui l'a rattrapée qui doit la lancer au suivant dans la file indienne en face de lui.Une zone est matérialisée dans laquelle les joueurs ne peuvent pas entrer (zone de <text:span text:style-name="T35">parcours roulé de </text:span>la balle)</text:p>
            <text:p text:style-name="P38">Sur le côté, un « compteur » par équipe comptabilise les points (1 point à chaque fois qu'une balle a été bien <text:span text:style-name="T35">bien </text:span><text:span text:style-name="T1">rattrapée.</text:span></text:p>
            <text:p text:style-name="P41">Après 2 minutes de jeu, on compare les scores des deux équipes.</text:p>
            <text:p text:style-name="P41">Puis on change les compteurs, et on rejoue.</text:p>
            <text:p text:style-name="P38"><text:soft-page-break/></text:p>
            <text:p text:style-name="P38"/>
            <text:p text:style-name="P38"><text:s text:c="19"/>0 <text:s text:c="14"/>Compteur A <text:s text:c="9"/>0</text:p>
            <text:p text:style-name="P38"><text:s text:c="9"/>AAA 0 <text:s text:c="36"/>0 AAAA</text:p>
            <text:p text:style-name="P38"><text:s text:c="19"/>0 <text:s text:c="44"/>0 </text:p>
            <text:p text:style-name="P38"><text:s text:c="19"/>0 <text:s text:c="44"/>0</text:p>
            <text:p text:style-name="P38"><text:s text:c="9"/>BBB <text:s/>0 <text:s text:c="36"/>0 BBBB</text:p>
            <text:p text:style-name="P38"><text:s text:c="19"/>0 <text:s text:c="14"/>Compteur B <text:s text:c="9"/>0</text:p>
            <text:p text:style-name="P38"><text:span text:style-name="T21"><text:s text:c="19"/>0 <text:s text:c="44"/>0</text:span></text:p>
            <text:p text:style-name="P9"/>
            <text:p text:style-name="P15"/>
            <text:p text:style-name="P15"/>
          </table:table-cell>
        </table:table-row>
        <table:table-row table:style-name="TableLine2295537947872">
          <table:table-cell table:style-name="Tableau22.A2" office:value-type="string">
            <text:p text:style-name="P16">20'</text:p>
          </table:table-cell>
          <table:table-cell table:style-name="Tableau22.B2" office:value-type="string">
            <text:p text:style-name="P38"><text:span text:style-name="Police_20_par_20_défaut"><text:span text:style-name="T24">Cycle </text:span></text:span><text:span text:style-name="Police_20_par_20_défaut"><text:span text:style-name="T25">2</text:span></text:span><text:span text:style-name="Police_20_par_20_défaut"><text:span text:style-name="T24"> : La balle au mur à la main:</text:span></text:span></text:p>
            <text:p text:style-name="P38"><text:span text:style-name="Police_20_par_20_défaut"><text:span text:style-name="T1">Matériel : 8 balles en mousse, un mur plutôt bien droit.</text:span></text:span></text:p>
            <text:p text:style-name="P38"><text:s/><text:span text:style-name="Police_20_par_20_défaut"><text:span text:style-name="T1">8 terrains sont matérialisés, face à un mur.</text:span></text:span> Des plots ou de la rubalyse, ou un trait à la craie, <text:s/>matérialisent des limites au sol et sur le mur (environ <text:span text:style-name="T33">2</text:span><text:span text:style-name="Police_20_par_20_défaut"><text:span text:style-name="T1">m de largeur, </text:span></text:span><text:span text:style-name="Police_20_par_20_défaut"><text:span text:style-name="T4">3</text:span></text:span><text:span text:style-name="Police_20_par_20_défaut"><text:span text:style-name="T1"> m de profondeur)</text:span></text:span>. Sur le mur, à <text:span text:style-name="T33">7</text:span><text:span text:style-name="Police_20_par_20_défaut"><text:span text:style-name="T1">0 cm de hauteur est matérialisé un trait, le « filet »</text:span></text:span> au dessus duquel il faut jouer. Deux enfants <text:span text:style-name="T33">partenaires</text:span> <text:span text:style-name="T15">de la même</text:span> équipe <text:span text:style-name="T33">tentent d’établir un record d’échanges de passes contre le mur</text:span>, en <text:span text:style-name="T33">lanç</text:span>ant une balle en mousse avec la main. <text:s/><text:span text:style-name="T33">(balle lancée +1 rebond sur le mur + un rebond au sol + balle rattrapée). On revient à zéro à chaque erreur et on recommence à compter. On retient le meilleur score (le record).</text:span></text:p>
            <text:p text:style-name="P38">Au bout de <text:span text:style-name="Police_20_par_20_défaut"><text:span text:style-name="T1">3 minutes, le jeu est arrêté</text:span></text:span>. <text:span text:style-name="T15">On note le record de chaque duo, puis on constitue d’autres duos pour 3 minutes à nouveau. </text:span></text:p>
            <text:p text:style-name="P38"/>
            <text:p text:style-name="P38"><text:span text:style-name="Police_20_par_20_défaut"><text:span text:style-name="T1">Variante pour élèves en difficulté </text:span></text:span>: <text:span text:style-name="T15">Si la balle est touchée par la main, mais non attrapée, c’est compté quand même</text:span>.</text:p>
            <text:p text:style-name="P38"/>
            <text:p text:style-name="P38"/>
            <text:p text:style-name="P38"/>
            <text:p text:style-name="P38"><text:s/>mur mur mur mur mur mur mur mur mur mur mur mur mur mur mur mur mur mur mur <text:s/>mur </text:p>
            <table:table table:name="Tableau14" table:style-name="Tableau14">
              <table:table-column table:style-name="Tableau14.A" table:number-columns-repeated="7"/>
              <table:table-column table:style-name="Tableau14.H"/>
              <table:table-row table:style-name="TableLine2295634064352">
                <table:table-cell table:style-name="Tableau14.A1" office:value-type="string">
                  <text:p text:style-name="P66"/>
                  <text:p text:style-name="P81"/>
                  <text:p text:style-name="P81"><text:s/>A1</text:p>
                  <text:p text:style-name="P81"><text:s text:c="12"/><text:span text:style-name="T33">A2</text:span></text:p>
                </table:table-cell>
                <table:table-cell table:style-name="Tableau14.A1" office:value-type="string">
                  <text:p text:style-name="P66"/>
                  <text:p text:style-name="P81">A<text:span text:style-name="T33">3</text:span></text:p>
                  <text:p text:style-name="P81"><text:s text:c="9"/><text:span text:style-name="T33">A4</text:span></text:p>
                </table:table-cell>
                <table:table-cell table:style-name="Tableau14.A1" office:value-type="string">
                  <text:p text:style-name="P66"/>
                  <text:p text:style-name="P81"/>
                  <text:p text:style-name="P81"><text:span text:style-name="T33">A5</text:span> <text:s text:c="4"/>A<text:span text:style-name="T33">6</text:span></text:p>
                </table:table-cell>
                <table:table-cell table:style-name="Tableau14.A1" office:value-type="string">
                  <text:p text:style-name="P66"/>
                  <text:p text:style-name="P81">A<text:span text:style-name="T33">7</text:span></text:p>
                  <text:p text:style-name="P81"><text:s text:c="7"/></text:p>
                  <text:p text:style-name="P81"><text:s text:c="12"/><text:span text:style-name="T33">A8</text:span></text:p>
                </table:table-cell>
                <table:table-cell table:style-name="Tableau14.A1" office:value-type="string">
                  <text:p text:style-name="P66"/>
                  <text:p text:style-name="P81">B<text:span text:style-name="T33">1</text:span>5</text:p>
                  <text:p text:style-name="P81"><text:s text:c="10"/><text:span text:style-name="T33">B2</text:span></text:p>
                </table:table-cell>
                <table:table-cell table:style-name="Tableau14.A1" office:value-type="string">
                  <text:p text:style-name="P66">B<text:span text:style-name="T33">3</text:span></text:p>
                  <text:p text:style-name="P81"/>
                  <text:p text:style-name="P81"><text:s text:c="11"/><text:span text:style-name="T33">B4</text:span></text:p>
                </table:table-cell>
                <table:table-cell table:style-name="Tableau14.A1" office:value-type="string">
                  <text:p text:style-name="P66"/>
                  <text:p text:style-name="P81"/>
                  <text:p text:style-name="P81"><text:span text:style-name="T33">B5</text:span> <text:s text:c="6"/>B<text:span text:style-name="T33">6</text:span></text:p>
                </table:table-cell>
                <table:table-cell table:style-name="Tableau14.H1" office:value-type="string">
                  <text:p text:style-name="P66"/>
                  <text:p text:style-name="P81"><text:span text:style-name="T33">B7</text:span> </text:p>
                  <text:p text:style-name="P81"><text:s text:c="12"/>B8</text:p>
                </table:table-cell>
              </table:table-row>
            </table:table>
            <text:p text:style-name="P38"><text:span text:style-name="T12"/></text:p>
            <text:p text:style-name="P9"/>
            <text:p text:style-name="P72"><text:s/></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61">9 ème et 10 séance JEUX DE RAQUETTES CYCLE 2</text:p>
      <text:p text:style-name="Standard"/>
      <text:p text:style-name="P64"/>
      <text:p text:style-name="P67">- Reprendre des situations d’échauffement parmi celles déjà proposées.</text:p>
      <text:p text:style-name="P67">- Choisir de retravailler les jeux qui vous semblent les plus difficiles, notamment celui dans lequel les <text:s/>enfants sont adversair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Symbol1" svg:font-family="Symbol" style:font-family-generic="roman" style:font-pitch="variable" style:font-charset="x-symbol"/>
    <style:font-face style:name="OpenSymbol" svg:font-family="OpenSymbol, 'Arial Unicode M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OpenSymbol1" svg:font-family="OpenSymbo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fr" fo:country="FR"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fr" fo:country="FR"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Normal" style:family="paragraph">
      <style:paragraph-properties fo:hyphenation-ladder-count="no-limit"/>
      <style:text-properties fo:font-size="12pt" style:font-size-asian="12pt" style:language-asian="ar" style:country-asian="SA" style:font-size-complex="12pt" fo:hyphenate="false" loext:hyphenation-no-caps="false"/>
    </style:style>
    <style:style style:name="Normal_20__28_Web_29_" style:display-name="Normal (Web)" style:family="paragraph" style:parent-style-name="Normal">
      <style:paragraph-properties fo:margin-top="0.176cm" fo:margin-bottom="0.21cm" style:contextual-spacing="false" fo:hyphenation-ladder-count="no-limit"/>
      <style:text-properties style:language-asian="fr" style:country-asian="FR" fo:hyphenate="false" loext:hyphenation-no-caps="fals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text">
      <style:text-properties style:font-name="Symbol" fo:font-family="Symbol" style:font-charset="x-symbol" style:font-name-complex="OpenSymbol" style:font-family-complex="OpenSymbol, 'Arial Unicode MS'"/>
    </style:style>
    <style:style style:name="Footnote_20_Symbol" style:display-name="Footnote Symbol" style:family="text"/>
    <style:style style:name="Footnote_20_anchor" style:display-name="Footnote anchor" style:family="text">
      <style:text-properties style:text-position="super 58%"/>
    </style:style>
    <style:style style:name="Police_20_par_20_défaut" style:display-name="Police par défaut" style:family="text"/>
    <style:style style:name="WW_5f_CharLFO1LVL1" style:display-name="WW_CharLFO1LVL1" style:family="text">
      <style:text-properties style:font-name="Symbol1" fo:font-family="Symbol" style:font-family-generic="roman" style:font-pitch="variable" style:font-charset="x-symbol" style:font-name-complex="OpenSymbol1" style:font-family-complex="OpenSymbol" style:font-family-generic-complex="system" style:font-pitch-complex="variable"/>
    </style:style>
    <style:style style:name="WW_5f_CharLFO1LVL2" style:display-name="WW_CharLFO1LVL2" style:family="text">
      <style:text-properties style:font-name="Symbol1" fo:font-family="Symbol" style:font-family-generic="roman" style:font-pitch="variable" style:font-charset="x-symbol" style:font-name-complex="OpenSymbol1" style:font-family-complex="OpenSymbol" style:font-family-generic-complex="system" style:font-pitch-complex="variable"/>
    </style:style>
    <style:style style:name="WW_5f_CharLFO1LVL3" style:display-name="WW_CharLFO1LVL3" style:family="text">
      <style:text-properties style:font-name="Symbol1" fo:font-family="Symbol" style:font-family-generic="roman" style:font-pitch="variable" style:font-charset="x-symbol" style:font-name-complex="OpenSymbol1" style:font-family-complex="OpenSymbol" style:font-family-generic-complex="system" style:font-pitch-complex="variable"/>
    </style:style>
    <style:style style:name="WW_5f_CharLFO1LVL4" style:display-name="WW_CharLFO1LVL4" style:family="text">
      <style:text-properties style:font-name="Symbol1" fo:font-family="Symbol" style:font-family-generic="roman" style:font-pitch="variable" style:font-charset="x-symbol" style:font-name-complex="OpenSymbol1" style:font-family-complex="OpenSymbol" style:font-family-generic-complex="system" style:font-pitch-complex="variable"/>
    </style:style>
    <style:style style:name="WW_5f_CharLFO1LVL5" style:display-name="WW_CharLFO1LVL5" style:family="text">
      <style:text-properties style:font-name="Symbol1" fo:font-family="Symbol" style:font-family-generic="roman" style:font-pitch="variable" style:font-charset="x-symbol" style:font-name-complex="OpenSymbol1" style:font-family-complex="OpenSymbol" style:font-family-generic-complex="system" style:font-pitch-complex="variable"/>
    </style:style>
    <style:style style:name="WW_5f_CharLFO1LVL6" style:display-name="WW_CharLFO1LVL6" style:family="text">
      <style:text-properties style:font-name="Symbol1" fo:font-family="Symbol" style:font-family-generic="roman" style:font-pitch="variable" style:font-charset="x-symbol" style:font-name-complex="OpenSymbol1" style:font-family-complex="OpenSymbol" style:font-family-generic-complex="system" style:font-pitch-complex="variable"/>
    </style:style>
    <style:style style:name="WW_5f_CharLFO1LVL7" style:display-name="WW_CharLFO1LVL7" style:family="text">
      <style:text-properties style:font-name="Symbol1" fo:font-family="Symbol" style:font-family-generic="roman" style:font-pitch="variable" style:font-charset="x-symbol" style:font-name-complex="OpenSymbol1" style:font-family-complex="OpenSymbol" style:font-family-generic-complex="system" style:font-pitch-complex="variable"/>
    </style:style>
    <style:style style:name="WW_5f_CharLFO1LVL8" style:display-name="WW_CharLFO1LVL8" style:family="text">
      <style:text-properties style:font-name="Symbol1" fo:font-family="Symbol" style:font-family-generic="roman" style:font-pitch="variable" style:font-charset="x-symbol" style:font-name-complex="OpenSymbol1" style:font-family-complex="OpenSymbol" style:font-family-generic-complex="system" style:font-pitch-complex="variable"/>
    </style:style>
    <style:style style:name="WW_5f_CharLFO1LVL9" style:display-name="WW_CharLFO1LVL9" style:family="text">
      <style:text-properties style:font-name="Symbol1" fo:font-family="Symbol" style:font-family-generic="roman" style:font-pitch="variable" style:font-charset="x-symbol"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avant"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9</text:page-number></text:p>
      </style:footer>
    </style:master-page>
    <style:master-page style:name="Foot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11-11T12:55:30.611000000</dc:date>
    <meta:generator>LibreOffice/7.1.4.2$Windows_X86_64 LibreOffice_project/a529a4fab45b75fefc5b6226684193eb000654f6</meta:generator>
    <meta:editing-duration>P3DT11H54M47S</meta:editing-duration>
    <meta:editing-cycles>93</meta:editing-cycles>
    <meta:document-statistic meta:table-count="25" meta:image-count="0" meta:object-count="0" meta:page-count="19" meta:paragraph-count="536" meta:word-count="6406" meta:character-count="38129" meta:non-whitespace-character-count="28162"/>
    <meta:user-defined meta:name="Info 1"/>
    <meta:user-defined meta:name="Info 2"/>
    <meta:user-defined meta:name="Info 3"/>
    <meta:user-defined meta:name="Info 4"/>
  </office:meta>
</office:document-meta>
</file>