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041cm" fo:margin-left="-0.042cm" fo:margin-right="0cm" table:align="margins"/>
    </style:style>
    <style:style style:name="Tableau1.A" style:family="table-column">
      <style:table-column-properties style:column-width="17.041cm" style:rel-column-width="65535*"/>
    </style:style>
    <style:style style:name="Tableau1.A1" style:family="table-cell">
      <style:table-cell-properties fo:padding="0.097cm" fo:border="0.05pt solid #000000"/>
    </style:style>
    <style:style style:name="Tableau3" style:family="table">
      <style:table-properties style:width="16.999cm" table:align="margins"/>
    </style:style>
    <style:style style:name="Tableau3.A" style:family="table-column">
      <style:table-column-properties style:column-width="1.455cm" style:rel-column-width="5610*"/>
    </style:style>
    <style:style style:name="Tableau3.B" style:family="table-column">
      <style:table-column-properties style:column-width="4.948cm" style:rel-column-width="19074*"/>
    </style:style>
    <style:style style:name="Tableau3.C" style:family="table-column">
      <style:table-column-properties style:column-width="10.596cm" style:rel-column-width="40851*"/>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C2" style:family="table-cell">
      <style:table-cell-properties fo:padding="0.097cm" fo:border-left="0.05pt solid #000000" fo:border-right="0.05pt solid #000000" fo:border-top="none" fo:border-bottom="0.05pt solid #000000"/>
    </style:style>
    <style:style style:name="Tableau6" style:family="table">
      <style:table-properties style:width="16.999cm" table:align="margins"/>
    </style:style>
    <style:style style:name="Tableau6.A" style:family="table-column">
      <style:table-column-properties style:column-width="1.455cm" style:rel-column-width="5610*"/>
    </style:style>
    <style:style style:name="Tableau6.B" style:family="table-column">
      <style:table-column-properties style:column-width="15.543cm" style:rel-column-width="59925*"/>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2" style:family="table">
      <style:table-properties style:width="16.999cm" table:align="margins"/>
    </style:style>
    <style:style style:name="Tableau2.A" style:family="table-column">
      <style:table-column-properties style:column-width="1.455cm" style:rel-column-width="5610*"/>
    </style:style>
    <style:style style:name="Tableau2.B" style:family="table-column">
      <style:table-column-properties style:column-width="4.948cm" style:rel-column-width="19074*"/>
    </style:style>
    <style:style style:name="Tableau2.C" style:family="table-column">
      <style:table-column-properties style:column-width="10.596cm" style:rel-column-width="40851*"/>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6.999cm" table:align="margins"/>
    </style:style>
    <style:style style:name="Tableau4.A" style:family="table-column">
      <style:table-column-properties style:column-width="1.455cm" style:rel-column-width="5610*"/>
    </style:style>
    <style:style style:name="Tableau4.B" style:family="table-column">
      <style:table-column-properties style:column-width="15.543cm" style:rel-column-width="59925*"/>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8" style:family="table">
      <style:table-properties style:width="16.999cm" table:align="margins"/>
    </style:style>
    <style:style style:name="Tableau8.A" style:family="table-column">
      <style:table-column-properties style:column-width="1.455cm" style:rel-column-width="5610*"/>
    </style:style>
    <style:style style:name="Tableau8.B" style:family="table-column">
      <style:table-column-properties style:column-width="4.948cm" style:rel-column-width="19074*"/>
    </style:style>
    <style:style style:name="Tableau8.C" style:family="table-column">
      <style:table-column-properties style:column-width="10.596cm" style:rel-column-width="40851*"/>
    </style:style>
    <style:style style:name="Tableau8.A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9" style:family="table">
      <style:table-properties style:width="16.999cm" table:align="margins"/>
    </style:style>
    <style:style style:name="Tableau9.A" style:family="table-column">
      <style:table-column-properties style:column-width="1.455cm" style:rel-column-width="5610*"/>
    </style:style>
    <style:style style:name="Tableau9.B" style:family="table-column">
      <style:table-column-properties style:column-width="15.543cm" style:rel-column-width="59925*"/>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0" style:family="table">
      <style:table-properties style:width="16.999cm" table:align="margins"/>
    </style:style>
    <style:style style:name="Tableau10.A" style:family="table-column">
      <style:table-column-properties style:column-width="1.455cm" style:rel-column-width="5610*"/>
    </style:style>
    <style:style style:name="Tableau10.B" style:family="table-column">
      <style:table-column-properties style:column-width="4.948cm" style:rel-column-width="19074*"/>
    </style:style>
    <style:style style:name="Tableau10.C" style:family="table-column">
      <style:table-column-properties style:column-width="10.596cm" style:rel-column-width="40851*"/>
    </style:style>
    <style:style style:name="Tableau10.A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C2" style:family="table-cell">
      <style:table-cell-properties fo:padding="0.097cm" fo:border-left="0.05pt solid #000000" fo:border-right="0.05pt solid #000000" fo:border-top="none" fo:border-bottom="0.05pt solid #000000"/>
    </style:style>
    <style:style style:name="Tableau11" style:family="table">
      <style:table-properties style:width="16.999cm" table:align="margins"/>
    </style:style>
    <style:style style:name="Tableau11.A" style:family="table-column">
      <style:table-column-properties style:column-width="1.482cm" style:rel-column-width="5712*"/>
    </style:style>
    <style:style style:name="Tableau11.B" style:family="table-column">
      <style:table-column-properties style:column-width="15.517cm" style:rel-column-width="59823*"/>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5" style:family="table">
      <style:table-properties style:width="15.321cm" table:align="margins"/>
    </style:style>
    <style:style style:name="Tableau15.A" style:family="table-column">
      <style:table-column-properties style:column-width="5.106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6" style:family="table">
      <style:table-properties style:width="16.999cm" table:align="margins"/>
    </style:style>
    <style:style style:name="Tableau16.A" style:family="table-column">
      <style:table-column-properties style:column-width="1.455cm" style:rel-column-width="5610*"/>
    </style:style>
    <style:style style:name="Tableau16.B" style:family="table-column">
      <style:table-column-properties style:column-width="4.948cm" style:rel-column-width="19074*"/>
    </style:style>
    <style:style style:name="Tableau16.C" style:family="table-column">
      <style:table-column-properties style:column-width="10.596cm" style:rel-column-width="40851*"/>
    </style:style>
    <style:style style:name="Tableau16.A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Tableau17" style:family="table">
      <style:table-properties style:width="16.999cm" table:align="margins"/>
    </style:style>
    <style:style style:name="Tableau17.A" style:family="table-column">
      <style:table-column-properties style:column-width="1.482cm" style:rel-column-width="5712*"/>
    </style:style>
    <style:style style:name="Tableau17.B" style:family="table-column">
      <style:table-column-properties style:column-width="15.517cm" style:rel-column-width="59823*"/>
    </style:style>
    <style:style style:name="Tableau17.A1" style:family="table-cell">
      <style:table-cell-properties fo:padding="0.097cm" fo:border-left="0.05pt solid #000000" fo:border-right="none" fo:border-top="0.05pt solid #000000" fo:border-bottom="0.05pt solid #000000"/>
    </style:style>
    <style:style style:name="Tableau17.B1" style:family="table-cell">
      <style:table-cell-properties fo:padding="0.097cm" fo:border="0.05pt solid #000000"/>
    </style:style>
    <style:style style:name="Tableau17.A2" style:family="table-cell">
      <style:table-cell-properties fo:padding="0.097cm" fo:border-left="0.05pt solid #000000" fo:border-right="none" fo:border-top="none" fo:border-bottom="0.05pt solid #000000"/>
    </style:style>
    <style:style style:name="Tableau17.B2" style:family="table-cell">
      <style:table-cell-properties fo:padding="0.097cm" fo:border-left="0.05pt solid #000000" fo:border-right="0.05pt solid #000000" fo:border-top="none" fo:border-bottom="0.05pt solid #000000"/>
    </style:style>
    <style:style style:name="Tableau18" style:family="table">
      <style:table-properties style:width="16.999cm" table:align="margins"/>
    </style:style>
    <style:style style:name="Tableau18.A" style:family="table-column">
      <style:table-column-properties style:column-width="1.455cm" style:rel-column-width="5610*"/>
    </style:style>
    <style:style style:name="Tableau18.B" style:family="table-column">
      <style:table-column-properties style:column-width="4.948cm" style:rel-column-width="19074*"/>
    </style:style>
    <style:style style:name="Tableau18.C" style:family="table-column">
      <style:table-column-properties style:column-width="10.596cm" style:rel-column-width="40851*"/>
    </style:style>
    <style:style style:name="Tableau18.A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C2" style:family="table-cell">
      <style:table-cell-properties fo:padding="0.097cm" fo:border-left="0.05pt solid #000000" fo:border-right="0.05pt solid #000000" fo:border-top="none" fo:border-bottom="0.05pt solid #000000"/>
    </style:style>
    <style:style style:name="Tableau20" style:family="table">
      <style:table-properties style:width="16.999cm" table:align="margins"/>
    </style:style>
    <style:style style:name="Tableau20.A" style:family="table-column">
      <style:table-column-properties style:column-width="1.429cm" style:rel-column-width="5508*"/>
    </style:style>
    <style:style style:name="Tableau20.B" style:family="table-column">
      <style:table-column-properties style:column-width="15.57cm" style:rel-column-width="60027*"/>
    </style:style>
    <style:style style:name="Tableau20.A1" style:family="table-cell">
      <style:table-cell-properties fo:padding="0.097cm" fo:border-left="0.05pt solid #000000" fo:border-right="none" fo:border-top="0.05pt solid #000000" fo:border-bottom="0.05pt solid #000000"/>
    </style:style>
    <style:style style:name="Tableau20.B1" style:family="table-cell">
      <style:table-cell-properties fo:padding="0.097cm" fo:border="0.05pt solid #000000"/>
    </style:style>
    <style:style style:name="Tableau20.A2" style:family="table-cell">
      <style:table-cell-properties fo:padding="0.097cm" fo:border-left="0.05pt solid #000000" fo:border-right="none" fo:border-top="none" fo:border-bottom="0.05pt solid #000000"/>
    </style:style>
    <style:style style:name="Tableau20.B2" style:family="table-cell">
      <style:table-cell-properties fo:padding="0.097cm" fo:border-left="0.05pt solid #000000" fo:border-right="0.05pt solid #000000" fo:border-top="none" fo:border-bottom="0.05pt solid #000000"/>
    </style:style>
    <style:style style:name="Tableau19" style:family="table">
      <style:table-properties style:width="16.999cm" table:align="margins"/>
    </style:style>
    <style:style style:name="Tableau19.A" style:family="table-column">
      <style:table-column-properties style:column-width="1.455cm" style:rel-column-width="5610*"/>
    </style:style>
    <style:style style:name="Tableau19.B" style:family="table-column">
      <style:table-column-properties style:column-width="4.948cm" style:rel-column-width="19074*"/>
    </style:style>
    <style:style style:name="Tableau19.C" style:family="table-column">
      <style:table-column-properties style:column-width="10.596cm" style:rel-column-width="40851*"/>
    </style:style>
    <style:style style:name="Tableau19.A1" style:family="table-cell">
      <style:table-cell-properties fo:padding="0.097cm" fo:border="0.05pt solid #000000"/>
    </style:style>
    <style:style style:name="Tableau19.A2" style:family="table-cell">
      <style:table-cell-properties fo:padding="0.097cm" fo:border-left="0.05pt solid #000000" fo:border-right="none" fo:border-top="none" fo:border-bottom="0.05pt solid #000000"/>
    </style:style>
    <style:style style:name="Tableau19.C2" style:family="table-cell">
      <style:table-cell-properties fo:padding="0.097cm" fo:border-left="0.05pt solid #000000" fo:border-right="0.05pt solid #000000" fo:border-top="none" fo:border-bottom="0.05pt solid #000000"/>
    </style:style>
    <style:style style:name="Tableau22" style:family="table">
      <style:table-properties style:width="16.999cm" table:align="margins"/>
    </style:style>
    <style:style style:name="Tableau22.A" style:family="table-column">
      <style:table-column-properties style:column-width="1.455cm" style:rel-column-width="5610*"/>
    </style:style>
    <style:style style:name="Tableau22.B" style:family="table-column">
      <style:table-column-properties style:column-width="15.543cm" style:rel-column-width="59925*"/>
    </style:style>
    <style:style style:name="Tableau22.A1" style:family="table-cell">
      <style:table-cell-properties fo:padding="0.097cm" fo:border-left="0.05pt solid #000000" fo:border-right="none" fo:border-top="0.05pt solid #000000" fo:border-bottom="0.05pt solid #000000"/>
    </style:style>
    <style:style style:name="Tableau22.B1" style:family="table-cell">
      <style:table-cell-properties fo:padding="0.097cm" fo:border="0.05pt solid #000000"/>
    </style:style>
    <style:style style:name="Tableau22.A2" style:family="table-cell">
      <style:table-cell-properties fo:padding="0.097cm" fo:border-left="0.05pt solid #000000" fo:border-right="none" fo:border-top="none" fo:border-bottom="0.05pt solid #000000"/>
    </style:style>
    <style:style style:name="Tableau22.B2" style:family="table-cell">
      <style:table-cell-properties fo:padding="0.097cm" fo:border-left="0.05pt solid #000000" fo:border-right="0.05pt solid #000000" fo:border-top="none" fo:border-bottom="0.05pt solid #000000"/>
    </style:style>
    <style:style style:name="Tableau5" style:family="table">
      <style:table-properties style:width="15.348cm" table:align="margins"/>
    </style:style>
    <style:style style:name="Tableau5.A" style:family="table-column">
      <style:table-column-properties style:column-width="1.058cm" style:rel-column-width="4519*"/>
    </style:style>
    <style:style style:name="Tableau5.B" style:family="table-column">
      <style:table-column-properties style:column-width="13.176cm" style:rel-column-width="56263*"/>
    </style:style>
    <style:style style:name="Tableau5.C" style:family="table-column">
      <style:table-column-properties style:column-width="1.113cm" style:rel-column-width="4753*"/>
    </style:style>
    <style:style style:name="Tableau5.A1" style:family="table-cell">
      <style:table-cell-properties fo:padding="0.097cm" fo:border-left="0.05pt solid #000000" fo:border-right="none" fo:border-top="0.05pt solid #000000" fo:border-bottom="0.05pt solid #000000"/>
    </style:style>
    <style:style style:name="Tableau5.C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C2" style:family="table-cell">
      <style:table-cell-properties fo:padding="0.097cm" fo:border-left="0.05pt solid #000000" fo:border-right="0.05pt solid #000000" fo:border-top="none" fo:border-bottom="0.05pt solid #000000"/>
    </style:style>
    <style:style style:name="Tableau21" style:family="table">
      <style:table-properties style:width="16.999cm" table:align="margins"/>
    </style:style>
    <style:style style:name="Tableau21.A" style:family="table-column">
      <style:table-column-properties style:column-width="1.455cm" style:rel-column-width="5610*"/>
    </style:style>
    <style:style style:name="Tableau21.B" style:family="table-column">
      <style:table-column-properties style:column-width="4.948cm" style:rel-column-width="19074*"/>
    </style:style>
    <style:style style:name="Tableau21.C" style:family="table-column">
      <style:table-column-properties style:column-width="10.596cm" style:rel-column-width="40851*"/>
    </style:style>
    <style:style style:name="Tableau21.A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C2" style:family="table-cell">
      <style:table-cell-properties fo:padding="0.097cm" fo:border-left="0.05pt solid #000000" fo:border-right="0.05pt solid #000000" fo:border-top="none" fo:border-bottom="0.05pt solid #000000"/>
    </style:style>
    <style:style style:name="Tableau27" style:family="table">
      <style:table-properties style:width="16.999cm" table:align="margins"/>
    </style:style>
    <style:style style:name="Tableau27.A" style:family="table-column">
      <style:table-column-properties style:column-width="1.453cm" style:rel-column-width="5603*"/>
    </style:style>
    <style:style style:name="Tableau27.B" style:family="table-column">
      <style:table-column-properties style:column-width="15.545cm" style:rel-column-width="59932*"/>
    </style:style>
    <style:style style:name="Tableau27.A1" style:family="table-cell">
      <style:table-cell-properties fo:padding="0.097cm" fo:border-left="0.05pt solid #000000" fo:border-right="none" fo:border-top="0.05pt solid #000000" fo:border-bottom="0.05pt solid #000000"/>
    </style:style>
    <style:style style:name="Tableau27.B1" style:family="table-cell">
      <style:table-cell-properties fo:padding="0.097cm" fo:border="0.05pt solid #000000"/>
    </style:style>
    <style:style style:name="Tableau27.A2" style:family="table-cell">
      <style:table-cell-properties fo:padding="0.097cm" fo:border-left="0.05pt solid #000000" fo:border-right="none" fo:border-top="none" fo:border-bottom="0.05pt solid #000000"/>
    </style:style>
    <style:style style:name="Tableau27.B2" style:family="table-cell">
      <style:table-cell-properties fo:padding="0.097cm" fo:border-left="0.05pt solid #000000" fo:border-right="0.05pt solid #000000" fo:border-top="none" fo:border-bottom="0.05pt solid #000000"/>
    </style:style>
    <style:style style:name="Tableau23" style:family="table">
      <style:table-properties style:width="16.999cm" table:align="margins"/>
    </style:style>
    <style:style style:name="Tableau23.A" style:family="table-column">
      <style:table-column-properties style:column-width="1.455cm" style:rel-column-width="5610*"/>
    </style:style>
    <style:style style:name="Tableau23.B" style:family="table-column">
      <style:table-column-properties style:column-width="4.948cm" style:rel-column-width="19074*"/>
    </style:style>
    <style:style style:name="Tableau23.C" style:family="table-column">
      <style:table-column-properties style:column-width="10.596cm" style:rel-column-width="40851*"/>
    </style:style>
    <style:style style:name="Tableau23.A1" style:family="table-cell">
      <style:table-cell-properties fo:padding="0.097cm" fo:border="0.05pt solid #000000"/>
    </style:style>
    <style:style style:name="Tableau23.A2" style:family="table-cell">
      <style:table-cell-properties fo:padding="0.097cm" fo:border-left="0.05pt solid #000000" fo:border-right="none" fo:border-top="none" fo:border-bottom="0.05pt solid #000000"/>
    </style:style>
    <style:style style:name="Tableau23.C2" style:family="table-cell">
      <style:table-cell-properties fo:padding="0.097cm" fo:border-left="0.05pt solid #000000" fo:border-right="0.05pt solid #000000" fo:border-top="none" fo:border-bottom="0.05pt solid #000000"/>
    </style:style>
    <style:style style:name="Tableau29" style:family="table">
      <style:table-properties style:width="16.999cm" table:align="margins"/>
    </style:style>
    <style:style style:name="Tableau29.A" style:family="table-column">
      <style:table-column-properties style:column-width="1.482cm" style:rel-column-width="5712*"/>
    </style:style>
    <style:style style:name="Tableau29.B" style:family="table-column">
      <style:table-column-properties style:column-width="15.517cm" style:rel-column-width="59823*"/>
    </style:style>
    <style:style style:name="Tableau29.A1" style:family="table-cell">
      <style:table-cell-properties fo:padding="0.097cm" fo:border-left="0.05pt solid #000000" fo:border-right="none" fo:border-top="0.05pt solid #000000" fo:border-bottom="0.05pt solid #000000"/>
    </style:style>
    <style:style style:name="Tableau29.B1" style:family="table-cell">
      <style:table-cell-properties fo:padding="0.097cm" fo:border="0.05pt solid #000000"/>
    </style:style>
    <style:style style:name="Tableau29.A2" style:family="table-cell">
      <style:table-cell-properties fo:padding="0.097cm" fo:border-left="0.05pt solid #000000" fo:border-right="none" fo:border-top="none" fo:border-bottom="0.05pt solid #000000"/>
    </style:style>
    <style:style style:name="Tableau29.B2" style:family="table-cell">
      <style:table-cell-properties fo:padding="0.097cm" fo:border-left="0.05pt solid #000000" fo:border-right="0.05pt solid #000000" fo:border-top="none" fo:border-bottom="0.05pt solid #000000"/>
    </style:style>
    <style:style style:name="Tableau7" style:family="table">
      <style:table-properties style:width="12.726cm" table:align="left"/>
    </style:style>
    <style:style style:name="Tableau7.A" style:family="table-column">
      <style:table-column-properties style:column-width="4.233cm"/>
    </style:style>
    <style:style style:name="Tableau7.B" style:family="table-column">
      <style:table-column-properties style:column-width="4.265cm"/>
    </style:style>
    <style:style style:name="Tableau7.C" style:family="table-column">
      <style:table-column-properties style:column-width="4.228cm"/>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14" style:family="table">
      <style:table-properties style:width="12.674cm" table:align="left"/>
    </style:style>
    <style:style style:name="Tableau14.A" style:family="table-column">
      <style:table-column-properties style:column-width="4.26cm"/>
    </style:style>
    <style:style style:name="Tableau14.C" style:family="table-column">
      <style:table-column-properties style:column-width="4.154cm"/>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25" style:family="table">
      <style:table-properties style:width="12.674cm" table:align="left"/>
    </style:style>
    <style:style style:name="Tableau25.A" style:family="table-column">
      <style:table-column-properties style:column-width="4.26cm"/>
    </style:style>
    <style:style style:name="Tableau25.C" style:family="table-column">
      <style:table-column-properties style:column-width="4.154cm"/>
    </style:style>
    <style:style style:name="Tableau25.A1" style:family="table-cell">
      <style:table-cell-properties fo:padding="0.097cm" fo:border-left="0.05pt solid #000000" fo:border-right="none" fo:border-top="0.05pt solid #000000" fo:border-bottom="0.05pt solid #000000"/>
    </style:style>
    <style:style style:name="Tableau25.C1" style:family="table-cell">
      <style:table-cell-properties fo:padding="0.097cm" fo:border="0.05pt solid #000000"/>
    </style:style>
    <style:style style:name="Tableau24" style:family="table">
      <style:table-properties style:width="16.999cm" table:align="margins"/>
    </style:style>
    <style:style style:name="Tableau24.A" style:family="table-column">
      <style:table-column-properties style:column-width="1.455cm" style:rel-column-width="5610*"/>
    </style:style>
    <style:style style:name="Tableau24.B" style:family="table-column">
      <style:table-column-properties style:column-width="4.948cm" style:rel-column-width="19074*"/>
    </style:style>
    <style:style style:name="Tableau24.C" style:family="table-column">
      <style:table-column-properties style:column-width="10.596cm" style:rel-column-width="40851*"/>
    </style:style>
    <style:style style:name="Tableau24.A1" style:family="table-cell">
      <style:table-cell-properties fo:padding="0.097cm" fo:border="0.05pt solid #000000"/>
    </style:style>
    <style:style style:name="Tableau24.A2" style:family="table-cell">
      <style:table-cell-properties fo:padding="0.097cm" fo:border-left="0.05pt solid #000000" fo:border-right="none" fo:border-top="none" fo:border-bottom="0.05pt solid #000000"/>
    </style:style>
    <style:style style:name="Tableau24.C2" style:family="table-cell">
      <style:table-cell-properties fo:padding="0.097cm" fo:border-left="0.05pt solid #000000" fo:border-right="0.05pt solid #000000" fo:border-top="none" fo:border-bottom="0.05pt solid #000000"/>
    </style:style>
    <style:style style:name="Tableau30" style:family="table">
      <style:table-properties style:width="16.999cm" table:align="margins"/>
    </style:style>
    <style:style style:name="Tableau30.A" style:family="table-column">
      <style:table-column-properties style:column-width="1.455cm" style:rel-column-width="5610*"/>
    </style:style>
    <style:style style:name="Tableau30.B" style:family="table-column">
      <style:table-column-properties style:column-width="15.543cm" style:rel-column-width="59925*"/>
    </style:style>
    <style:style style:name="Tableau30.A1" style:family="table-cell">
      <style:table-cell-properties fo:padding="0.097cm" fo:border-left="0.05pt solid #000000" fo:border-right="none" fo:border-top="0.05pt solid #000000" fo:border-bottom="0.05pt solid #000000"/>
    </style:style>
    <style:style style:name="Tableau30.B1" style:family="table-cell">
      <style:table-cell-properties fo:padding="0.097cm" fo:border="0.05pt solid #000000"/>
    </style:style>
    <style:style style:name="Tableau30.A2" style:family="table-cell">
      <style:table-cell-properties fo:padding="0.097cm" fo:border-left="0.05pt solid #000000" fo:border-right="none" fo:border-top="none" fo:border-bottom="0.05pt solid #000000"/>
    </style:style>
    <style:style style:name="Tableau30.B2" style:family="table-cell">
      <style:table-cell-properties fo:padding="0.097cm" fo:border-left="0.05pt solid #000000" fo:border-right="0.05pt solid #000000" fo:border-top="none" fo:border-bottom="0.05pt solid #000000"/>
    </style:style>
    <style:style style:name="Tableau12" style:family="table">
      <style:table-properties style:width="15.348cm" table:align="margins"/>
    </style:style>
    <style:style style:name="Tableau12.A" style:family="table-column">
      <style:table-column-properties style:column-width="3.836cm" style:rel-column-width="16383*"/>
    </style:style>
    <style:style style:name="Tableau12.D" style:family="table-column">
      <style:table-column-properties style:column-width="3.838cm" style:rel-column-width="16386*"/>
    </style:style>
    <style:style style:name="Tableau12.A1" style:family="table-cell">
      <style:table-cell-properties fo:padding="0.097cm" fo:border-left="0.05pt solid #000000" fo:border-right="none" fo:border-top="0.05pt solid #000000" fo:border-bottom="0.05pt solid #000000"/>
    </style:style>
    <style:style style:name="Tableau12.D1" style:family="table-cell">
      <style:table-cell-properties fo:padding="0.097cm" fo:border="0.05pt solid #000000"/>
    </style:style>
    <style:style style:name="Tableau13" style:family="table">
      <style:table-properties style:width="12.726cm" table:align="left"/>
    </style:style>
    <style:style style:name="Tableau13.A" style:family="table-column">
      <style:table-column-properties style:column-width="4.233cm"/>
    </style:style>
    <style:style style:name="Tableau13.B" style:family="table-column">
      <style:table-column-properties style:column-width="4.265cm"/>
    </style:style>
    <style:style style:name="Tableau13.C" style:family="table-column">
      <style:table-column-properties style:column-width="4.228cm"/>
    </style:style>
    <style:style style:name="Tableau13.A1" style:family="table-cell">
      <style:table-cell-properties fo:padding="0.097cm" fo:border-left="0.05pt solid #000000" fo:border-right="none" fo:border-top="0.05pt solid #000000" fo:border-bottom="0.05pt solid #000000"/>
    </style:style>
    <style:style style:name="Tableau13.C1" style:family="table-cell">
      <style:table-cell-properties fo:padding="0.097cm" fo:border="0.05pt solid #000000"/>
    </style:style>
    <style:style style:name="Tableau26" style:family="table">
      <style:table-properties style:width="12.726cm" table:align="left"/>
    </style:style>
    <style:style style:name="Tableau26.A" style:family="table-column">
      <style:table-column-properties style:column-width="4.249cm"/>
    </style:style>
    <style:style style:name="Tableau26.C" style:family="table-column">
      <style:table-column-properties style:column-width="4.228cm"/>
    </style:style>
    <style:style style:name="Tableau26.A1" style:family="table-cell">
      <style:table-cell-properties fo:padding="0.097cm" fo:border-left="0.05pt solid #000000" fo:border-right="none" fo:border-top="0.05pt solid #000000" fo:border-bottom="0.05pt solid #000000"/>
    </style:style>
    <style:style style:name="Tableau26.C1" style:family="table-cell">
      <style:table-cell-properties fo:padding="0.097cm" fo:border="0.05pt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tab-stops>
          <style:tab-stop style:position="0cm"/>
        </style:tab-stops>
      </style:paragraph-properties>
      <style:text-properties fo:font-weight="bold" style:font-weight-asian="bold" style:font-weight-complex="bold"/>
    </style:style>
    <style:style style:name="P5" style:family="paragraph" style:parent-style-name="Standard">
      <style:paragraph-properties fo:text-align="start" style:justify-single-word="false"/>
      <style:text-properties fo:font-weight="bold" style:font-weight-asian="bold" style:font-weight-complex="bold"/>
    </style:style>
    <style:style style:name="P6" style:family="paragraph" style:parent-style-name="Standard">
      <style:paragraph-properties fo:text-align="justify"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7" style:family="paragraph" style:parent-style-name="Standard">
      <style:paragraph-properties fo:text-align="start" style:justify-single-word="false">
        <style:tab-stops>
          <style:tab-stop style:position="0cm"/>
        </style:tab-stops>
      </style:paragraph-properties>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justify" style:justify-single-word="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9" style:family="paragraph" style:parent-style-name="Standard">
      <style:paragraph-properties fo:text-align="start" style:justify-single-word="false">
        <style:tab-stops>
          <style:tab-stop style:position="0cm"/>
        </style:tab-stops>
      </style:paragraph-properties>
      <style:text-properties fo:font-style="normal" fo:font-weight="bold" style:font-style-asian="normal" style:font-weight-asian="bold" style:font-style-complex="normal" style:font-weight-complex="bold"/>
    </style:style>
    <style:style style:name="P10" style:family="paragraph" style:parent-style-name="Standard">
      <style:text-properties fo:font-style="normal" style:font-style-asian="normal" style:font-style-complex="normal"/>
    </style:style>
    <style:style style:name="P11" style:family="paragraph" style:parent-style-name="Standard">
      <style:paragraph-properties fo:text-align="justify" style:justify-single-word="false"/>
      <style:text-properties fo:font-style="italic" fo:font-weight="normal" style:font-style-asian="italic" style:font-weight-asian="normal" style:font-style-complex="italic" style:font-weight-complex="normal"/>
    </style:style>
    <style:style style:name="P12" style:family="paragraph" style:parent-style-name="Standard">
      <style:paragraph-properties fo:text-align="justify" style:justify-single-word="false">
        <style:tab-stops>
          <style:tab-stop style:position="0cm"/>
        </style:tab-stops>
      </style:paragraph-properties>
      <style:text-properties fo:font-style="italic" fo:font-weight="normal" style:font-style-asian="italic" style:font-weight-asian="normal" style:font-style-complex="italic" style:font-weight-complex="normal"/>
    </style:style>
    <style:style style:name="P13" style:family="paragraph" style:parent-style-name="Standard">
      <style:text-properties fo:font-style="italic" style:font-style-asian="italic" style:font-style-complex="italic"/>
    </style:style>
    <style:style style:name="P14" style:family="paragraph" style:parent-style-name="Standard">
      <style:paragraph-properties fo:text-align="justify" style:justify-single-word="false">
        <style:tab-stops>
          <style:tab-stop style:position="0cm"/>
        </style:tab-stops>
      </style:paragraph-properties>
    </style:style>
    <style:style style:name="P15" style:family="paragraph" style:parent-style-name="Standard">
      <style:paragraph-properties fo:text-align="justify" style:justify-single-word="false">
        <style:tab-stops>
          <style:tab-stop style:position="0cm"/>
        </style:tab-stops>
      </style:paragraph-properties>
      <style:text-properties style:font-name="Times New Roman1" fo:font-style="normal" fo:font-weight="normal" style:font-name-asian="Times New Roman1" style:font-style-asian="normal" style:font-weight-asian="normal" style:font-name-complex="Times New Roman1" style:font-style-complex="normal" style:font-weight-complex="normal"/>
    </style:style>
    <style:style style:name="P16"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17" style:family="paragraph" style:parent-style-name="Standard">
      <style:paragraph-properties fo:text-align="start" style:justify-single-word="false"/>
      <style:text-properties fo:font-size="12pt" fo:font-style="italic" fo:font-weight="normal" style:font-size-asian="12pt" style:font-style-asian="italic" style:font-weight-asian="normal" style:font-size-complex="12pt" style:font-style-complex="italic" style:font-weight-complex="normal"/>
    </style:style>
    <style:style style:name="P18" style:family="paragraph" style:parent-style-name="Standard">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19" style:family="paragraph" style:parent-style-name="Standard">
      <style:paragraph-properties fo:text-align="start" style:justify-single-word="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start" style:justify-single-word="false">
        <style:tab-stops>
          <style:tab-stop style:position="0cm"/>
        </style:tab-stops>
      </style:paragraph-properties>
      <style:text-properties fo:font-size="12pt" fo:font-style="normal" fo:font-weight="bold" style:font-size-asian="12pt" style:font-style-asian="normal" style:font-weight-asian="bold" style:font-size-complex="12pt" style:font-style-complex="normal" style:font-weight-complex="bold"/>
    </style:style>
    <style:style style:name="P22"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23" style:family="paragraph" style:parent-style-name="Standard">
      <style:paragraph-properties fo:text-align="start" style:justify-single-word="false"/>
      <style:text-properties fo:font-weight="normal" style:font-weight-asian="normal" style:font-weight-complex="normal"/>
    </style:style>
    <style:style style:name="P24" style:family="paragraph" style:parent-style-name="Standard">
      <style:paragraph-properties fo:text-align="justify" style:justify-single-word="false"/>
      <style:text-properties fo:font-weight="normal" style:font-weight-asian="normal" style:font-weight-complex="normal"/>
    </style:style>
    <style:style style:name="P25" style:family="paragraph" style:parent-style-name="Table_20_Contents">
      <style:text-properties fo:font-style="italic" fo:font-weight="bold" style:font-style-asian="italic" style:font-weight-asian="bold" style:font-style-complex="italic" style:font-weight-complex="bold"/>
    </style:style>
    <style:style style:name="P26"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27" style:family="paragraph" style:parent-style-name="Table_20_Contents">
      <style:paragraph-properties fo:text-align="start" style:justify-single-word="false"/>
      <style:text-properties fo:font-style="italic" fo:font-weight="bold" style:font-style-asian="italic" style:font-weight-asian="bold" style:font-style-complex="italic" style:font-weight-complex="bold"/>
    </style:style>
    <style:style style:name="P28" style:family="paragraph" style:parent-style-name="Table_20_Contents">
      <style:text-properties fo:font-style="italic" fo:font-weight="normal" style:font-style-asian="italic" style:font-weight-asian="normal" style:font-style-complex="italic" style:font-weight-complex="normal"/>
    </style:style>
    <style:style style:name="P29" style:family="paragraph" style:parent-style-name="Table_20_Contents">
      <style:paragraph-properties fo:text-align="start" style:justify-single-word="false"/>
      <style:text-properties fo:font-style="italic" fo:font-weight="normal" style:font-style-asian="italic" style:font-weight-asian="normal" style:font-style-complex="italic" style:font-weight-complex="normal"/>
    </style:style>
    <style:style style:name="P30" style:family="paragraph" style:parent-style-name="Table_20_Contents">
      <style:text-properties fo:font-style="italic" style:font-style-asian="italic" style:font-style-complex="italic"/>
    </style:style>
    <style:style style:name="P31" style:family="paragraph" style:parent-style-name="Table_20_Contents">
      <style:text-properties fo:font-style="normal" fo:font-weight="normal" style:font-style-asian="normal" style:font-weight-asian="normal" style:font-style-complex="normal" style:font-weight-complex="normal"/>
    </style:style>
    <style:style style:name="P32" style:family="paragraph" style:parent-style-name="Table_20_Contents">
      <style:paragraph-properties fo:text-align="start" style:justify-single-word="false"/>
      <style:text-properties fo:font-style="normal" fo:font-weight="normal" style:font-style-asian="normal" style:font-weight-asian="normal" style:font-style-complex="normal" style:font-weight-complex="normal"/>
    </style:style>
    <style:style style:name="P33" style:family="paragraph" style:parent-style-name="Table_20_Contents">
      <style:text-properties fo:font-style="normal" fo:font-weight="bold" style:font-style-asian="normal" style:font-weight-asian="bold" style:font-style-complex="normal" style:font-weight-complex="bold"/>
    </style:style>
    <style:style style:name="P34" style:family="paragraph" style:parent-style-name="Table_20_Contents">
      <style:paragraph-properties fo:text-align="center" style:justify-single-word="false"/>
      <style:text-properties fo:font-style="normal" fo:font-weight="bold" style:font-style-asian="normal" style:font-weight-asian="bold" style:font-style-complex="normal" style:font-weight-complex="bold"/>
    </style:style>
    <style:style style:name="P35" style:family="paragraph" style:parent-style-name="Table_20_Contents">
      <style:paragraph-properties fo:text-align="start" style:justify-single-word="false"/>
      <style:text-properties fo:font-style="normal" fo:font-weight="bold" style:font-style-asian="normal" style:font-weight-asian="bold" style:font-style-complex="normal" style:font-weight-complex="bold"/>
    </style:style>
    <style:style style:name="P36" style:family="paragraph" style:parent-style-name="Table_20_Contents">
      <style:text-properties fo:font-weight="bold" style:font-weight-asian="bold" style:font-weight-complex="bold"/>
    </style:style>
    <style:style style:name="P37" style:family="paragraph" style:parent-style-name="Table_20_Contents">
      <style:paragraph-properties fo:text-align="start" style:justify-single-word="false"/>
      <style:text-properties fo:font-weight="bold" style:font-weight-asian="bold" style:font-weight-complex="bold"/>
    </style:style>
    <style:style style:name="P38" style:family="paragraph" style:parent-style-name="Table_20_Contents">
      <style:paragraph-properties fo:text-align="center" style:justify-single-word="false"/>
      <style:text-properties fo:font-weight="bold" style:font-weight-asian="bold" style:font-weight-complex="bold"/>
    </style:style>
    <style:style style:name="P39" style:family="paragraph" style:parent-style-name="Table_20_Contents">
      <style:paragraph-properties fo:text-align="justify" style:justify-single-word="false"/>
      <style:text-properties fo:font-weight="bold" style:font-weight-asian="bold" style:font-weight-complex="bold"/>
    </style:style>
    <style:style style:name="P40" style:family="paragraph" style:parent-style-name="Table_20_Contents">
      <style:text-properties fo:font-weight="normal" style:font-weight-asian="normal" style:font-weight-complex="normal"/>
    </style:style>
    <style:style style:name="P41" style:family="paragraph" style:parent-style-name="Table_20_Contents">
      <style:paragraph-properties fo:text-align="start" style:justify-single-word="false"/>
      <style:text-properties fo:font-weight="normal" style:font-weight-asian="normal" style:font-weight-complex="normal"/>
    </style:style>
    <style:style style:name="P42" style:family="paragraph" style:parent-style-name="Table_20_Contents">
      <style:paragraph-properties fo:text-align="justify" style:justify-single-word="false"/>
      <style:text-properties fo:font-weight="normal" style:font-weight-asian="normal" style:font-weight-complex="normal"/>
    </style:style>
    <style:style style:name="P43" style:family="paragraph" style:parent-style-name="Table_20_Contents">
      <style:paragraph-properties fo:text-align="justify" style:justify-single-word="false"/>
    </style:style>
    <style:style style:name="P44" style:family="paragraph" style:parent-style-name="Table_20_Contents">
      <style:text-properties fo:font-size="12pt" fo:font-style="italic" fo:font-weight="normal" style:font-size-asian="12pt" style:font-style-asian="italic" style:font-weight-asian="normal" style:font-size-complex="12pt" style:font-style-complex="italic" style:font-weight-complex="normal"/>
    </style:style>
    <style:style style:name="P45" style:family="paragraph" style:parent-style-name="Table_20_Contents">
      <style:text-properties fo:font-size="12pt" fo:font-style="normal" fo:font-weight="normal" style:font-size-asian="12pt" style:font-style-asian="normal" style:font-weight-asian="normal" style:font-size-complex="12pt" style:font-style-complex="normal" style:font-weight-complex="normal"/>
    </style:style>
    <style:style style:name="P46" style:family="paragraph" style:parent-style-name="Table_20_Contents">
      <style:paragraph-properties fo:text-align="start"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47" style:family="paragraph" style:parent-style-name="Table_20_Contents">
      <style:paragraph-properties fo:text-align="start" style:justify-single-word="false">
        <style:tab-stops>
          <style:tab-stop style:position="0cm"/>
        </style:tab-stops>
      </style:paragraph-properties>
      <style:text-properties fo:font-size="12pt" fo:font-style="normal" fo:font-weight="normal" style:font-size-asian="12pt" style:font-style-asian="normal" style:font-weight-asian="normal" style:font-size-complex="12pt" style:font-style-complex="normal" style:font-weight-complex="normal"/>
    </style:style>
    <style:style style:name="P48" style:family="paragraph" style:parent-style-name="Table_20_Contents">
      <style:text-properties fo:font-size="12pt" fo:font-style="normal" fo:font-weight="bold" style:font-size-asian="12pt" style:font-style-asian="normal" style:font-weight-asian="bold" style:font-size-complex="12pt" style:font-style-complex="normal" style:font-weight-complex="bold"/>
    </style:style>
    <style:style style:name="P49" style:family="paragraph" style:parent-style-name="Table_20_Contents">
      <style:paragraph-properties fo:text-align="start" style:justify-single-word="false"/>
      <style:text-properties fo:font-size="12pt" style:font-size-asian="12pt" style:font-size-complex="12pt"/>
    </style:style>
    <style:style style:name="P50" style:family="paragraph" style:parent-style-name="Table_20_Contents">
      <style:paragraph-properties fo:text-align="start" style:justify-single-word="false"/>
      <style:text-properties fo:font-size="12pt" fo:font-weight="normal" style:font-size-asian="12pt" style:font-weight-asian="normal" style:font-size-complex="12pt" style:font-weight-complex="normal"/>
    </style:style>
    <style:style style:name="P51" style:family="paragraph" style:parent-style-name="Standard">
      <style:paragraph-properties fo:text-align="center" style:justify-single-word="false"/>
      <style:text-properties fo:font-weight="bold" style:font-weight-asian="bold" style:font-weight-complex="bold"/>
    </style:style>
    <style:style style:name="P52"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fo:font-style="normal" style:font-style-asian="normal" style:font-style-complex="normal"/>
    </style:style>
    <style:style style:name="T5" style:family="text">
      <style:text-properties style:font-name="Times New Roman1" style:font-name-asian="Times New Roman1" style:font-name-complex="Times New Roman1"/>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italic" style:font-style-asian="italic" style:font-style-complex="italic"/>
    </style:style>
    <style:style style:name="T8" style:family="text">
      <style:text-properties fo:font-style="italic" style:text-underline-style="none" fo:font-weight="bold" style:font-style-asian="italic" style:font-weight-asian="bold" style:font-style-complex="italic" style:font-weight-complex="bold"/>
    </style:style>
    <style:style style:name="T9" style:family="text">
      <style:text-properties fo:font-weight="normal" style:font-weight-asian="normal"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style="normal" style:font-size-asian="12pt" style:font-style-asian="normal" style:font-size-complex="12pt" style:font-style-complex="normal"/>
    </style:style>
    <style:style style:name="T12"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3" style:family="text">
      <style:text-properties fo:font-size="12pt" style:font-size-asian="12pt" style:font-size-complex="12pt"/>
    </style:style>
    <style:style style:name="T14" style:family="text">
      <style:text-properties fo:font-size="12pt" fo:font-weight="bold" style:font-size-asian="12pt" style:font-weight-asian="bold" style:font-size-complex="12pt" style:font-weight-complex="bold"/>
    </style:style>
    <style:style style:name="T15" style:family="text">
      <style:text-properties officeooo:rsid="001546ba"/>
    </style:style>
    <style:style style:name="gr1" style:family="graphic">
      <style:graphic-properties draw:stroke="solid" svg:stroke-width="0.026cm" svg:stroke-color="#000000" draw:stroke-linejoin="round"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38"><text:s text:c="6"/><text:span text:style-name="T15">Jeux au pied</text:span> <text:span text:style-name="T15">(Vers le football)</text:span> <text:s/>CYCLE 2</text:p>
            <text:p text:style-name="P37">Le cycle d'apprentissage proposé ci dessous a été construit dans l'intention de vous aider dans la présentation et la préparation de la rencontre USEP Football Cycle 2 (voir autre document joint).</text:p>
            <text:p text:style-name="P37">Le plan général d'une séance prévoit souvent un échauffement avec le groupe classe complet, puis une deuxième phase où deux, trois, ou quatre ateliers sont proposés (dirigé par le maître, semi dirigé ou plus en autonomie). L'atelier en autonomie peut être présenté en classe (disposition matérielle, but et règles du jeu). La préparation matérielle peut être confié à quelques élèves en fin d'échauffement.</text:p>
          </table:table-cell>
        </table:table-row>
      </table:table>
      <text:p text:style-name="Standard"/>
      <text:p text:style-name="P2">1ère SEANCE FOOTBALL CYCLE 2</text:p>
      <text:p text:style-name="Standard"/>
      <table:table table:name="Tableau3" table:style-name="Tableau3">
        <table:table-column table:style-name="Tableau3.A"/>
        <table:table-column table:style-name="Tableau3.B"/>
        <table:table-column table:style-name="Tableau3.C"/>
        <table:table-row>
          <table:table-cell table:style-name="Tableau3.A1" table:number-columns-spanned="3" office:value-type="string">
            <text:p text:style-name="P38">Échauffement spécifique football (avec toute la classe) 20 minutes</text:p>
          </table:table-cell>
          <table:covered-table-cell/>
          <table:covered-table-cell/>
        </table:table-row>
        <table:table-row>
          <table:table-cell table:style-name="Tableau3.A2" office:value-type="string">
            <text:p text:style-name="P26">Durée</text:p>
          </table:table-cell>
          <table:table-cell table:style-name="Tableau3.A2" office:value-type="string">
            <text:p text:style-name="P26">Intentions de l'enseignant</text:p>
          </table:table-cell>
          <table:table-cell table:style-name="Tableau3.C2" office:value-type="string">
            <text:p text:style-name="P38">Situations</text:p>
          </table:table-cell>
        </table:table-row>
        <table:table-row>
          <table:table-cell table:style-name="Tableau3.A2" office:value-type="string">
            <text:p text:style-name="P27">5'</text:p>
          </table:table-cell>
          <table:table-cell table:style-name="Tableau3.A2" office:value-type="string">
            <text:p text:style-name="P27">Conduite de balle, maîtrise de l'arrêt, prise d'informations.</text:p>
          </table:table-cell>
          <table:table-cell table:style-name="Tableau3.C2" office:value-type="string">
            <text:p text:style-name="P41">Dans un espace délimité, des cerceaux sont dispersés autant que d'enfants. Chaque enfant se déplace avec un ballon. Au signal (coup de sifflet) chaque enfant doit immobiliser son ballon dans un cerceau (un seul enfant par cerceau)</text:p>
          </table:table-cell>
        </table:table-row>
        <table:table-row>
          <table:table-cell table:style-name="Tableau3.A2" office:value-type="string">
            <text:p text:style-name="P27">5 '</text:p>
          </table:table-cell>
          <table:table-cell table:style-name="Tableau3.A2" office:value-type="string">
            <text:p text:style-name="P27">Mise en train (motricité générale)</text:p>
            <text:p text:style-name="P27">Changements de direction</text:p>
            <text:p text:style-name="P27">Conduite de balle</text:p>
            <text:p text:style-name="P27">Contrôle de l'arrêt</text:p>
          </table:table-cell>
          <table:table-cell table:style-name="Tableau3.C2" office:value-type="string">
            <text:p text:style-name="P41">Dans un espace délimité par des plots, un ballon pour 2. L''un se déplace le ballon au pied, l'autre le suit. Au signal du meneur (coup de sifflet), celui qui avait le ballon pose le pied dessus pour l'immobiliser, l'autre en dispose pour se déplacer à son tour de manière aléatoire. Le premier devient suiveur.</text:p>
          </table:table-cell>
        </table:table-row>
        <table:table-row>
          <table:table-cell table:style-name="Tableau3.A2" office:value-type="string">
            <text:p text:style-name="P27">5'</text:p>
          </table:table-cell>
          <table:table-cell table:style-name="Tableau3.A2" office:value-type="string">
            <text:p text:style-name="P27">Idem + maîtrise de la passe, et du blocage de ballon.</text:p>
          </table:table-cell>
          <table:table-cell table:style-name="Tableau3.C2" office:value-type="string">
            <text:p text:style-name="P41">Variante autour de cette situation :</text:p>
            <text:p text:style-name="P41">Le suiveur suit à distance (3 à 4 mètres). Au coup de sifflet, celui qui a bloqué le ballon, lui passe le ballon (passe au pied), afin d'inverser les rôles.</text:p>
          </table:table-cell>
        </table:table-row>
        <table:table-row>
          <table:table-cell table:style-name="Tableau3.A2" office:value-type="string">
            <text:p text:style-name="P27">5'</text:p>
          </table:table-cell>
          <table:table-cell table:style-name="Tableau3.A2" office:value-type="string">
            <text:p text:style-name="P27">Marquage, démarquage</text:p>
            <text:p text:style-name="P27">(se rendre disponible, se placer sur une trajectoire).</text:p>
          </table:table-cell>
          <table:table-cell table:style-name="Tableau3.C2" office:value-type="string">
            <text:p text:style-name="P41">Même situation que précédemment, mais par 3. Au coup de sifflet, <text:s/>un troisième joueur intercalé entre les deux partenaires, tente d'intercepter la tentative de passe. Si il y parvient, il dispose du ballon, celui qui l'a perdu, devient le joueur intercalé.</text:p>
          </table:table-cell>
        </table:table-row>
      </table:table>
      <text:p text:style-name="Standard"/>
      <table:table table:name="Tableau6" table:style-name="Tableau6">
        <table:table-column table:style-name="Tableau6.A"/>
        <table:table-column table:style-name="Tableau6.B"/>
        <table:table-row>
          <table:table-cell table:style-name="Tableau6.A1" office:value-type="string">
            <text:p text:style-name="P26">Durée</text:p>
          </table:table-cell>
          <table:table-cell table:style-name="Tableau6.B1" office:value-type="string">
            <text:p text:style-name="P34">Temps en ateliers : Rotation (2x 20 minutes )avec 2 demi classes (40 minutes)</text:p>
          </table:table-cell>
        </table:table-row>
        <table:table-row>
          <table:table-cell table:style-name="Tableau6.A2" office:value-type="string">
            <text:p text:style-name="P27">20'</text:p>
          </table:table-cell>
          <table:table-cell table:style-name="Tableau6.B2" office:value-type="string">
            <text:p text:style-name="P16"><text:span text:style-name="T6">10 '</text:span><text:span text:style-name="T1"> Conduite de ballon au pied </text:span>: <text:span text:style-name="T1">débuté par l'enseignant puis en autonomie.</text:span></text:p>
            <text:p text:style-name="P17">Objectifs spécifiques : maîtriser le ballon au pied dans des déplacements divers.</text:p>
            <text:p text:style-name="P16">Deux parcours identiques côte à côte, où tour à tour les enfants doivent cheminer le plus rapidement possible pour passer le ballon au suivant. Pour éviter une attente trop longue, prévoyez, 3 ballons pour chaque équipe avec donc un 2ème départ décalé, puis un 3ème. Ainsi, par équipe, il y a toujours 3 enfants qui circulent, et environ 5 qui attendent. </text:p>
            <text:p text:style-name="P16">Les actions dans ce parcours seront :</text:p>
            <text:p text:style-name="P16">-départ dans un cerceau.</text:p>
            <text:p text:style-name="P16">-du slalom entre des plots mis en ligne sur environ 8 mètres.</text:p>
            <text:p text:style-name="P16">-un <text:s/>passage dans un couloir de plots.</text:p>
            <text:p text:style-name="P16">-un virage à 180 degrés, autour d'un plot.</text:p>
            <text:p text:style-name="P16">-un retour en ligne droite.</text:p>
            <text:p text:style-name="P16">-une transmission imposée avec un ballon à l'arrêt dans le cerceau de départ.</text:p>
            <text:p text:style-name="P18"><text:soft-page-break/>Quand chaque enfant est passé deux fois, il s’assoit. La première équipe qui a tous ses enfants assis a gagné un point. On rejoue plusieurs fois. </text:p>
            <text:p text:style-name="P4"><text:span text:style-name="T7">10' </text:span><text:s/>Dirigé par le maître : <text:span text:style-name="T4">Cheminements avec consignes</text:span></text:p>
            <text:p text:style-name="P12">Objectifs spécifiques : Explorer différentes manières d'utiliser un ballon au pied. Prendre des informations.</text:p>
            <text:p text:style-name="P6">Un ballon par enfant (ou parfois un pour deux), les enfants effectuent des gestes et postures suivant les consignes du maître.</text:p>
            <text:p text:style-name="P6">Quelques exemples :</text:p>
            <text:p text:style-name="P6">-évoluer dans un espace sans sortir</text:p>
            <text:p text:style-name="P6">-au signal, s'immobiliser dans un cerceau.</text:p>
            <text:p text:style-name="P6">-évoluer en ne touchant le ballon qu'avec un seul pied (puis l'autre).</text:p>
            <text:p text:style-name="P6">-au signal, abandonner son ballon et en prendre un autre.</text:p>
            <text:p text:style-name="P6">-évoluer en marche arrière.</text:p>
            <text:p text:style-name="P6">-faire rebondir le ballon sur sa tête, le rattraper.</text:p>
            <text:p text:style-name="P6">-par deux, se faire des passes (tous dans le même espace).</text:p>
            <text:p text:style-name="P6">-au signal, rejoindre un espace identifié(le mur, la ligne côté école, cerceaux rouges…)</text:p>
            <text:p text:style-name="P6">-se faire des passes à soi même face à un mur.</text:p>
            <text:p text:style-name="P20">-faire des passes à un partenaire en frappant sur un mur.</text:p>
          </table:table-cell>
        </table:table-row>
        <table:table-row>
          <table:table-cell table:style-name="Tableau6.A2" office:value-type="string">
            <text:p text:style-name="P27">20'</text:p>
          </table:table-cell>
          <table:table-cell table:style-name="Tableau6.B2" office:value-type="string">
            <text:p text:style-name="P22"><text:span text:style-name="T7">10' </text:span><text:span text:style-name="T4">Groupe 2 : Faire tomber les caissettes : Atelier dirigé par l'enseignant.</text:span></text:p>
            <text:p text:style-name="P17">Objectifs spécifiques : Tirer au pied sur des cibles.</text:p>
            <text:p text:style-name="P18">Deux équipes de 8 tentent de faire tomber le maximum de caissettes en un temps donné. A la fin de ce temps, l'équipe qui a fait tombé le plus de caissettes a gagné (ou celle qui a tout fait tombé en premier a gagné).</text:p>
            <text:p text:style-name="P18">La disposition matérielle est organisée de manière à ce qu'au sein d'une même équipe les ballons circulent (les joueurs d'une même équipe sont placés face à face de part et d'autre des caissettes à abattre, derrière un trait ou des plots) (X = joueur, C =caissette). </text:p>
            <text:p text:style-name="P18"/>
            <text:p text:style-name="P18">équipe A</text:p>
            <text:p text:style-name="P18">X <text:s text:c="22"/>C C <text:s text:c="25"/>X <text:s text:c="33"/></text:p>
            <text:p text:style-name="P18">X <text:s text:c="23"/>C C <text:s text:c="24"/>X</text:p>
            <text:p text:style-name="P18">X <text:s text:c="18"/>C <text:s text:c="4"/>C <text:s/>C <text:s text:c="21"/>X</text:p>
            <text:p text:style-name="P18">X <text:s text:c="23"/>C <text:s text:c="3"/>C <text:s text:c="2"/>C <text:s text:c="16"/>X <text:s text:c="11"/></text:p>
            <text:p text:style-name="P18"/>
            <text:p text:style-name="P18">équipe B</text:p>
            <text:p text:style-name="P18">X <text:s text:c="23"/>C <text:s text:c="3"/>C <text:s text:c="21"/>X</text:p>
            <text:p text:style-name="P18">X <text:s text:c="13"/>C <text:s text:c="7"/>C <text:s text:c="6"/>C <text:s text:c="18"/>X</text:p>
            <text:p text:style-name="P18">X <text:s text:c="21"/>C <text:s/>C <text:s text:c="4"/>C <text:s text:c="18"/>X</text:p>
            <text:p text:style-name="P19">X <text:s text:c="23"/>C <text:s text:c="4"/>C <text:s text:c="21"/>X <text:s text:c="7"/></text:p>
            <text:p text:style-name="P6"/>
            <text:p text:style-name="P8"><text:span text:style-name="T7">10'</text:span> Groupe 2 : Ballons de baudruche (en salle, si trop de vent) . En autonomie</text:p>
            <text:p text:style-name="P32">Le groupe est divisé en deux équipes de 7 à 8 enfants. Chacun dispose d'un ballon de baudruche. Chaque joueur doit traverser une aire de jeu (environ 10 mètres) en faisant rebondir le ballon sur la tête et en s'aidant de la main (on peut alterner main / tête, mais on ne peut pas toucher deux fois de suite de la main). Si le ballon tombe au sol, on revient au point de départ. <text:s/>A chaque traversée effectuée, l'enfant rapporte un point à son équipe. Il revient sur le côté, ballon dans la main, pour repartir pour une nouvelle traversée. A la fin du jeu, on compte les points de chacun pour obtenir les scores des deux équipes.</text:p>
            <text:p text:style-name="P32">Remarque : selon le niveau des enfants, on peut autoriser plus ou moins de touches de la main. </text:p>
          </table:table-cell>
        </table:table-row>
      </table:table>
      <text:p text:style-name="P2"><text:soft-page-break/>2ème SEANCE FOOTBALL CYCLE 2</text:p>
      <text:p text:style-name="P2"/>
      <table:table table:name="Tableau2" table:style-name="Tableau2">
        <table:table-column table:style-name="Tableau2.A"/>
        <table:table-column table:style-name="Tableau2.B"/>
        <table:table-column table:style-name="Tableau2.C"/>
        <table:table-row>
          <table:table-cell table:style-name="Tableau2.A1" table:number-columns-spanned="3" office:value-type="string">
            <text:p text:style-name="P38">Échauffement spécifique football (avec toute la classe) 20 minutes</text:p>
          </table:table-cell>
          <table:covered-table-cell/>
          <table:covered-table-cell/>
        </table:table-row>
        <table:table-row>
          <table:table-cell table:style-name="Tableau2.A2" office:value-type="string">
            <text:p text:style-name="P26">Durée</text:p>
          </table:table-cell>
          <table:table-cell table:style-name="Tableau2.A2" office:value-type="string">
            <text:p text:style-name="P26">Intentions de l'enseignant</text:p>
          </table:table-cell>
          <table:table-cell table:style-name="Tableau2.C2" office:value-type="string">
            <text:p text:style-name="P38">Situations</text:p>
          </table:table-cell>
        </table:table-row>
        <table:table-row>
          <table:table-cell table:style-name="Tableau2.A2" office:value-type="string">
            <text:p text:style-name="P27">10'</text:p>
          </table:table-cell>
          <table:table-cell table:style-name="Tableau2.A2" office:value-type="string">
            <text:p text:style-name="P27">Conduite de balle</text:p>
          </table:table-cell>
          <table:table-cell table:style-name="Tableau2.C2" office:value-type="string">
            <text:p text:style-name="P41">Reprise des actions du relais technique, sur un circuit plus grand, et pas en relais. Passage continue sur un circuit en boucle. Un ballon par enfant si possible.</text:p>
          </table:table-cell>
        </table:table-row>
        <table:table-row>
          <table:table-cell table:style-name="Tableau2.A2" office:value-type="string">
            <text:p text:style-name="P27">10'</text:p>
          </table:table-cell>
          <table:table-cell table:style-name="Tableau2.A2" office:value-type="string">
            <text:p text:style-name="P27">Conduite de balle et tir au but</text:p>
          </table:table-cell>
          <table:table-cell table:style-name="Tableau2.C2" office:value-type="string">
            <text:p text:style-name="P41">Sur ce même circuit, plusieurs buts matérialisés clôturent le parcours. Un principe : je deviens le gardien du but où j'ai tiré. Puis je repars avec le ballon suivant.</text:p>
          </table:table-cell>
        </table:table-row>
      </table:table>
      <text:p text:style-name="Standard"/>
      <table:table table:name="Tableau4" table:style-name="Tableau4">
        <table:table-column table:style-name="Tableau4.A"/>
        <table:table-column table:style-name="Tableau4.B"/>
        <table:table-row>
          <table:table-cell table:style-name="Tableau4.A1" office:value-type="string">
            <text:p text:style-name="P26">Durée</text:p>
          </table:table-cell>
          <table:table-cell table:style-name="Tableau4.B1" office:value-type="string">
            <text:p text:style-name="P34">Temps en ateliers : Rotation (2x 20 minutes )avec 2 demi classes (40 minutes)</text:p>
          </table:table-cell>
        </table:table-row>
        <table:table-row>
          <table:table-cell table:style-name="Tableau4.A2" office:value-type="string">
            <text:p text:style-name="P25">20'</text:p>
          </table:table-cell>
          <table:table-cell table:style-name="Tableau4.B2" office:value-type="string">
            <text:p text:style-name="P33">5 minutes : Béret football (première étape pour présenter le jeu suivant)</text:p>
            <text:p text:style-name="P33">Atelier dirigé par l'enseignant (puis par un enfant pour que le maître puisse aller avec l'autre groupe donner la deuxième consigne.</text:p>
            <text:p text:style-name="P44">Objectifs spécifiques : Opposition individuelle ballon au pied (maîtrise en déplacements, protection de son ballon).</text:p>
            <text:p text:style-name="P45">Au milieu d'un terrain, 8 cerceaux alignés avec dans chacun d'entre eux, un ballon (choisissez des cerceaux de couleurs différentes pour aider les enfants à se repérer, avec une même couleur pour un alignement de 3 cerceaux). À 8 mètres de chaque côté de ce cerceau central, un cerceau avec un enfant dedans. Chaque enfant se voit attribuer un <text:s/>numéro (le même que celui qui est en face de lui), un ballon à récupérer, et un adversaire identifié (l'enfant de l'autre équipe qui est en face de lui, de l'autre côté du ballon). A l'annonce du meneur (exemple numéro « 2 »), les deux enfants concernés se dirigent vers leur ballon et tentent de le ramener au pied au delà de leur cerceau avant leur adversaire attitré. Celui qui n'est pas parvenu à s'en emparer le premier peut tenter de le récupérer <text:s/>en <text:s/>poursuivant <text:s/>son adversaire avant que celui ci ne revienne dans son camp. </text:p>
            <text:p text:style-name="P33">15 minutes : Retour dans son camp : dirigé au début par l'enseignant puis un enfant donnera le signal (pour que le maître puisse aller avec l'autre groupe donner la deuxième consigne)</text:p>
            <text:p text:style-name="P44">Objectifs spécifiques : Idem ci dessus.</text:p>
            <text:p text:style-name="P16">Même jeu que ci dessus, mais tout le monde joue en même temps (beaucoup plus intéressant). Il n'y a plus de numéros attribués et au signal du meneur, tous les enfants se dirigent vers leur ballon et tentent de le ramener au pied au delà de leur cerceau avant leur adversaire attitré. Celui qui n'est pas parvenu à s'en emparer le premier peut bien sûr tenter de le récupérer dans les pieds de son adversaire en le poursuivant avant que celui ci ne revienne dans son camp. Quand tous les ballons sont immobilisés dans les deux camps, l'équipe qui en le plus, marque un point. On rejoue plusieurs fois. A la fin du temps, on compare les scores.</text:p>
            <text:p text:style-name="P16"/>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45">équipe A <text:s text:c="19"/>ballon au centre <text:s text:c="17"/>équipe B</text:p>
          </table:table-cell>
        </table:table-row>
        <text:soft-page-break/>
        <table:table-row>
          <table:table-cell table:style-name="Tableau4.A2" office:value-type="string">
            <text:p text:style-name="P25">20'</text:p>
          </table:table-cell>
          <table:table-cell table:style-name="Tableau4.B2" office:value-type="string">
            <text:p text:style-name="P15"><text:span text:style-name="T1">On se fait des passes en autonomie <text:s/></text:span><text:s text:c="42"/></text:p>
            <text:p text:style-name="P6"><text:span text:style-name="T1">10 minutes</text:span> : Dans un espace délimité, les enfants évoluent librement, un ballon pour deux avec pour consigne de se faire des passes, sans sortir de cette aire de jeu.</text:p>
            <text:p text:style-name="P8">10 minutes : Le maître passe pour une deuxième consigne : on se fait des passes de plus en plus éloignés.</text:p>
            <text:p text:style-name="P6">Par deux les enfants face à face se font des passes à une distance matérialisée par des plots, ou des lignes. Si ils sont parvenus à se faire 10 passes, ils peuvent reculer au plot suivant (autre couleur, etc...)</text:p>
            <text:p text:style-name="P6">A la fin du jeu, le maître de retour, à l'atelier pourra constater l'avancée de chaque duo.</text:p>
            <text:p text:style-name="P6"/>
            <text:p text:style-name="P6">Plot rouge <text:s text:c="56"/>Plot rouge</text:p>
            <text:p text:style-name="P6">Plot bleu <text:s text:c="58"/>Plot Bleu</text:p>
            <text:p text:style-name="P6">Plot vert <text:s text:c="58"/>Plot vert</text:p>
            <text:p text:style-name="P6">Plot jaune <text:s text:c="5"/>A <text:s/>B <text:s/>C <text:s/>D <text:s/>E <text:s/>F <text:s/>G <text:s/>H <text:s text:c="13"/>Plot jaune</text:p>
            <text:p text:style-name="P6"/>
            <text:p text:style-name="P6"/>
            <text:p text:style-name="P6"/>
            <text:p text:style-name="P6">Plot jaune <text:s text:c="6"/>A <text:s/>B <text:s/>C <text:s/>D <text:s/>E <text:s/>F <text:s/>G <text:s/>H <text:s text:c="12"/>Plot jaune</text:p>
            <text:p text:style-name="P6">Plot vert <text:s text:c="58"/>Plot vert</text:p>
            <text:p text:style-name="P6">Plot bleu <text:s text:c="58"/>Plot Bleu</text:p>
            <text:p text:style-name="P6">Plot rouge <text:s text:c="56"/>Plot rouge</text:p>
            <text:p text:style-name="P6"/>
            <text:p text:style-name="P6"/>
            <text:p text:style-name="P6"/>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3ème SEANCE FOOTBALL CYCLE 2</text:p>
      <text:p text:style-name="P2"/>
      <text:p text:style-name="P2"/>
      <table:table table:name="Tableau8" table:style-name="Tableau8">
        <table:table-column table:style-name="Tableau8.A"/>
        <table:table-column table:style-name="Tableau8.B"/>
        <table:table-column table:style-name="Tableau8.C"/>
        <table:table-row>
          <table:table-cell table:style-name="Tableau8.A1" table:number-columns-spanned="3" office:value-type="string">
            <text:p text:style-name="P38">Échauffement spécifique football (avec toute la classe) 20 minutes</text:p>
          </table:table-cell>
          <table:covered-table-cell/>
          <table:covered-table-cell/>
        </table:table-row>
        <table:table-row>
          <table:table-cell table:style-name="Tableau8.A2" office:value-type="string">
            <text:p text:style-name="P26">Durée</text:p>
          </table:table-cell>
          <table:table-cell table:style-name="Tableau8.A2" office:value-type="string">
            <text:p text:style-name="P26">Intentions de l'enseignant</text:p>
          </table:table-cell>
          <table:table-cell table:style-name="Tableau8.C2" office:value-type="string">
            <text:p text:style-name="P38">Situations</text:p>
          </table:table-cell>
        </table:table-row>
        <table:table-row>
          <table:table-cell table:style-name="Tableau8.A2" office:value-type="string">
            <text:p text:style-name="P27">10'</text:p>
          </table:table-cell>
          <table:table-cell table:style-name="Tableau8.A2" office:value-type="string">
            <text:p text:style-name="P27">Passer le ballon</text:p>
            <text:p text:style-name="P27">Réceptionner le ballon</text:p>
          </table:table-cell>
          <table:table-cell table:style-name="Tableau8.C2" office:value-type="string">
            <text:p text:style-name="P14"><text:span text:style-name="T3"><text:s/>Les passes en duo </text:span><text:span text:style-name="T2">: </text:span></text:p>
            <text:p text:style-name="P12">Objectifs spécifiques : Passer le ballon au pied, puis se déplacer pour le recevoir plus loin.</text:p>
            <text:p text:style-name="P6">Un couloir est matérialisé avec des plots (largeur du couloir environ 1,5 mètres, longueur 20 mètres). <text:s/>Deux par deux, les joueurs partent d'une extrémité du couloir(sur les côtés, à l'extérieur) et progressent par passes jusqu'au bout du couloir (celui qui possède le ballon ne peut pas avancer avec celui ci). Au bout du couloir, celui qui est en possession du ballon revient en conduite libre sur le côté. Puis ils recommencent. Prévoyez plusieurs couloirs, et plusieurs duos sur chaque couloir. Ainsi tout le monde est en action.</text:p>
            <text:p text:style-name="P6"><draw:line text:anchor-type="char" draw:z-index="1" draw:style-name="gr1" draw:text-style-name="P52" svg:x1="1.505cm" svg:y1="1.994cm" svg:x2="2.405cm" svg:y2="0.459cm"><text:p/></draw:line>X</text:p>
            <text:p text:style-name="P6"><draw:line text:anchor-type="char" draw:z-index="0" draw:style-name="gr1" draw:text-style-name="P52" svg:x1="0.192cm" svg:y1="0.078cm" svg:x2="1.065cm" svg:y2="1.718cm"><text:p/></draw:line> <text:s/>0 <text:s text:c="4"/>0 <text:s text:c="5"/>0 <text:s text:c="5"/>0 <text:s text:c="4"/>0 <text:s text:c="3"/>0 <text:s text:c="3"/>0 <text:s text:c="3"/>0</text:p>
            <text:p text:style-name="P6"/>
            <text:p text:style-name="P6"/>
            <text:p text:style-name="P6"><text:s/>0 <text:s text:c="4"/>0 <text:s text:c="5"/>0 <text:s text:c="6"/>0 <text:s text:c="3"/>0 <text:s text:c="4"/>0 <text:s text:c="4"/>0 <text:s text:c="4"/>0 <text:s text:c="2"/></text:p>
            <text:p text:style-name="P6"><text:s text:c="11"/>X</text:p>
          </table:table-cell>
        </table:table-row>
        <table:table-row>
          <table:table-cell table:style-name="Tableau8.A2" office:value-type="string">
            <text:p text:style-name="P27">10'</text:p>
          </table:table-cell>
          <table:table-cell table:style-name="Tableau8.A2" office:value-type="string">
            <text:p text:style-name="P27">Passer le ballon, le réceptionner et tirer au but</text:p>
          </table:table-cell>
          <table:table-cell table:style-name="Tableau8.C2" office:value-type="string">
            <text:p text:style-name="P41">Même situation que ci dessus mais plusieurs couloirs sont proposés avec en fin de parcours, un but matérialisé. Celui qui a le ballon tire au but. Un principe : je deviens le gardien du but où j'ai tiré. Puis je repars avec le ballon suivant, avec un autre partenaire.</text:p>
            <text:p text:style-name="P6"><draw:line text:anchor-type="char" draw:z-index="3" draw:style-name="gr1" draw:text-style-name="P52" svg:x1="1.505cm" svg:y1="1.994cm" svg:x2="2.405cm" svg:y2="0.459cm"><text:p/></draw:line>X</text:p>
            <text:p text:style-name="P6"><draw:line text:anchor-type="char" draw:z-index="2" draw:style-name="gr1" draw:text-style-name="P52" svg:x1="0.42cm" svg:y1="0.131cm" svg:x2="1.293cm" svg:y2="1.771cm"><text:p/></draw:line> <text:s/>0 <text:s text:c="4"/>0 <text:s text:c="5"/>0 <text:s text:c="5"/>0 <text:s text:c="4"/>0 <text:s text:c="3"/>0 <text:s text:c="3"/>0 <text:s text:c="3"/>0 <text:s text:c="28"/>X</text:p>
            <text:p text:style-name="P6"><text:s text:c="81"/>B</text:p>
            <text:p text:style-name="P6"><text:s text:c="81"/>U</text:p>
            <text:p text:style-name="P6"><text:s/>0 <text:s text:c="4"/>0 <text:s text:c="5"/>0 <text:s text:c="6"/>0 <text:s text:c="3"/>0 <text:s text:c="4"/>0 <text:s text:c="4"/>0 <text:s text:c="4"/>0 <text:s text:c="26"/>T </text:p>
            <text:p text:style-name="P6"><text:s text:c="11"/>X <text:s text:c="66"/>X</text:p>
          </table:table-cell>
        </table:table-row>
      </table:table>
      <text:p text:style-name="Standard"/>
      <text:p text:style-name="Standard"/>
      <table:table table:name="Tableau9" table:style-name="Tableau9">
        <table:table-column table:style-name="Tableau9.A"/>
        <table:table-column table:style-name="Tableau9.B"/>
        <table:table-row>
          <table:table-cell table:style-name="Tableau9.A1" office:value-type="string">
            <text:p text:style-name="P26">Durée</text:p>
          </table:table-cell>
          <table:table-cell table:style-name="Tableau9.B1" office:value-type="string">
            <text:p text:style-name="P34">Temps en ateliers : Rotation (2x 20 minutes )avec 2 demi classes (40 minutes)</text:p>
          </table:table-cell>
        </table:table-row>
        <table:table-row>
          <table:table-cell table:style-name="Tableau9.A2" office:value-type="string">
            <text:p text:style-name="P25">20'</text:p>
          </table:table-cell>
          <table:table-cell table:style-name="Tableau9.B2" office:value-type="string">
            <text:p text:style-name="P4">L'épervier Football : Atelier lancé par le maître puis en autonomie</text:p>
            <text:p text:style-name="P12">Objectifs spécifiques : Choisir et exécuter des trajectoires en fonction d'adversaires.</text:p>
            <text:p text:style-name="P6"><text:span text:style-name="T6">10 minutes : A</text:span>près avoir demandé « Épervier peut-on passer ? », tout le groupe sauf 1 enfant, doit traverser l'aire de jeu, ballon au pied (un par enfant), <text:s/>L'épervier tente alors de faire perdre le ballon aux joueurs traversant l'aire de jeu. Tout joueur perdant son ballon (sorti sur les côtés, ou récupéré par l'épervier), devient épervier, à la place de l'épervier initialement choisi, pour le passage suivant (si deux joueurs ont perdu leur ballon, il y aura donc deux éperviers).</text:p>
            <text:p text:style-name="P6">Puis <text:span text:style-name="T6">10 minutes</text:span> avec variante : Quand on a perdu son ballon, on devient épervier en plus du premier. Ainsi, de traversée en traversée, il y a de plus en plus d'éperviers.</text:p>
            <text:p text:style-name="P6"/>
          </table:table-cell>
        </table:table-row>
        <text:soft-page-break/>
        <table:table-row>
          <table:table-cell table:style-name="Tableau9.A2" office:value-type="string">
            <text:p text:style-name="P25">20'</text:p>
            <text:p text:style-name="P25"/>
          </table:table-cell>
          <table:table-cell table:style-name="Tableau9.B2" office:value-type="string">
            <text:p text:style-name="P36"><text:s/>Les tirs au but de plus en plus loin : Passages réguliers de l'enseignant. </text:p>
            <text:p text:style-name="P40">3 buts sont matérialisés (deux plots, 3 mètres de largeur). Sur chaque but, 4 à 5 joueurs, dont 1 gardien (les tireurs tirent chacun leur tour, un ballon par tireur). Sur chaque but, 3 positions de tirs sont matérialisées (Plots de couleurs différentes, 4 mètres de distance, 5 m, 6m). Quand un tireur a marqué à 4 mètres, il pourra effectuer son prochain tir à 5 mètres, sinon il restera à 4 mètres. Chacun récupère son ballon après le tir.</text:p>
            <text:p text:style-name="P40"><text:s/>L'enfant désigné « gardien » le reste jusqu'à la fin d'une « partie ». La partie est terminée lorsqu'un des tireurs a marqué de la position la plus éloignée. Le but pour le gardien est de rester le plus longtemps possible. Il compte le nombre de tirs arrêtés. Son score sera comparé à celui des autres gardiens. Quand la partie est terminée, c'est un autre joueur qui devient gardien. Chacun doit passer gardien. </text:p>
            <text:p text:style-name="P40"><text:s/></text:p>
            <text:p text:style-name="P16"><text:s text:c="3"/>Tireur A <text:s text:c="22"/>Tireur B <text:s text:c="19"/>Tireur C <text:s text:c="9"/></text:p>
            <text:p text:style-name="P16"><text:s text:c="3"/>Tireur A <text:s text:c="22"/>Tireur B <text:s text:c="19"/>Tireur C <text:s text:c="9"/></text:p>
            <text:p text:style-name="P16"><text:s text:c="3"/>Tireur A <text:s text:c="22"/>Tireur B <text:s text:c="19"/>Tireur C <text:s text:c="10"/></text:p>
            <text:p text:style-name="P16"><text:s text:c="55"/></text:p>
            <text:p text:style-name="P16"/>
            <text:p text:style-name="P16"/>
            <text:p text:style-name="P16">X Gardien A X <text:s text:c="7"/>X Gardien B X <text:s text:c="12"/>X Gardien C X <text:s text:c="6"/></text:p>
            <text:p text:style-name="P16"/>
            <text:p text:style-name="P16">Quand tous les enfants d'un même groupe sont passés gardiens, des nouveaux regroupements sont formés pour proposer de nouvelles opposition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4ème SEANCE CYCLE 2</text:p>
      <text:p text:style-name="P23"/>
      <table:table table:name="Tableau10" table:style-name="Tableau10">
        <table:table-column table:style-name="Tableau10.A"/>
        <table:table-column table:style-name="Tableau10.B"/>
        <table:table-column table:style-name="Tableau10.C"/>
        <table:table-row>
          <table:table-cell table:style-name="Tableau10.A1" table:number-columns-spanned="3" office:value-type="string">
            <text:p text:style-name="P38">Échauffement spécifique football (avec toute la classe) 20 minutes</text:p>
          </table:table-cell>
          <table:covered-table-cell/>
          <table:covered-table-cell/>
        </table:table-row>
        <table:table-row>
          <table:table-cell table:style-name="Tableau10.A2" office:value-type="string">
            <text:p text:style-name="P26">Durée</text:p>
          </table:table-cell>
          <table:table-cell table:style-name="Tableau10.A2" office:value-type="string">
            <text:p text:style-name="P26">Intentions de l'enseignant</text:p>
          </table:table-cell>
          <table:table-cell table:style-name="Tableau10.C2" office:value-type="string">
            <text:p text:style-name="P38">Situations</text:p>
          </table:table-cell>
        </table:table-row>
        <table:table-row>
          <table:table-cell table:style-name="Tableau10.A2" office:value-type="string">
            <text:p text:style-name="P27">10 '</text:p>
          </table:table-cell>
          <table:table-cell table:style-name="Tableau10.A2" office:value-type="string">
            <text:p text:style-name="P27">Mise en train (motricité générale)</text:p>
            <text:p text:style-name="P27">Changements de direction</text:p>
            <text:p text:style-name="P27">Conduite de balle</text:p>
            <text:p text:style-name="P27">Contrôle de l'arrêt</text:p>
            <text:p text:style-name="P27"/>
          </table:table-cell>
          <table:table-cell table:style-name="Tableau10.C2" office:value-type="string">
            <text:p text:style-name="P41">Dans un espace délimité par des plots, toute la classe. Un ballon chacun, sauf pour 5 enfants. Ceux qui ont un ballon au pied, tente d'évoluer dans l'aire de jeu sans se faire « déposséder » du ballon. Ils disposent de 3 foulards à leur ceinture, ou bandes de tissu ou morceaux de rubalyse. Les 5 enfants sans ballon sont chargés de sortir les ballons de l'aire de jeu. Un enfant qui perd son ballon, s'enlève un foulard, le dépose dans un cerceau et peut revenir jouer. Lorsqu'il n'a plus de foulard à la ceinture, il ne peut plus revenir jouer. Le meneur arrête le jeu dès que des enfants commencent à être éliminés. Principe général surtout pour un échauffement : ne pas laisser un jeu se poursuivre avec des joueurs éliminés(surtout que ce sont ces joueurs plus faibles qui en ont le plus besoin).</text:p>
            <text:p text:style-name="P41">Si on veut déterminer des gagnants (pas toujours nécessaire), ceux qui ont conservé le plus de foulards ont gagné.</text:p>
            <text:p text:style-name="P41">Vous pouvez varier la taille du terrain pour faciliter ou complexifier les tâches des uns ou des autres.</text:p>
          </table:table-cell>
        </table:table-row>
        <table:table-row>
          <table:table-cell table:style-name="Tableau10.A2" office:value-type="string">
            <text:p text:style-name="P27">10'</text:p>
          </table:table-cell>
          <table:table-cell table:style-name="Tableau10.A2" office:value-type="string">
            <text:p text:style-name="P27">Idem + choix des cibles à attaquer, à éviter</text:p>
          </table:table-cell>
          <table:table-cell table:style-name="Tableau10.C2" office:value-type="string">
            <text:p text:style-name="P41">Variante autour de cette situation avec des équipes:</text:p>
            <text:p text:style-name="P41">Le même jeu que ci dessus, mais avec 5 équipes de couleurs différentes. Bien sûr, un joueur de chaque équipe tient le rôle de « sorteur de ballon » et intervient auprès des autres couleurs. Dès qu'un joueur est éliminé, le jeu est arrêté, les équipes se regroupent et comptent leurs foulards restants. L'équipe qui a conservé le plus de foulards gagné. Pensez à rejouer avec d'autres « sorteurs de ballons ».</text:p>
          </table:table-cell>
        </table:table-row>
      </table:table>
      <text:p text:style-name="Standard"/>
      <table:table table:name="Tableau11" table:style-name="Tableau11">
        <table:table-column table:style-name="Tableau11.A"/>
        <table:table-column table:style-name="Tableau11.B"/>
        <table:table-row>
          <table:table-cell table:style-name="Tableau11.A1" office:value-type="string">
            <text:p text:style-name="P26">Durée</text:p>
          </table:table-cell>
          <table:table-cell table:style-name="Tableau11.B1" office:value-type="string">
            <text:p text:style-name="P34">Temps en ateliers : Rotation (2x 20 minutes )avec 2 demi classes (40 minutes)</text:p>
          </table:table-cell>
        </table:table-row>
        <table:table-row>
          <table:table-cell table:style-name="Tableau11.A2" office:value-type="string">
            <text:p text:style-name="P25">20 '</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
            <text:p text:style-name="P25"><text:soft-page-break/></text:p>
            <text:p text:style-name="P25"/>
            <text:p text:style-name="P25"/>
            <text:p text:style-name="P25"/>
          </table:table-cell>
          <table:table-cell table:style-name="Tableau11.B2" office:value-type="string">
            <text:p text:style-name="P22"><text:span text:style-name="T7">10 '</text:span>: Faire tomber les caissettes : Atelier lancé par le maître puis en autonomie.</text:p>
            <text:p text:style-name="P17">Objectifs spécifiques : Tirer au pied sur des cibles.</text:p>
            <text:p text:style-name="P18">Prévoyez 4 ballons par équipe. Deux équipes de 8 tentent de faire tomber le maximum de caissettes en un temps donné. A la fin de ce temps, l'équipe qui a fait tombé le plus de caissettes a gagné (ou celle qui a tout fait tombé en premier a gagné).</text:p>
            <text:p text:style-name="P18">La disposition matérielle est organisée de manière à ce qu'au sein d'une même équipe les ballons circulent (les joueurs d'une même équipe sont placés face à face de part et d'autre des caissettes à abattre, derrière un trait ou des plots) (X = joueur, C =caissette). </text:p>
            <text:p text:style-name="P18"/>
            <text:p text:style-name="P18">équipe A</text:p>
            <text:p text:style-name="P18">X <text:s text:c="22"/>C C <text:s text:c="25"/>X <text:s text:c="33"/></text:p>
            <text:p text:style-name="P18">X <text:s text:c="23"/>C C <text:s text:c="24"/>X</text:p>
            <text:p text:style-name="P18">X <text:s text:c="18"/>C <text:s text:c="4"/>C <text:s/>C <text:s text:c="21"/>X</text:p>
            <text:p text:style-name="P18">X <text:s text:c="23"/>C <text:s text:c="3"/>C <text:s text:c="2"/>C <text:s text:c="16"/>X <text:s text:c="11"/></text:p>
            <text:p text:style-name="P18"/>
            <text:p text:style-name="P18"/>
            <text:p text:style-name="P18"><text:soft-page-break/>équipe B</text:p>
            <text:p text:style-name="P18">X <text:s text:c="23"/>C <text:s text:c="3"/>C <text:s text:c="21"/>X</text:p>
            <text:p text:style-name="P18">X <text:s text:c="13"/>C <text:s text:c="7"/>C <text:s text:c="6"/>C <text:s text:c="18"/>X</text:p>
            <text:p text:style-name="P18">X <text:s text:c="21"/>C <text:s/>C <text:s text:c="4"/>C <text:s text:c="18"/>X</text:p>
            <text:p text:style-name="P18">X <text:s text:c="23"/>C <text:s text:c="4"/>C <text:s text:c="21"/>X <text:s text:c="7"/></text:p>
            <text:p text:style-name="P32"/>
            <text:p text:style-name="P32"><text:span text:style-name="T6">10' </text:span>Variante : Même jeu, mais cette fois, les joueurs d'une même équipe, sont en cercle autour des caissettes à abattre, regroupées au centre.</text:p>
            <text:p text:style-name="P32"/>
            <text:p text:style-name="P32"><text:s text:c="10"/>A <text:s text:c="6"/>A <text:s text:c="57"/>B <text:s text:c="3"/>B</text:p>
            <text:p text:style-name="P32"><text:s text:c="3"/>A <text:s text:c="19"/>A <text:s text:c="44"/>B <text:s text:c="17"/>B</text:p>
            <text:p text:style-name="P32">A <text:s text:c="25"/>A <text:s text:c="37"/>B <text:s text:c="25"/>B</text:p>
            <text:p text:style-name="P32"><text:s text:c="2"/>A <text:s text:c="22"/>A <text:s text:c="40"/>B <text:s text:c="21"/>B</text:p>
            <text:p text:style-name="P32"><text:s text:c="8"/>A <text:s text:c="6"/>A <text:s text:c="57"/>B <text:s text:c="7"/>B</text:p>
            <text:p text:style-name="P32"/>
          </table:table-cell>
        </table:table-row>
        <table:table-row>
          <table:table-cell table:style-name="Tableau11.A2" office:value-type="string">
            <text:p text:style-name="P25">20 '</text:p>
          </table:table-cell>
          <table:table-cell table:style-name="Tableau11.B2" office:value-type="string">
            <text:p text:style-name="P3"><text:span text:style-name="T9"><text:s/></text:span>La rivière : Atelier plutôt dirigé par l'enseignant.</text:p>
            <text:p text:style-name="P11">Objectifs spécifiques : Frapper le ballon, arrêter le ballon. Choisir des espaces libres. Se déplacer sur des trajectoires.</text:p>
            <text:p text:style-name="P24">2 équipes de 7 à 8 joueurs. Un terrain, matérialisé en 3 zones. Une équipe « défenseurs » dans la zone centrale, l'autre équipe répartie dans les deux autres zones.</text:p>
            <text:p text:style-name="P24"/>
            <table:table table:name="Tableau15" table:style-name="Tableau15">
              <table:table-column table:style-name="Tableau15.A" table:number-columns-repeated="3"/>
              <table:table-row>
                <table:table-cell table:style-name="Tableau15.A1" office:value-type="string">
                  <text:p text:style-name="P43"><text:s text:c="15"/>A1</text:p>
                  <text:p text:style-name="P43"/>
                  <text:p text:style-name="P43"/>
                  <text:p text:style-name="P43">A2 <text:s text:c="17"/></text:p>
                  <text:p text:style-name="P43"><text:s text:c="32"/>A3</text:p>
                  <text:p text:style-name="P43"/>
                  <text:p text:style-name="P43"/>
                  <text:p text:style-name="P43"><text:s text:c="15"/>A4</text:p>
                  <text:p text:style-name="P43"/>
                  <text:p text:style-name="P39">ZONE 1</text:p>
                </table:table-cell>
                <table:table-cell table:style-name="Tableau15.A1" office:value-type="string">
                  <text:p text:style-name="P43"><text:s/></text:p>
                  <text:p text:style-name="P43">B1 <text:s text:c="19"/>B2</text:p>
                  <text:p text:style-name="P43"/>
                  <text:p text:style-name="P43"><text:s text:c="14"/>B3 <text:s text:c="7"/></text:p>
                  <text:p text:style-name="P43"><text:s text:c="2"/>B4 <text:s text:c="29"/>B5</text:p>
                  <text:p text:style-name="P43"/>
                  <text:p text:style-name="P43"><text:s text:c="24"/>B6</text:p>
                  <text:p text:style-name="P43"><text:s/></text:p>
                  <text:p text:style-name="P43"><text:s text:c="9"/>B7 <text:s text:c="22"/>B8</text:p>
                  <text:p text:style-name="P43"><text:s text:c="2"/><text:span text:style-name="T1">ZONE 2</text:span> <text:s text:c="21"/></text:p>
                </table:table-cell>
                <table:table-cell table:style-name="Tableau15.C1" office:value-type="string">
                  <text:p text:style-name="P43"/>
                  <text:p text:style-name="P43"/>
                  <text:p text:style-name="P43"><text:s text:c="15"/>A5</text:p>
                  <text:p text:style-name="P43"><text:s/>A6</text:p>
                  <text:p text:style-name="P43"/>
                  <text:p text:style-name="P43"/>
                  <text:p text:style-name="P43"/>
                  <text:p text:style-name="P43"><text:s text:c="22"/>A7</text:p>
                  <text:p text:style-name="P43"><text:s text:c="5"/>A8</text:p>
                  <text:p text:style-name="P39">ZONE 3</text:p>
                </table:table-cell>
              </table:table-row>
            </table:table>
            <text:p text:style-name="P24"/>
            <text:p text:style-name="P42">Au départ du jeu, 20 ballons dans la zone 1. Les joueurs de cette première zone tentent de faire passer leurs ballons à leurs partenaires de la zone 3. Les « défenseurs » de la zone centrale tentent d'intercepter et d'immobiliser les ballons dans leur zone (on peut prévoir un endroit où ils vont les stocker). Les joueurs de la zone 3 tentent d'arrêter les ballons dans leur zone. Tout ballon sortant d'une des trois zones pourra être récupéré par un joueur de la zone 1 pour être rejoué. Quand tous les ballons sont immobilisés en zones 2 et 3, on compte le nombre de ballons (de la zone 2 ou 3). Puis on change les rôles et on compare les score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5ème SEANCE CYCLE 2</text:p>
      <text:p text:style-name="P5"/>
      <table:table table:name="Tableau16" table:style-name="Tableau16">
        <table:table-column table:style-name="Tableau16.A"/>
        <table:table-column table:style-name="Tableau16.B"/>
        <table:table-column table:style-name="Tableau16.C"/>
        <table:table-row>
          <table:table-cell table:style-name="Tableau16.A1" table:number-columns-spanned="3" office:value-type="string">
            <text:p text:style-name="P38">Échauffement spécifique football (avec toute la classe) 20 minutes</text:p>
          </table:table-cell>
          <table:covered-table-cell/>
          <table:covered-table-cell/>
        </table:table-row>
        <table:table-row>
          <table:table-cell table:style-name="Tableau16.A2" office:value-type="string">
            <text:p text:style-name="P26">Durée</text:p>
          </table:table-cell>
          <table:table-cell table:style-name="Tableau16.A2" office:value-type="string">
            <text:p text:style-name="P26">Intentions de l'enseignant</text:p>
          </table:table-cell>
          <table:table-cell table:style-name="Tableau16.C2" office:value-type="string">
            <text:p text:style-name="P38">Situations</text:p>
          </table:table-cell>
        </table:table-row>
        <table:table-row>
          <table:table-cell table:style-name="Tableau16.A2" office:value-type="string">
            <text:p text:style-name="P27">10 '</text:p>
          </table:table-cell>
          <table:table-cell table:style-name="Tableau16.A2" office:value-type="string">
            <text:p text:style-name="P27">Mise en train (motricité générale)</text:p>
            <text:p text:style-name="P27">Déplacement</text:p>
            <text:p text:style-name="P27">Contrôle de l'arrêt</text:p>
            <text:p text:style-name="P27">Frappe</text:p>
            <text:p text:style-name="P27"/>
          </table:table-cell>
          <table:table-cell table:style-name="Tableau16.C2" office:value-type="string">
            <text:p text:style-name="P37">Ballons brûlants :</text:p>
            <text:p text:style-name="P41">Matérialisez une ligne centrale qui sépare deux camps, mais pas de lignes de côtés, ni de fond. </text:p>
            <text:p text:style-name="P41">2 équipes, une dans chaque camp. 15 ballons dans chaque zone. Chacun dans sa zone tente d'envoyer au pied, ses ballons dans la zone adverse. Au coup de sifflet (2 minutes), tous les joueurs s'immobilisent. Les derniers ballons en mouvement terminent leurs trajectoires. Lorsque tous les ballons sont immobilisés, on compte. L'équipe qui en a le moins a gagné. Point sensible où porter l'attention : obtenir une vraie immobilisation au coup de sifflet (même si un ballon passe près de moi, je ne le touche plus).</text:p>
          </table:table-cell>
        </table:table-row>
        <table:table-row>
          <table:table-cell table:style-name="Tableau16.A2" office:value-type="string">
            <text:p text:style-name="P27">10'</text:p>
          </table:table-cell>
          <table:table-cell table:style-name="Tableau16.A2" office:value-type="string">
            <text:p text:style-name="P27">Se placer sur la trajectoire du ballon, faire des passes précises</text:p>
          </table:table-cell>
          <table:table-cell table:style-name="Tableau16.C2" office:value-type="string">
            <text:p text:style-name="P37">Le cercle des passes :</text:p>
            <text:p text:style-name="P41">Un carré de 10 m sur 10 est délimité par des plots. Ailleurs, des groupes de 5 joueurs forment des cercles (environ 6 mètres de diamètre), et se font des passes. Si le ballon sort du cercle, ces 5 enfants doivent comme gage, faire un tour du carré en courant, sans ballon pour pouvoir revenir à leur cercle poursuivre le jeu.</text:p>
            <text:p text:style-name="P41">On peut déterminer une équipe vainqueur (celle qui à la fin du temps de jeu, a fait le moins de tours de carrés).</text:p>
          </table:table-cell>
        </table:table-row>
      </table:table>
      <text:p text:style-name="Standard"/>
      <table:table table:name="Tableau17" table:style-name="Tableau17">
        <table:table-column table:style-name="Tableau17.A"/>
        <table:table-column table:style-name="Tableau17.B"/>
        <table:table-row>
          <table:table-cell table:style-name="Tableau17.A1" office:value-type="string">
            <text:p text:style-name="P26">Durée</text:p>
          </table:table-cell>
          <table:table-cell table:style-name="Tableau17.B1" office:value-type="string">
            <text:p text:style-name="P34">Temps en ateliers : Rotation (2x 20 minutes )avec 2 demi classes (40 minutes)</text:p>
          </table:table-cell>
        </table:table-row>
        <table:table-row>
          <table:table-cell table:style-name="Tableau17.A2" office:value-type="string">
            <text:p text:style-name="P25">20'</text:p>
          </table:table-cell>
          <table:table-cell table:style-name="Tableau17.B2" office:value-type="string">
            <text:p text:style-name="P35"><text:span text:style-name="T7">10'</text:span> Le mouchoir Football : Atelier lancé par l'enseignant puis en autonomie.</text:p>
            <text:p text:style-name="P29">Objectifs spécifiques : conduite de ballon rapide.</text:p>
            <text:p text:style-name="P32">La demi classe forme un cercle assis, un joueur chemine à l'extérieur, avec un ballon au pied, et un dans les mains. Quand il le désire, ce joueur peut abandonner un de ses deux ballons derrière le dos d'un joueur assis. Celui ci doit se lever et le poursuivre ballon au pied (les deux joueurs sont donc ballon au pied, l'un ayant un peu d'avance sur son poursuivant). Arrivé à la place libérée, le joueur poursuivi peut s'asseoir si il n'a pas été rattrapé. Il donne alors son ballon au poursuivant qui reproduit l'opération. Si le poursuivi est rattrapé, c'est lui qui restera en dehors du cercle.</text:p>
            <text:p text:style-name="P32">Suggestion : jouer avec 3 enfants en extérieur (donc 6 ballons en tout).</text:p>
            <text:p text:style-name="P32"><text:span text:style-name="T1">Variante :</text:span> Si les enfants manquent d'habileté avec le ballon au pied :</text:p>
            <text:p text:style-name="P32">Celui qui est autour chemine ballon au pied, les joueurs formant le cercle sont debout jambes écartées. Quand celui qui chemine fait passer son ballon entre les jambes d'un joueur, la poursuite s'engage sans ballon pour aucun des deux (style mouchoir classique). Le ballon est ensuite récupéré par celui des deux qui a perdu, et qui chemine à nouveau.</text:p>
            <text:p text:style-name="P32">Là encore, jouez avec plusieurs ballons (3 ou 4)</text:p>
            <text:p text:style-name="P32"/>
            <text:p text:style-name="P27">10' <text:span text:style-name="T11">Conduite de ballon au pied </text:span><text:span text:style-name="T12">: </text:span><text:span text:style-name="T11">Atelier lancé par l'enseignant puis en autonomie.</text:span></text:p>
            <text:p text:style-name="P17">Objectifs spécifiques : maîtriser le ballon au pied dans des déplacements divers.</text:p>
            <text:p text:style-name="P16">Deux parcours identiques côte à côte, où tour à tour les enfants doivent cheminer le plus rapidement possible pour passer le ballon au suivant. Pour permettre une plus grande <text:soft-page-break/>activité des enfants (moins d'attente), prévoyez au départ, 3 ballons pour chaque équipe avec donc un 2ème départ décalé, puis un 3ème. Ainsi, par équipe, il y a toujours 3 enfants qui circulent, et environ 5 qui attendent. </text:p>
            <text:p text:style-name="P16">Les actions dans ce parcours seront :</text:p>
            <text:p text:style-name="P16">-départ dans un cerceau.</text:p>
            <text:p text:style-name="P16">-du slalom entre des plots mis en ligne sur environ 8 mètres.</text:p>
            <text:p text:style-name="P16">-un <text:s/>passage dans un couloir de plots.</text:p>
            <text:p text:style-name="P16">-un virage à 180 degrés, autour d'un plot.</text:p>
            <text:p text:style-name="P16">-un retour en ligne droite.</text:p>
            <text:p text:style-name="P16">-une transmission imposée avec un ballon à l'arrêt dans le cerceau de départ.</text:p>
            <text:p text:style-name="P46">Quand chaque enfant est passé deux fois, il s'assoit. La première équipe qui a tous ses enfants assis a gagné un point. On rejoue plusieurs fois. </text:p>
          </table:table-cell>
        </table:table-row>
        <table:table-row>
          <table:table-cell table:style-name="Tableau17.A2" office:value-type="string">
            <text:p text:style-name="P25">20'</text:p>
          </table:table-cell>
          <table:table-cell table:style-name="Tableau17.B2" office:value-type="string">
            <text:p text:style-name="P35">10' Ballon cerceaux : Atelier en autonomie 5 minutes, puis dirigé 5 minutes</text:p>
            <text:p text:style-name="P29">Objectifs spécifiques : immobiliser un ballon à un endroit identifié.</text:p>
            <text:p text:style-name="P32">Pendant quelques minutes (en attendant l'arrivée du maître), les enfants évoluent librement de cerceau en cerceau ( la consigne est de se promener et de s'arrêter dans un cerceau quand on veut.</text:p>
            <text:p text:style-name="P32">Quand le maître arrive, il annonce une couleur. A ce signal, les enfants doivent immobiliser leur ballon uniquement dans les cerceaux de cette couleur annoncée (il n'y en a pas assez pour tout le monde). Pas d'élimination. Tout le monde peut rejouer.</text:p>
            <text:p text:style-name="P32"/>
            <text:p text:style-name="P32"/>
            <text:p text:style-name="P35">10' Les portes Football Atelier dirigé par l'enseignant</text:p>
            <text:p text:style-name="P29">Objectifs spécifiques : Choisir de espaces libres pour conduire ses trajectoires. Protéger son ballon.</text:p>
            <text:p text:style-name="P32">Deux équipes au centre du terrain, chacune dispose d'un stock de 15 ballons. Une équipe doit entrer ses ballons dans son camp, l'autre dans l'autre camp. Ils doivent passer par une porte (deux plots espacés de 6 mètres). A cette porte, un gardien (de l'équipe adverse) les empêche de passer en essayant de frapper dans les ballons avec le pied. Tout ballon touché par le gardien doit être reconduit dans le stock central par celui qui l'a perdu qui doit alors en prendre un autre. La première équipe qui a fait passer 12 ballons a gagné. (on ne demande pas de faire passer les 15 ballons, sinon c'est trop difficile à la fin quand l'attention du gardien ne se porte que sur quelques joueurs).</text:p>
            <text:p text:style-name="P32"/>
            <text:p text:style-name="P32"/>
            <text:p text:style-name="P32"><text:s/>0 <text:s text:c="83"/>0</text:p>
            <text:p text:style-name="P32"><text:s text:c="28"/>ballons A <text:s text:c="3"/>ballons B</text:p>
            <text:p text:style-name="P32"><text:s text:c="30"/>ooooo <text:s text:c="8"/>ooooo</text:p>
            <text:p text:style-name="P32"><text:s text:c="2"/>gardien B <text:s text:c="6"/><text:span text:style-name="T5">←</text:span> ooooo <text:s text:c="8"/>ooooo <text:s/><text:span text:style-name="T5">→</text:span> <text:s text:c="20"/>gardien A</text:p>
            <text:p text:style-name="P32"><text:s text:c="30"/>ooooo <text:s text:c="8"/>ooooo</text:p>
            <text:p text:style-name="P32"/>
            <text:p text:style-name="P32">0 <text:s text:c="83"/>0</text:p>
            <text:p text:style-name="P32"/>
            <text:p text:style-name="P32"/>
          </table:table-cell>
        </table:table-row>
      </table:table>
      <text:p text:style-name="Standard"/>
      <text:p text:style-name="P2"/>
      <text:p text:style-name="P2"/>
      <text:p text:style-name="P2"/>
      <text:p text:style-name="P2"/>
      <text:p text:style-name="P2"><text:soft-page-break/>6ème SEANCE CYCLE 2</text:p>
      <text:p text:style-name="P5"/>
      <text:p text:style-name="P5"/>
      <table:table table:name="Tableau18" table:style-name="Tableau18">
        <table:table-column table:style-name="Tableau18.A"/>
        <table:table-column table:style-name="Tableau18.B"/>
        <table:table-column table:style-name="Tableau18.C"/>
        <table:table-row>
          <table:table-cell table:style-name="Tableau18.A1" table:number-columns-spanned="3" office:value-type="string">
            <text:p text:style-name="P38">Échauffement spécifique football (avec toute la classe) 20 minutes</text:p>
          </table:table-cell>
          <table:covered-table-cell/>
          <table:covered-table-cell/>
        </table:table-row>
        <table:table-row>
          <table:table-cell table:style-name="Tableau18.A2" office:value-type="string">
            <text:p text:style-name="P26">Durée</text:p>
          </table:table-cell>
          <table:table-cell table:style-name="Tableau18.A2" office:value-type="string">
            <text:p text:style-name="P26">Intentions de l'enseignant</text:p>
          </table:table-cell>
          <table:table-cell table:style-name="Tableau18.C2" office:value-type="string">
            <text:p text:style-name="P38">Situations</text:p>
          </table:table-cell>
        </table:table-row>
        <table:table-row>
          <table:table-cell table:style-name="Tableau18.A2" office:value-type="string">
            <text:p text:style-name="P27">10'</text:p>
          </table:table-cell>
          <table:table-cell table:style-name="Tableau18.A2" office:value-type="string">
            <text:p text:style-name="P27">Développer des habiletés diverses avec un ballon</text:p>
          </table:table-cell>
          <table:table-cell table:style-name="Tableau18.C2" office:value-type="string">
            <text:p text:style-name="P8"><text:s/>Cheminements et postures sur consignes de l'enseignant.</text:p>
            <text:p text:style-name="P6">Dans un espace délimité, les enfants exécutent les consignes: </text:p>
            <text:p text:style-name="P6">Exemples :</text:p>
            <text:p text:style-name="P6">Conduite de balle, pied droit, conduite de balle pied gauche, conduite de balle des deux pieds (alternance systématique des contacts), conduite de balle intérieur du pied (l'enseignant montre), conduite de balle extérieur du pied (droit et gauche). Divers arrêts (sous la semelle, avec l'intérieur du pied, avec l'extérieur). Par deux, déplacements latéraux, avant ou arrière. Lancer le ballon au partenaire pour qu'il le revoit de la tête.</text:p>
          </table:table-cell>
        </table:table-row>
        <table:table-row>
          <table:table-cell table:style-name="Tableau18.A2" office:value-type="string">
            <text:p text:style-name="P27">10'</text:p>
          </table:table-cell>
          <table:table-cell table:style-name="Tableau18.A2" office:value-type="string">
            <text:p text:style-name="P27">Conduite de ballon, arrêt et prise d'informations.</text:p>
          </table:table-cell>
          <table:table-cell table:style-name="Tableau18.C2" office:value-type="string">
            <text:p text:style-name="P14"><text:span text:style-name="T3"><text:s/>Le</text:span><text:span text:style-name="T2"> </text:span><text:span text:style-name="T3">chat ballon cerceaux</text:span></text:p>
            <text:p text:style-name="P32">Les enfants évoluent librement dans un grand carré matérialisé (12m sur 12). 4 chats sont en dehors de ce carré (1 sur chaque côté).Au signal de l'enseignant, les chats peuvent entrer dans le carré, et les autres doivent en sortir avec leur ballon au pied. Tout joueur ayant eu son ballon touché par un chat a perdu. Au choix :</text:p>
            <text:p text:style-name="P32">- soit il devient chat au tour suivant. </text:p>
            <text:p text:style-name="P32">- soit vous changez les chats après quelques passages</text:p>
          </table:table-cell>
        </table:table-row>
      </table:table>
      <text:p text:style-name="Standard"/>
      <table:table table:name="Tableau20" table:style-name="Tableau20">
        <table:table-column table:style-name="Tableau20.A"/>
        <table:table-column table:style-name="Tableau20.B"/>
        <table:table-row>
          <table:table-cell table:style-name="Tableau20.A1" office:value-type="string">
            <text:p text:style-name="P26">Durée</text:p>
          </table:table-cell>
          <table:table-cell table:style-name="Tableau20.B1" office:value-type="string">
            <text:p text:style-name="P34">Temps en ateliers : Rotation (2x 20 minutes )avec 2 demi classes (40 minutes)</text:p>
          </table:table-cell>
        </table:table-row>
        <table:table-row>
          <table:table-cell table:style-name="Tableau20.A2" office:value-type="string">
            <text:p text:style-name="P25">20'</text:p>
          </table:table-cell>
          <table:table-cell table:style-name="Tableau20.B2" office:value-type="string">
            <text:p text:style-name="P36"><text:span text:style-name="T7">10'</text:span> Avancer vers un but (camps séparés): Atelier dirigé par l'enseignant.</text:p>
            <text:p text:style-name="P28">Objectifs spécifiques : Prendre des informations. Demander le ballon en faisant un appel.</text:p>
            <text:p text:style-name="P40">Faire 2 équipes de 7 à 8 joueurs. Chaque équipe joue sur un terrain séparé de celui de l'autre équipe. Depuis un point de départ, il leur faut faire cheminer le ballon pour le faire passer dans un but très étroit (50cm de large), situé à l'autre extrémité du terrain (20 mètres plus loin). La règle à respecter est qu'un joueur qui a le ballon n'a plus le droit d'avancer. Il doit donc le passer à l'un de ses partenaires. La seconde règle est que le ballon doit avoir été touché par tous les joueurs avant de passer dans le but. </text:p>
            <text:p text:style-name="P40">Une petite astuce pour repérer les joueurs qui n'ont pas encore touché le ballon : Chaque joueur part avec une collerette à la main. Lorsqu'il a touché le ballon, il <text:s/>la met à sa ceinture. Incitez les élèves encore porteurs de collerettes à la main, à se manifester en faisant des appels (par exemple en levant la main pour demander le ballon).Un joueur ayant déjà touché le ballon a le droit de le toucher à nouveau. <text:s text:c="4"/></text:p>
            <text:p text:style-name="P40"><text:s text:c="2"/></text:p>
            <text:p text:style-name="P25">10' : <text:span text:style-name="T4">Avancer vers un but (même terrain pour les deux équipes): Atelier dirigé par l'enseignant.</text:span></text:p>
            <text:p text:style-name="P31">Il s'agit du même jeu mais cette fois, les deux équipes jouent sur le même terrain, dans deux sens de traversée opposés (ou dans le même sens). Prévoyez des chasubles de 2 couleurs différentes pour les identifier.</text:p>
            <text:p text:style-name="P31"/>
          </table:table-cell>
        </table:table-row>
        <text:soft-page-break/>
        <table:table-row>
          <table:table-cell table:style-name="Tableau20.A2" office:value-type="string">
            <text:p text:style-name="P25">20'</text:p>
          </table:table-cell>
          <table:table-cell table:style-name="Tableau20.B2" office:value-type="string">
            <text:p text:style-name="P22"><text:span text:style-name="T7">10' </text:span>Faire tomber les caissettes :</text:p>
            <text:p text:style-name="P17">Objectifs spécifiques : Tirer au pied sur des cibles.</text:p>
            <text:p text:style-name="P18">Deux équipes de 8 tentent de faire tomber le maximum de caissettes en un temps donné. A la fin de ce temps, l'équipe qui a fait tombé le plus de caissettes a gagné (ou celle qui a tout fait tombé en premier a gagné).</text:p>
            <text:p text:style-name="P18">La disposition matérielle est organisée de manière à ce qu'au sein d'une même équipe les ballons circulent (les joueurs d'une même équipe sont placés face à face de part et d'autre des caissettes à abattre, derrière un trait ou des plots) (X = joueur, C =caissette). </text:p>
            <text:p text:style-name="P18"/>
            <text:p text:style-name="P18">équipe A</text:p>
            <text:p text:style-name="P18">X <text:s text:c="22"/>C C <text:s text:c="25"/>X <text:s text:c="33"/></text:p>
            <text:p text:style-name="P18">X <text:s text:c="23"/>C C <text:s text:c="24"/>X</text:p>
            <text:p text:style-name="P18">X <text:s text:c="18"/>C <text:s text:c="4"/>C <text:s/>C <text:s text:c="21"/>X</text:p>
            <text:p text:style-name="P18">X <text:s text:c="23"/>C <text:s text:c="3"/>C <text:s text:c="2"/>C <text:s text:c="16"/>X <text:s text:c="11"/></text:p>
            <text:p text:style-name="P18"/>
            <text:p text:style-name="P18">équipe B</text:p>
            <text:p text:style-name="P18">X <text:s text:c="23"/>C <text:s text:c="3"/>C <text:s text:c="21"/>X</text:p>
            <text:p text:style-name="P18">X <text:s text:c="13"/>C <text:s text:c="7"/>C <text:s text:c="6"/>C <text:s text:c="18"/>X</text:p>
            <text:p text:style-name="P18">X <text:s text:c="21"/>C <text:s/>C <text:s text:c="4"/>C <text:s text:c="18"/>X</text:p>
            <text:p text:style-name="P21">X <text:s text:c="23"/>C <text:s text:c="4"/>C <text:s text:c="21"/>X <text:s text:c="7"/></text:p>
            <text:p text:style-name="P21"/>
            <text:p text:style-name="P32"><text:span text:style-name="T6">10' </text:span>Variante : Même jeu, mais cette fois, les joueurs d'une même équipe, sont en cercle autour des caissettes à abattre, regroupées au centre.</text:p>
            <text:p text:style-name="P32"/>
            <text:p text:style-name="P32"><text:s text:c="10"/>A <text:s text:c="6"/>A <text:s text:c="57"/>B <text:s text:c="3"/>B</text:p>
            <text:p text:style-name="P32"><text:s text:c="3"/>A <text:s text:c="19"/>A <text:s text:c="44"/>B <text:s text:c="17"/>B</text:p>
            <text:p text:style-name="P32">A <text:s text:c="25"/>A <text:s text:c="37"/>B <text:s text:c="25"/>B</text:p>
            <text:p text:style-name="P32"><text:s text:c="2"/>A <text:s text:c="22"/>A <text:s text:c="40"/>B <text:s text:c="21"/>B</text:p>
            <text:p text:style-name="P47"><text:s text:c="8"/>A <text:s text:c="6"/>A <text:s text:c="57"/>B <text:s text:c="7"/>B</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7ème SEANCE CYCLE 2</text:p>
      <text:p text:style-name="P2"/>
      <text:p text:style-name="P5"/>
      <table:table table:name="Tableau19" table:style-name="Tableau19">
        <table:table-column table:style-name="Tableau19.A"/>
        <table:table-column table:style-name="Tableau19.B"/>
        <table:table-column table:style-name="Tableau19.C"/>
        <table:table-row>
          <table:table-cell table:style-name="Tableau19.A1" table:number-columns-spanned="3" office:value-type="string">
            <text:p text:style-name="P38">Échauffement spécifique football (avec toute la classe) 20 minutes</text:p>
          </table:table-cell>
          <table:covered-table-cell/>
          <table:covered-table-cell/>
        </table:table-row>
        <table:table-row>
          <table:table-cell table:style-name="Tableau19.A2" office:value-type="string">
            <text:p text:style-name="P26">Durée</text:p>
          </table:table-cell>
          <table:table-cell table:style-name="Tableau19.A2" office:value-type="string">
            <text:p text:style-name="P26">Intentions de l'enseignant</text:p>
          </table:table-cell>
          <table:table-cell table:style-name="Tableau19.C2" office:value-type="string">
            <text:p text:style-name="P38">Situations</text:p>
          </table:table-cell>
        </table:table-row>
        <table:table-row>
          <table:table-cell table:style-name="Tableau19.A2" office:value-type="string">
            <text:p text:style-name="P27">10'</text:p>
          </table:table-cell>
          <table:table-cell table:style-name="Tableau19.A2" office:value-type="string">
            <text:p text:style-name="P27">Explorer les surfaces de contact avec le ballon</text:p>
          </table:table-cell>
          <table:table-cell table:style-name="Tableau19.C2" office:value-type="string">
            <text:p text:style-name="P6">Sur les consignes du maître, les enfants évoluent de manières variées dans une aire de jeu au sein d'éducatifs.</text:p>
            <text:p text:style-name="P6">Exemples de consignes : Conduite de balle, pied droit, conduite de balle pied gauche, conduite de balle des deux pieds (alternance systématique des contacts), conduite de balle intérieur du pied, conduite de balle extérieur du pied (droit et gauche), marche arrière avec le talon, ballon sous la semelle. Par deux, déplacements latéraux, avant ou arrière, l'un lance sur la tête de l'autre qui lui renvoie, l'un lance sur la poitrine de l'autre qui amortit et tente de rattraper dans ses mains, etc...</text:p>
          </table:table-cell>
        </table:table-row>
        <table:table-row>
          <table:table-cell table:style-name="Tableau19.A2" office:value-type="string">
            <text:p text:style-name="P27">10'</text:p>
          </table:table-cell>
          <table:table-cell table:style-name="Tableau19.A2" office:value-type="string">
            <text:p text:style-name="P27">Jouer avec la tête avec des ballons de baudruche</text:p>
            <text:p text:style-name="P27">(si pas de vent)</text:p>
          </table:table-cell>
          <table:table-cell table:style-name="Tableau19.C2" office:value-type="string">
            <text:p text:style-name="P32">La classe est divisée en deux équipes. Chacun dispose d'un ballon de baudruche. Chaque joueur doit traverser une aire de jeu (environ 10 mètres) en faisant rebondir le ballon sur la tête et en s'aidant de la main (on peut alterner main / tête, mais on ne peut pas toucher deux fois de suite de la main). Si le ballon tombe au sol, on revient au point de départ. <text:s/>A chaque traversée effectuée, l'enfant rapporte un point à son équipe. Il revient sur le côté, ballon dans la main, pour repartir pour une nouvelle traversée. A la fin du jeu, on compte les points de chacun pour obtenir les scores des deux équipes.</text:p>
            <text:p text:style-name="P32">Remarque : selon le niveau des enfants, on peut autoriser plus ou moins de touches de la main. </text:p>
            <text:p text:style-name="P32">Si il y a trop de vent, vous pouvez mener ce jeu avec de vrais ballons. Dans ce cas, l'enfant se lance pour lui même le ballon qu'il fait rebondir sur sa tête pour le rattraper dans les mains et poursuivre ainsi sa traversée (on ne peut pas avancer avec le ballon dans les mains). <text:s/></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Tableau22" table:style-name="Tableau22">
        <table:table-column table:style-name="Tableau22.A"/>
        <table:table-column table:style-name="Tableau22.B"/>
        <text:soft-page-break/>
        <table:table-row>
          <table:table-cell table:style-name="Tableau22.A1" office:value-type="string">
            <text:p text:style-name="P26">Durée</text:p>
          </table:table-cell>
          <table:table-cell table:style-name="Tableau22.B1" office:value-type="string">
            <text:p text:style-name="P34">Temps en ateliers : Rotation (2x 20 minutes )avec 2 demi classes (40 minutes)</text:p>
          </table:table-cell>
        </table:table-row>
        <table:table-row>
          <table:table-cell table:style-name="Tableau22.A2" office:value-type="string">
            <text:p text:style-name="P25">20'</text:p>
          </table:table-cell>
          <table:table-cell table:style-name="Tableau22.B2" office:value-type="string">
            <text:p text:style-name="Table_20_Contents"><text:span text:style-name="T1">10' : Traverser ensemble :</text:span> <text:span text:style-name="T1">Atelier dirigé par l'enseignant </text:span></text:p>
            <text:p text:style-name="P30">Objectifs spécifiques : Prendre des informations, faire des passes, avancer vers un but.</text:p>
            <text:p text:style-name="Table_20_Contents">4 équipes de 3 à 4 joueurs. Chacune un ballon. Chaque équipe doit traverser une aire de jeu en se faisant des passes, en progressant dans un couloir (8m de largeur). Tous les joueurs de l'équipe doivent avoir toucher le ballon durant la traversée, sinon on ne peut pas sortir de l'aire de jeu. A chaque fois qu'une équipe sort de la zone, elle marque un point et aborde alors le retour en sens inverse avec les mêmes règles. Au bout de quelques minutes (signal du meneur), on compte le nombre de traversées effectuées par chacune des équipes. Celle qui en a fait le plus a gagné.</text:p>
            <text:p text:style-name="Table_20_Contents"/>
            <table:table table:name="Tableau5" table:style-name="Tableau5">
              <table:table-column table:style-name="Tableau5.A"/>
              <table:table-column table:style-name="Tableau5.B"/>
              <table:table-column table:style-name="Tableau5.C"/>
              <table:table-row>
                <table:table-cell table:style-name="Tableau5.A1" office:value-type="string">
                  <text:p text:style-name="Table_20_Contents"/>
                </table:table-cell>
                <table:table-cell table:style-name="Tableau5.A1" office:value-type="string">
                  <text:p text:style-name="Table_20_Contents"/>
                  <text:p text:style-name="Table_20_Contents">A <text:s text:c="4"/>A</text:p>
                  <text:p text:style-name="Table_20_Contents"><text:s text:c="2"/>A <text:s/>A</text:p>
                  <text:p text:style-name="Table_20_Contents"/>
                </table:table-cell>
                <table:table-cell table:style-name="Tableau5.C1" office:value-type="string">
                  <text:p text:style-name="Table_20_Contents"/>
                </table:table-cell>
              </table:table-row>
              <table:table-row>
                <table:table-cell table:style-name="Tableau5.A2" office:value-type="string">
                  <text:p text:style-name="Table_20_Contents"/>
                </table:table-cell>
                <table:table-cell table:style-name="Tableau5.A2" office:value-type="string">
                  <text:p text:style-name="Table_20_Contents"/>
                  <text:p text:style-name="Table_20_Contents">B <text:s text:c="4"/>B</text:p>
                  <text:p text:style-name="Table_20_Contents"><text:s text:c="3"/>B <text:s text:c="5"/>B</text:p>
                  <text:p text:style-name="Table_20_Contents"/>
                </table:table-cell>
                <table:table-cell table:style-name="Tableau5.C2" office:value-type="string">
                  <text:p text:style-name="Table_20_Contents"/>
                </table:table-cell>
              </table:table-row>
              <table:table-row>
                <table:table-cell table:style-name="Tableau5.A2" office:value-type="string">
                  <text:p text:style-name="Table_20_Contents"/>
                </table:table-cell>
                <table:table-cell table:style-name="Tableau5.A2" office:value-type="string">
                  <text:p text:style-name="Table_20_Contents"/>
                  <text:p text:style-name="Table_20_Contents">C <text:s text:c="3"/>C</text:p>
                  <text:p text:style-name="Table_20_Contents">C <text:s text:c="6"/>C</text:p>
                  <text:p text:style-name="Table_20_Contents"/>
                </table:table-cell>
                <table:table-cell table:style-name="Tableau5.C2" office:value-type="string">
                  <text:p text:style-name="Table_20_Contents"/>
                </table:table-cell>
              </table:table-row>
              <table:table-row>
                <table:table-cell table:style-name="Tableau5.A2" office:value-type="string">
                  <text:p text:style-name="Table_20_Contents"/>
                </table:table-cell>
                <table:table-cell table:style-name="Tableau5.A2" office:value-type="string">
                  <text:p text:style-name="Table_20_Contents"/>
                  <text:p text:style-name="Table_20_Contents">D <text:s text:c="3"/>D</text:p>
                  <text:p text:style-name="Table_20_Contents"><text:s text:c="2"/>D D</text:p>
                  <text:p text:style-name="Table_20_Contents"/>
                </table:table-cell>
                <table:table-cell table:style-name="Tableau5.C2" office:value-type="string">
                  <text:p text:style-name="Table_20_Contents"/>
                </table:table-cell>
              </table:table-row>
            </table:table>
            <text:p text:style-name="Table_20_Contents"/>
            <text:p text:style-name="P36">10' : Traversée ensemble contre un défenseur : Atelier dirigé par l'enseignant.</text:p>
            <text:p text:style-name="P28">Objectifs spécifiques : Idem + marquer un attaquant, se démarquer.</text:p>
            <text:p text:style-name="P40">Même situation que ci dessus, mais un défenseur (choisi dans une équipe adverse) entrave l'action des attaquants. Si il parvient à faire sortir la balle du couloir, les attaquants doivent repartir au point de départ.</text:p>
          </table:table-cell>
        </table:table-row>
        <table:table-row>
          <table:table-cell table:style-name="Tableau22.A2" office:value-type="string">
            <text:p text:style-name="P25">20'</text:p>
          </table:table-cell>
          <table:table-cell table:style-name="Tableau22.B2" office:value-type="string">
            <text:p text:style-name="P36"><text:span text:style-name="T7">10' </text:span>Le ballon au mur seul : Atelier en autonomie</text:p>
            <text:p text:style-name="P40">Chaque joueur dispose d'un ballon avec lequel il peut jouer contre un mur. Plusieurs consignes ont été données auparavant (en classe, ou sur le terrain) afin qu'il puisse faire évoluer son jeu (une petite fiche rappel avec des dessins ou des phrases courtes <text:s/>peut l'aider à se souvenir des consignes) :</text:p>
            <text:p text:style-name="P40">- à 2 mètres de distance faire revenir le ballon jusqu'à soi (jusqu'à 10 <text:s/>passes) en immobilisant le ballon à chaque fois</text:p>
            <text:p text:style-name="P40">- idem sans immobilisation du ballon.</text:p>
            <text:p text:style-name="P40">- augmenter la distance (4m) et reproduire l'opération.</text:p>
            <text:p text:style-name="P40">- Puis après avoir frappé le ballon, se placer de manière à ce qu'il passe entre les jambes au retour du mur.</text:p>
            <text:p text:style-name="P40">-Idem mais dos au mur (le passage entre les jambes)</text:p>
            <text:p text:style-name="P36"><text:span text:style-name="T7">10'</text:span> Le ballon au mur à deux : Atelier en autonomie</text:p>
            <text:p text:style-name="P40">Les mêmes opérations sont à effectuer, mais cette fois, on joue à deux chacun son tour.</text:p>
          </table:table-cell>
        </table:table-row>
      </table:table>
      <text:p text:style-name="P2"><text:soft-page-break/>8ème SEANCE CYCLE 2</text:p>
      <text:p text:style-name="P2"/>
      <table:table table:name="Tableau21" table:style-name="Tableau21">
        <table:table-column table:style-name="Tableau21.A"/>
        <table:table-column table:style-name="Tableau21.B"/>
        <table:table-column table:style-name="Tableau21.C"/>
        <table:table-row>
          <table:table-cell table:style-name="Tableau21.A1" table:number-columns-spanned="3" office:value-type="string">
            <text:p text:style-name="P38">Échauffement spécifique football (avec toute la classe) 20 minutes</text:p>
          </table:table-cell>
          <table:covered-table-cell/>
          <table:covered-table-cell/>
        </table:table-row>
        <table:table-row>
          <table:table-cell table:style-name="Tableau21.A2" office:value-type="string">
            <text:p text:style-name="P26">Durée</text:p>
          </table:table-cell>
          <table:table-cell table:style-name="Tableau21.A2" office:value-type="string">
            <text:p text:style-name="P26">Intentions de l'enseignant</text:p>
          </table:table-cell>
          <table:table-cell table:style-name="Tableau21.C2" office:value-type="string">
            <text:p text:style-name="P38">Situations</text:p>
          </table:table-cell>
        </table:table-row>
        <table:table-row>
          <table:table-cell table:style-name="Tableau21.A2" office:value-type="string">
            <text:p text:style-name="P27">10'</text:p>
          </table:table-cell>
          <table:table-cell table:style-name="Tableau21.A2" office:value-type="string">
            <text:p text:style-name="P27">Passer le ballon et se déplacer pour le recevoir <text:s/>Prendre des informations pour identifier la zone de réception.</text:p>
          </table:table-cell>
          <table:table-cell table:style-name="Tableau21.C2" office:value-type="string">
            <text:p text:style-name="P8">Passe et va : <text:span text:style-name="T9">Des duos sont formés (A et B). A doit évoluer de plot en plot d'une couleur (o). B évolue de plot en plot d'une autre couleur (x). A et B se déplacent de manière aléatoire dans un espace où sont disposés des plots de ces deux couleurs (o et x). Le principe est le suivant : Quand A a passé le ballon à B, il doit se déplacer à un autre plot de sa couleur pour recevoir le ballon de son partenaire, etc...</text:span></text:p>
            <text:p text:style-name="P6">Tous les duos jouent dans le même espace. Prévoyez donc un grand espace avec de nombreux plots. <text:s text:c="26"/></text:p>
          </table:table-cell>
        </table:table-row>
        <table:table-row>
          <table:table-cell table:style-name="Tableau21.A2" office:value-type="string">
            <text:p text:style-name="P27">10'</text:p>
          </table:table-cell>
          <table:table-cell table:style-name="Tableau21.A2" office:value-type="string">
            <text:p text:style-name="P27">Idem + prendre des informations sur le placement du défenseur ou du destinataire.</text:p>
          </table:table-cell>
          <table:table-cell table:style-name="Tableau21.C2" office:value-type="string">
            <text:p text:style-name="P35">Passe et va avec défenseur :<text:span text:style-name="T9">Dans ce même espace, les joueurs jouent à 4. L'un d'entre eux est chargé d'intercepter les passes des 3 autres. S'il y parvient, c'est celui qui a raté sa passe qui devient « intercepteur ».</text:span></text:p>
          </table:table-cell>
        </table:table-row>
      </table:table>
      <text:p text:style-name="Standard"/>
      <table:table table:name="Tableau27" table:style-name="Tableau27">
        <table:table-column table:style-name="Tableau27.A"/>
        <table:table-column table:style-name="Tableau27.B"/>
        <table:table-row>
          <table:table-cell table:style-name="Tableau27.A1" office:value-type="string">
            <text:p text:style-name="P26">Durée</text:p>
          </table:table-cell>
          <table:table-cell table:style-name="Tableau27.B1" office:value-type="string">
            <text:p text:style-name="P34">Temps en ateliers : Rotation (2x 20 minutes )avec 2 demi classes (40 minutes)</text:p>
          </table:table-cell>
        </table:table-row>
        <table:table-row>
          <table:table-cell table:style-name="Tableau27.A2" office:value-type="string">
            <text:p text:style-name="P25">20'</text:p>
          </table:table-cell>
          <table:table-cell table:style-name="Tableau27.B2" office:value-type="string">
            <text:p text:style-name="P36">Match normal à 7 contre 7 <text:s/>dirigé par moments par l'enseignant (pour l'analyse). Les règles sont expliquées en classe auparavant</text:p>
            <text:p text:style-name="P40">Ici, l’animation de l'enseignant a deux objectifs :</text:p>
            <text:p text:style-name="P36"><text:s/>1) l'appropriation des règles de base du football:</text:p>
            <text:p text:style-name="P40">-Marquer un point en marquant un but.</text:p>
            <text:p text:style-name="P40">-Ballon sorti des limites:</text:p>
            <text:p text:style-name="P40"><text:s text:c="8"/>-sur le côté, c'est une touche, donc remise en jeu par l'autre équipe, ballon lancé à la main, derrière la tête.</text:p>
            <text:p text:style-name="P40"><text:s text:c="8"/>-derrière le gardien, sorti par un attaquant, ballon donné au gardien, sorti par un défenseur, ballon redonné dans un coin du terrain aux attaquants.</text:p>
            <text:p text:style-name="P40">-Ballon touché à la main = ballon redonné à l'autre équipe à l'endroit de la main.</text:p>
            <text:p text:style-name="P40">-Coup ou contact involontaire = <text:s/>ballon redonné à l'autre équipe à l'endroit du contact.</text:p>
            <text:p text:style-name="P36">2) l'analyse des réponses stratégiques et motrices</text:p>
            <text:p text:style-name="P40">L'enseignant pourra aussi provoquer quelques interruptions pour analyser avec ses élèves :</text:p>
            <text:p text:style-name="P40">- l'idée de se répartir sur le terrain.</text:p>
            <text:p text:style-name="P40">-l'utilité de relever la tête pour regarder les autres (pour leur faire une passe, pour les éviter)</text:p>
            <text:p text:style-name="P50">-identifier des difficultés sur quelques habiletés avec le ballon (motivation pour d'autres exercices proposés (conduite de ballon, passes, arrêts, tirs).</text:p>
          </table:table-cell>
        </table:table-row>
        <table:table-row>
          <table:table-cell table:style-name="Tableau27.A2" office:value-type="string">
            <text:p text:style-name="P25">20'</text:p>
          </table:table-cell>
          <table:table-cell table:style-name="Tableau27.B2" office:value-type="string">
            <text:p text:style-name="P48">Changer de rôles : Atelier lancé par l'enseignant, puis en autonomie</text:p>
            <text:p text:style-name="P45">Des duos sont formés. </text:p>
            <text:p text:style-name="P45">Chaque duo en affronte un autre sur un mini terrain (12 mètres sur 6), avec chacun un but. La règle à respecter est qu'à chaque fois qu'une équipe attaque, l'un des défenseurs est obligé d'aller se placer dans le but (comme gardien). Ce qui produit un avantage numérique en faveur des attaquants (2 contre 1).</text:p>
            <text:p text:style-name="P45">Toutes les 5 minutes environ, lors du retour de l'enseignant, on procède à un changement des confrontations (par exemple sur le mode d'une montante / descendante). L'équipe qui gagne part d'un côté, celle qui perd de l'autre côté.</text:p>
          </table:table-cell>
        </table:table-row>
      </table:table>
      <text:p text:style-name="P2"><text:soft-page-break/>9ème SEANCE CYCLE 2</text:p>
      <text:p text:style-name="P2"/>
      <table:table table:name="Tableau23" table:style-name="Tableau23">
        <table:table-column table:style-name="Tableau23.A"/>
        <table:table-column table:style-name="Tableau23.B"/>
        <table:table-column table:style-name="Tableau23.C"/>
        <table:table-row>
          <table:table-cell table:style-name="Tableau23.A1" table:number-columns-spanned="3" office:value-type="string">
            <text:p text:style-name="P38">Échauffement spécifique football (avec toute la classe) 20 minutes</text:p>
          </table:table-cell>
          <table:covered-table-cell/>
          <table:covered-table-cell/>
        </table:table-row>
        <table:table-row>
          <table:table-cell table:style-name="Tableau23.A2" office:value-type="string">
            <text:p text:style-name="P26">Durée</text:p>
          </table:table-cell>
          <table:table-cell table:style-name="Tableau23.A2" office:value-type="string">
            <text:p text:style-name="P26">Intentions de l'enseignant</text:p>
          </table:table-cell>
          <table:table-cell table:style-name="Tableau23.C2" office:value-type="string">
            <text:p text:style-name="P38">Situations</text:p>
          </table:table-cell>
        </table:table-row>
        <table:table-row>
          <table:table-cell table:style-name="Tableau23.A2" office:value-type="string">
            <text:p text:style-name="P27">10'</text:p>
          </table:table-cell>
          <table:table-cell table:style-name="Tableau23.A2" office:value-type="string">
            <text:p text:style-name="P27">Frapper dans un ballon en mouvement au pied, de la tête.</text:p>
          </table:table-cell>
          <table:table-cell table:style-name="Tableau23.C2" office:value-type="string">
            <text:p text:style-name="P6">Disposés de manière dispersée dans l'espace, avec un ballon de baudruche, deux enfants tentent de battre le record de jonglage (touches alternées, chacun son tour). Toutes les parties du corps sont autorisées, sauf les mains et bras).</text:p>
          </table:table-cell>
        </table:table-row>
        <table:table-row>
          <table:table-cell table:style-name="Tableau23.A2" office:value-type="string">
            <text:p text:style-name="P27">10'</text:p>
          </table:table-cell>
          <table:table-cell table:style-name="Tableau23.A2" office:value-type="string">
            <text:p text:style-name="P27">Idem plus déplacement orienté</text:p>
          </table:table-cell>
          <table:table-cell table:style-name="Tableau23.C2" office:value-type="string">
            <text:p text:style-name="P32">Deux duos s'affrontent (choisir des oppositions en fonction des scores du premier jeu) pour traverser une aire de jeu en se faisant des passes avec un <text:s/>ballon de baudruche par duo. Le premier duo qui a atteint l'extrémité de l'aire de jeu a gagné. Si le ballon tombe au sol dans l'aire de jeu, retour au point de départ. Évitez les files d'attente. Tout le monde peut jouer en même temps. </text:p>
          </table:table-cell>
        </table:table-row>
      </table:table>
      <text:p text:style-name="Standard"/>
      <text:p text:style-name="Standard"/>
      <table:table table:name="Tableau29" table:style-name="Tableau29">
        <table:table-column table:style-name="Tableau29.A"/>
        <table:table-column table:style-name="Tableau29.B"/>
        <table:table-row>
          <table:table-cell table:style-name="Tableau29.A1" office:value-type="string">
            <text:p text:style-name="P26">Durée</text:p>
          </table:table-cell>
          <table:table-cell table:style-name="Tableau29.B1" office:value-type="string">
            <text:p text:style-name="P34">Temps en ateliers : Rotation (2x 20 minutes )avec 2 demi classes (40 minutes)</text:p>
          </table:table-cell>
        </table:table-row>
        <table:table-row>
          <table:table-cell table:style-name="Tableau29.A2" office:value-type="string">
            <text:p text:style-name="P25">20'</text:p>
          </table:table-cell>
          <table:table-cell table:style-name="Tableau29.B2" office:value-type="string">
            <text:p text:style-name="P22">Le Ballon au pied aux capitaines : Atelier dirigé par l'enseignant.</text:p>
            <text:p text:style-name="P17">Objectifs spécifiques : Faire progresser le ballon vers un camp par la conduite au pied et des passes.</text:p>
            <text:p text:style-name="P18"><text:span text:style-name="T6">10' </text:span>: <text:span text:style-name="T1">Un seul terrain </text:span>:3 zones sont matérialisées en couloirs. </text:p>
            <text:p text:style-name="P18">Dans chaque zone, 3 à 4 joueurs d'une équipe qu'on appellera "attaquants" (ceux qui tentent de marquer des points), et dans la zone 2 et 3 , deux joueurs extraits de l'autre équipe pour faire "défenseurs". <text:s/>(on ne peut pas sortir de sa zone). </text:p>
            <text:p text:style-name="P18">Pour marquer un point, il faut parvenir à transmettre (au pied) le ballon qui est mis en jeu dans la zone 1 à un des deux capitaines de son équipe qui est dans la zone 3. Attention, il faut obligatoirement que le ballon ait été touché par un joueur de la zone 2 (donc pas de longue passe directe). Les défenseurs tentent de les gêner dans cette tâche, soit en ramenant le ballon vers la zone 1, soit en le sortant sur les côtés (dans ce cas, le ballon sorti sera remis en jeu en zone 1). Les joueurs peuvent se faire des passes dans une même zone et aussi bien sûr d'une zone à l'autre. Tout ballon touché du pied par un capitaine rapporte donc un point. Le ballon est ramené en zone 1 en passant sur le côté par un des deux capitaines pour rejouer. <text:s/></text:p>
            <text:p text:style-name="P18"/>
            <text:p text:style-name="P18"/>
            <text:p text:style-name="P18">couloir 10 attaquants A et 4 défenseurs B)</text:p>
            <table:table table:name="Tableau7" table:style-name="Tableau7">
              <table:table-column table:style-name="Tableau7.A"/>
              <table:table-column table:style-name="Tableau7.B"/>
              <table:table-column table:style-name="Tableau7.C"/>
              <table:table-row>
                <table:table-cell table:style-name="Tableau7.A1" office:value-type="string">
                  <text:p text:style-name="P49">Zone 1</text:p>
                  <text:p text:style-name="P49"/>
                  <text:p text:style-name="P49">A <text:s text:c="19"/></text:p>
                  <text:p text:style-name="P49"/>
                  <text:p text:style-name="P49"><text:s text:c="14"/>A</text:p>
                  <text:p text:style-name="P49"/>
                  <text:p text:style-name="P49"/>
                </table:table-cell>
                <table:table-cell table:style-name="Tableau7.A1" office:value-type="string">
                  <text:p text:style-name="P49">Zone 2</text:p>
                  <text:p text:style-name="P49"><text:s text:c="12"/>A <text:s text:c="11"/>A</text:p>
                  <text:p text:style-name="P49">B</text:p>
                  <text:p text:style-name="P49"><text:s text:c="19"/>B</text:p>
                  <text:p text:style-name="P49">A <text:s text:c="16"/></text:p>
                  <text:p text:style-name="P49"><text:s text:c="26"/>A</text:p>
                </table:table-cell>
                <table:table-cell table:style-name="Tableau7.C1" office:value-type="string">
                  <text:p text:style-name="P49">Zone 3</text:p>
                  <text:p text:style-name="P49"/>
                  <text:p text:style-name="P49"><text:s text:c="20"/>A</text:p>
                  <text:p text:style-name="P49">B <text:s text:c="26"/>A</text:p>
                  <text:p text:style-name="P49"><text:s text:c="9"/>A</text:p>
                  <text:p text:style-name="P49"><text:s text:c="3"/>A <text:s text:c="20"/>B</text:p>
                </table:table-cell>
              </table:table-row>
            </table:table>
            <text:p text:style-name="P17"/>
            <text:p text:style-name="P17"/>
            <text:p text:style-name="P17"/>
            <text:p text:style-name="P17"><text:soft-page-break/></text:p>
            <text:p text:style-name="P18"><text:span text:style-name="T8">10' </text:span><text:span text:style-name="T1">Idem avec deux équipes et moins de joueurs dans chaque terrain (version finale du jeu joué lors de la rencontre)</text:span></text:p>
            <text:p text:style-name="P18">Un deuxième couloir identique (à 3 zones) vient s'ajouter. On fait deux équipes. Dans chaque zone on ne met plus que 2 attaquants et dans les zones 2 et 3 des deux terrains, se trouvent un seul défenseur (de l'équipe adverse). Dans l'autre couloir, les rôles sont inversés. Quand le temps de jeu est écoulé, on demande les scores aux capitaines. </text:p>
            <text:p text:style-name="P18"/>
            <text:p text:style-name="P18">couloir 1 <text:s/>: 6 attaquants A et deux défenseurs B)</text:p>
            <table:table table:name="Tableau14" table:style-name="Tableau14">
              <table:table-column table:style-name="Tableau14.A" table:number-columns-repeated="2"/>
              <table:table-column table:style-name="Tableau14.C"/>
              <table:table-row>
                <table:table-cell table:style-name="Tableau14.A1" office:value-type="string">
                  <text:p text:style-name="P49">ZONE 1</text:p>
                  <text:p text:style-name="P49"/>
                  <text:p text:style-name="P49">A</text:p>
                  <text:p text:style-name="P49"/>
                  <text:p text:style-name="P49"><text:s text:c="20"/>A</text:p>
                </table:table-cell>
                <table:table-cell table:style-name="Tableau14.A1" office:value-type="string">
                  <text:p text:style-name="P49">ZONE 2</text:p>
                  <text:p text:style-name="P49">A</text:p>
                  <text:p text:style-name="P49"><text:s text:c="9"/></text:p>
                  <text:p text:style-name="P49"><text:s/>B</text:p>
                  <text:p text:style-name="P49"><text:s text:c="22"/>A</text:p>
                </table:table-cell>
                <table:table-cell table:style-name="Tableau14.C1" office:value-type="string">
                  <text:p text:style-name="P49">ZONE 3</text:p>
                  <text:p text:style-name="P49"/>
                  <text:p text:style-name="P49">A </text:p>
                  <text:p text:style-name="P49"/>
                  <text:p text:style-name="P49"><text:s text:c="15"/>B</text:p>
                  <text:p text:style-name="P49"><text:s text:c="29"/>A</text:p>
                </table:table-cell>
              </table:table-row>
            </table:table>
            <text:p text:style-name="P18"/>
            <text:p text:style-name="P18">couloir 2 <text:s/>: 6 attaquants B et deux défenseurs A)</text:p>
            <table:table table:name="Tableau25" table:style-name="Tableau25">
              <table:table-column table:style-name="Tableau25.A" table:number-columns-repeated="2"/>
              <table:table-column table:style-name="Tableau25.C"/>
              <table:table-row>
                <table:table-cell table:style-name="Tableau25.A1" office:value-type="string">
                  <text:p text:style-name="P49">ZONE 1</text:p>
                  <text:p text:style-name="P49"/>
                  <text:p text:style-name="P49">B</text:p>
                  <text:p text:style-name="P49"/>
                  <text:p text:style-name="P49"><text:s text:c="20"/>B</text:p>
                </table:table-cell>
                <table:table-cell table:style-name="Tableau25.A1" office:value-type="string">
                  <text:p text:style-name="P49">ZONE 2</text:p>
                  <text:p text:style-name="P49">B</text:p>
                  <text:p text:style-name="P49"><text:s text:c="9"/></text:p>
                  <text:p text:style-name="P49"><text:s/>A</text:p>
                  <text:p text:style-name="P49"><text:s text:c="22"/>B</text:p>
                </table:table-cell>
                <table:table-cell table:style-name="Tableau25.C1" office:value-type="string">
                  <text:p text:style-name="P49">ZONE 3</text:p>
                  <text:p text:style-name="P49"/>
                  <text:p text:style-name="P49">B </text:p>
                  <text:p text:style-name="P49"/>
                  <text:p text:style-name="P49"><text:s text:c="15"/>A</text:p>
                  <text:p text:style-name="P49"><text:s text:c="29"/>B</text:p>
                </table:table-cell>
              </table:table-row>
            </table:table>
            <text:p text:style-name="P18"/>
          </table:table-cell>
        </table:table-row>
        <table:table-row>
          <table:table-cell table:style-name="Tableau29.A2" office:value-type="string">
            <text:p text:style-name="P25">20'</text:p>
          </table:table-cell>
          <table:table-cell table:style-name="Tableau29.B2" office:value-type="string">
            <text:p text:style-name="P36"><text:span text:style-name="T7">10' </text:span><text:s/><text:span text:style-name="T13">Les passes <text:s/></text:span><text:span text:style-name="T10">: </text:span></text:p>
            <text:p text:style-name="P17">Objectifs spécifiques : Faire une passe à un partenaire, bloquer le ballon.</text:p>
            <text:p text:style-name="P16">Deux joueurs de la même équipe sont face à face à 2 mètres de distance (plot bleu, ou ligne bleue). Il s'échangent le ballon à dix reprises, au pied (ils comptent donc 10 passes). Lorsqu'ils ont réussi, ils reculent d'un mètre (plot blanc, ou ligne blanche) et recommencent l'opération. Ainsi de suite. Les passes se font donc de positions de plus en plus éloignées. A la fin du jeu (5 minutes), le meneur attribue les points à chaque duo, en fonction de leur avancée dans le jeu (1 point si ils sont aux plots bleus, 2 points si ils sont au blanc, 3 points si ils sont au rouge, 4 points si ils ont effectué leurs dix passes aux plots rouges). Ces points sont additionnés pour obtenir un score d'équipe.</text:p>
            <text:p text:style-name="P16"/>
            <text:p text:style-name="P16">___________________________________________________________ligne rouge</text:p>
            <text:p text:style-name="P16">___________________________________________________________ligne blanche</text:p>
            <text:p text:style-name="P16">___________________________________________________________ligne bleue</text:p>
            <text:p text:style-name="P16"/>
            <text:p text:style-name="P16"/>
            <text:p text:style-name="P16"/>
            <text:p text:style-name="P16">___________________________________________________________ligne bleue</text:p>
            <text:p text:style-name="P16">___________________________________________________________ligne blanche</text:p>
            <text:p text:style-name="P36"><text:span text:style-name="T12">___________________________________________________________ligne rouge</text:span><text:span text:style-name="T10"> </text:span></text:p>
            <text:p text:style-name="P45"/>
            <text:p text:style-name="P45"/>
            <text:p text:style-name="P45"/>
            <text:p text:style-name="P45"/>
            <text:p text:style-name="P45"/>
            <text:p text:style-name="P45"/>
            <text:p text:style-name="P45"><text:soft-page-break/></text:p>
            <text:p text:style-name="P25"><text:span text:style-name="T13">10' </text:span><text:span text:style-name="T11">Retour dans son camp :</text:span><text:span text:style-name="T12"> </text:span></text:p>
            <text:p text:style-name="P17">Objectifs spécifiques : Opposition individuelle ballon au pied (maîtrise en déplacements, protection de son ballon).</text:p>
            <text:p text:style-name="P16">Au milieu d'un terrain, 8 cerceaux alignés avec dans chacun d'entre eux, un ballon (choisissez des cerceaux de couleurs différentes pour aider les enfants à se repérer, avec une même couleur pour un alignement de 3 cerceaux). À 8 mètres de chaque côté de ce cerceau central, un cerceau avec un enfant dedans. Chaque enfant se voit donc attribuer un ballon à récupérer, et un adversaire identifié (l'enfant de l'autre équipe qui est en face de lui, de l'autre côté du ballon). Au signal du meneur, tous les enfants se dirigent vers leur ballon et tentent de le ramener au pied dans leur cerceau avant leur adversaire attitré. Celui qui n'est pas parvenu à s'en emparer le premier peut bien sûr tenter de le récupérer dans les pieds de son adversaire en le poursuivant avant que celui ci ne revienne dans son camp. Quand tous les ballons sont immobilisés dans les cerceaux, l'équipe qui en le plus marque un point. On rejoue plusieurs fois. A la fin du temps, on compare les scores.</text:p>
            <text:p text:style-name="P16"/>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16"><text:s text:c="5"/>0 <text:s text:c="38"/>0 <text:s text:c="40"/>0</text:p>
            <text:p text:style-name="P44">équipe A <text:s text:c="19"/>ballon au centre <text:s text:c="17"/>équipe B</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text:soft-page-break/>10ème SEANCE CYCLE 2</text:p>
      <text:p text:style-name="P2"/>
      <text:p text:style-name="P2"/>
      <table:table table:name="Tableau24" table:style-name="Tableau24">
        <table:table-column table:style-name="Tableau24.A"/>
        <table:table-column table:style-name="Tableau24.B"/>
        <table:table-column table:style-name="Tableau24.C"/>
        <table:table-row>
          <table:table-cell table:style-name="Tableau24.A1" table:number-columns-spanned="3" office:value-type="string">
            <text:p text:style-name="P38">Échauffement spécifique football (avec toute la classe) 20 minutes</text:p>
          </table:table-cell>
          <table:covered-table-cell/>
          <table:covered-table-cell/>
        </table:table-row>
        <table:table-row>
          <table:table-cell table:style-name="Tableau24.A2" office:value-type="string">
            <text:p text:style-name="P26">Durée</text:p>
          </table:table-cell>
          <table:table-cell table:style-name="Tableau24.A2" office:value-type="string">
            <text:p text:style-name="P26">Intentions de l'enseignant</text:p>
          </table:table-cell>
          <table:table-cell table:style-name="Tableau24.C2" office:value-type="string">
            <text:p text:style-name="P38">Situations</text:p>
          </table:table-cell>
        </table:table-row>
        <table:table-row>
          <table:table-cell table:style-name="Tableau24.A2" office:value-type="string">
            <text:p text:style-name="P27">10'</text:p>
          </table:table-cell>
          <table:table-cell table:style-name="Tableau24.A2" office:value-type="string">
            <text:p text:style-name="P27">Réagir à un signal. Se positionner « attaquant » ou « défenseur ».</text:p>
            <text:p text:style-name="P27">Dribbler</text:p>
          </table:table-cell>
          <table:table-cell table:style-name="Tableau24.C2" office:value-type="string">
            <text:p text:style-name="P9">Attaque / défense (ou chapeau / chameau)</text:p>
            <text:p text:style-name="P7">Deux groupes alignés, face à face. Chaque équipe d'une couleur (ou un nom attribué chapeau / chameau). <text:s/>Chaque joueur est face à un autre de l'équipe adverse. Entre eux, un ballon (donc un ballon pour chaque duo). A l'annonce du meneur (exemple la couleur du chasuble, ou chapeau ou chameau), cette équipe nommée est « attaquante ». Chaque attaquant s'empare du ballon (le défenseur ne peut pas le toucher avant lui) et doit « dribbler » son adversaire pour aller jusqu'à la ligne de but. Le défenseur doit l'en empêcher et tente de s'emparer du ballon. Si il y parvient il devient attaquant et tente de marquer à son tour en entrant dans l'autre but. (l'attaquant ne peut pas <text:s/>frapper le ballon, il progresse en conduite de balle pour entrer ballon au pied dans le but).</text:p>
            <text:p text:style-name="P7"/>
            <text:p text:style-name="P7">0 <text:s text:c="34"/>A <text:s text:c="2"/>o <text:s text:c="2"/>B <text:s text:c="37"/>0</text:p>
            <text:p text:style-name="P7"><text:s text:c="37"/>A <text:s text:c="2"/>o <text:s text:c="2"/>B <text:s text:c="37"/></text:p>
            <text:p text:style-name="P7"><text:s text:c="37"/>A <text:s text:c="2"/>o <text:s text:c="2"/>B <text:s text:c="37"/></text:p>
            <text:p text:style-name="P7"><text:s text:c="37"/>A <text:s text:c="2"/>o <text:s text:c="2"/>B <text:s text:c="37"/></text:p>
            <text:p text:style-name="P7"><text:s text:c="37"/>A <text:s text:c="2"/>o <text:s text:c="2"/>B <text:s text:c="37"/></text:p>
            <text:p text:style-name="P7"><text:s text:c="37"/>A <text:s text:c="2"/>o <text:s text:c="2"/>B <text:s text:c="37"/></text:p>
            <text:p text:style-name="P7"><text:s text:c="37"/>A <text:s text:c="2"/>o <text:s text:c="2"/>B <text:s text:c="37"/></text:p>
            <text:p text:style-name="P7"><text:s text:c="37"/>A <text:s text:c="2"/>o <text:s text:c="2"/>B <text:s text:c="37"/></text:p>
            <text:p text:style-name="P7"><text:s text:c="37"/>A <text:s text:c="2"/>o <text:s text:c="2"/>B <text:s text:c="37"/></text:p>
            <text:p text:style-name="P7">0 <text:s text:c="34"/>A <text:s text:c="2"/>o <text:s text:c="2"/>B <text:s text:c="37"/>0</text:p>
          </table:table-cell>
        </table:table-row>
        <table:table-row>
          <table:table-cell table:style-name="Tableau24.A2" office:value-type="string">
            <text:p text:style-name="P27">10'</text:p>
          </table:table-cell>
          <table:table-cell table:style-name="Tableau24.A2" office:value-type="string">
            <text:p text:style-name="P27">Idem + faire des passes, se démarquer, marquer.</text:p>
          </table:table-cell>
          <table:table-cell table:style-name="Tableau24.C2" office:value-type="string">
            <text:p text:style-name="P32">La règle de base reste la même que ci dessus, mais on joue à deux contre deux sur un mini terrain.</text:p>
            <text:p text:style-name="P32"/>
            <text:p text:style-name="P32">0 <text:s text:c="32"/>A <text:s text:c="5"/>B <text:s text:c="40"/>0</text:p>
            <text:p text:style-name="P32"><text:s text:c="40"/>o <text:s text:c="42"/></text:p>
            <text:p text:style-name="P32">0 <text:s text:c="32"/>A <text:s text:c="6"/>B <text:s text:c="39"/>0 <text:s text:c="73"/></text:p>
            <text:p text:style-name="P32"><text:s text:c="83"/></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able:table table:name="Tableau30" table:style-name="Tableau30">
        <table:table-column table:style-name="Tableau30.A"/>
        <table:table-column table:style-name="Tableau30.B"/>
        <table:table-row>
          <table:table-cell table:style-name="Tableau30.A1" office:value-type="string">
            <text:p text:style-name="P26">Durée</text:p>
          </table:table-cell>
          <table:table-cell table:style-name="Tableau30.B1" office:value-type="string">
            <text:p text:style-name="P34">Temps en ateliers : Rotation (2x 20 minutes )avec 2 demi classes (40 minutes)</text:p>
          </table:table-cell>
        </table:table-row>
        <table:table-row>
          <table:table-cell table:style-name="Tableau30.A2" office:value-type="string">
            <text:p text:style-name="P36">20'</text:p>
          </table:table-cell>
          <table:table-cell table:style-name="Tableau30.B2" office:value-type="string">
            <text:p text:style-name="P1">L'épervier en zones :</text:p>
            <text:p text:style-name="P13">Objectifs spécifiques: conduite de balle, choix de trajectoires en fonction d'adversaires, protection du ballon.</text:p>
            <text:p text:style-name="P10">4 zones sont matérialisées (4 x 4 mètres environ, donc un couloir d'environ 16 mètres sur 4). Dans chaque zone, </text:p>
            <text:p text:style-name="P10"><text:span text:style-name="T6">10' </text:span>avec 1 épervier par zone (défenseur). </text:p>
            <text:p text:style-name="P10">Tous les joueurs d'une équipe se placent avant la zone 1. Chacun d'entre eux dispose d'un ballon et au signal (épervier peut-on passer ?) tente de passer ballon au pied au delà de la zone 4. Tout joueur qui y parvient marque un point pour son équipe. Dès que le ballon est touché par un défenseur, ce ballon est considéré comme perdu pour le passeur. </text:p>
            <text:p text:style-name="P10">Après chaque passage, on change les rôles. On additionne et on compare les scores.</text:p>
            <text:p text:style-name="P10"/>
            <table:table table:name="Tableau12" table:style-name="Tableau12">
              <table:table-column table:style-name="Tableau12.A" table:number-columns-repeated="3"/>
              <table:table-column table:style-name="Tableau12.D"/>
              <table:table-row>
                <table:table-cell table:style-name="Tableau12.A1" office:value-type="string">
                  <text:p text:style-name="Table_20_Contents">Zone 1</text:p>
                  <text:p text:style-name="Table_20_Contents"/>
                  <text:p text:style-name="Table_20_Contents"/>
                  <text:p text:style-name="Table_20_Contents"/>
                  <text:p text:style-name="Table_20_Contents"/>
                  <text:p text:style-name="Table_20_Contents"/>
                  <text:p text:style-name="Table_20_Contents"/>
                  <text:p text:style-name="Table_20_Contents"/>
                </table:table-cell>
                <table:table-cell table:style-name="Tableau12.A1" office:value-type="string">
                  <text:p text:style-name="Table_20_Contents">Zone 2</text:p>
                </table:table-cell>
                <table:table-cell table:style-name="Tableau12.A1" office:value-type="string">
                  <text:p text:style-name="Table_20_Contents">Zone 3</text:p>
                </table:table-cell>
                <table:table-cell table:style-name="Tableau12.D1" office:value-type="string">
                  <text:p text:style-name="Table_20_Contents">Zone 4</text:p>
                </table:table-cell>
              </table:table-row>
            </table:table>
            <text:p text:style-name="P40"><text:s/></text:p>
            <text:p text:style-name="P40"><text:span text:style-name="T6">10'</text:span><text:span text:style-name="T3"> Idem</text:span><text:span text:style-name="T6"> </text:span><text:span text:style-name="T1">avec 2 éperviers par zone</text:span></text:p>
            <text:p text:style-name="P40">C'est donc un 8 contre 8. </text:p>
            <text:p text:style-name="P40">8 attaquants au départ avant la zone 1</text:p>
            <text:p text:style-name="P40">8 défenseurs (2 par zones)</text:p>
            <text:p text:style-name="P40">On compte les points des attaquants.</text:p>
            <text:p text:style-name="P40">On change les rôles, et on compare les scores.</text:p>
          </table:table-cell>
        </table:table-row>
        <table:table-row>
          <table:table-cell table:style-name="Tableau30.A2" office:value-type="string">
            <text:p text:style-name="P25">20 '</text:p>
          </table:table-cell>
          <table:table-cell table:style-name="Tableau30.B2" office:value-type="string">
            <text:p text:style-name="P31"><text:span text:style-name="T6">10 ' </text:span><text:span text:style-name="T14">Conduite de ballon au pied </text:span><text:span text:style-name="T13">: </text:span><text:span text:style-name="T14">Expliqué en classe, installé pendant l'échauffement puis en autonomie.</text:span></text:p>
            <text:p text:style-name="P17">Objectifs spécifiques : maîtriser le ballon au pied dans des déplacements divers.</text:p>
            <text:p text:style-name="P16">Deux parcours identiques côte à côte, où tour à tour les enfants doivent cheminer le plus rapidement possible pour passer le ballon au suivant. Pour permettre une plus grande activité des enfants (moins d'attente), prévoyez au départ, 3 ballons pour chaque équipe avec donc un 2ème départ décalé, puis un 3ème. Ainsi, par équipe, il y a toujours 3 enfants qui circulent, et environ 5 qui attendent. </text:p>
            <text:p text:style-name="P16">Les actions dans ce parcours seront :</text:p>
            <text:p text:style-name="P16">-départ dans un cerceau.</text:p>
            <text:p text:style-name="P16">-du slalom entre des plots mis en ligne sur environ 8 mètres.</text:p>
            <text:p text:style-name="P16">-un <text:s/>passage dans un couloir de plots.</text:p>
            <text:p text:style-name="P16">-un virage à 180 degrés, autour d'un plot.</text:p>
            <text:p text:style-name="P16">-un retour en ligne droite.</text:p>
            <text:p text:style-name="P16">-une transmission imposée avec un ballon à l'arrêt dans le cerceau de départ.</text:p>
            <text:p text:style-name="P45">Quand chaque enfant est passé deux fois, il s'assoit. La première équipe qui a tous ses enfants assis a gagné un point. On rejoue plusieurs fois. </text:p>
            <text:p text:style-name="P45"/>
            <text:p text:style-name="P45"><text:span text:style-name="T6">10' </text:span><text:span text:style-name="T1">Le Ballon au pied aux capitaines : En autonomie</text:span></text:p>
            <text:p text:style-name="P17">Objectifs spécifiques : Faire progresser le ballon vers un camp par la conduite au pied et <text:soft-page-break/>des passes.</text:p>
            <text:p text:style-name="P18">3 zones sont matérialisées en couloirs (2 fois). </text:p>
            <text:p text:style-name="P18">Dans chaque zone, 2 joueurs d'une équipe qu'on appellera "attaquants" (ceux qui tentent de marquer des points), et dans la zone 2 et 3 un joueur extrait de l'autre équipe pour faire "défenseur". <text:s/>(on ne peut pas sortir de sa zone). </text:p>
            <text:p text:style-name="P18">Pour marquer un point, il faut parvenir à transmettre (au pied) le ballon qui est mis en jeu dans la zone 1 à un des deux capitaines de son équipe qui est dans la zone 3. Attention, il faut obligatoirement que le ballon ait été touché par un joueur de la zone 2 (donc pas de longue passe directe). Les défenseurs tentent de les gêner dans cette tâche, soit en ramenant le ballon vers la zone 1, soit en le sortant sur les côtés (dans ce cas, le ballon sorti sera remis en jeu en zone 1). Les joueurs peuvent se faire des passes dans une même zone et aussi bien sûr d'une zone à l'autre. Tout ballon touché du pied par un capitaine rapporte donc un point. Le ballon est ramené en zone 1 en passant sur le côté par un des deux capitaines pour rejouer . </text:p>
            <text:p text:style-name="P18">Dans l'autre couloir, les rôles sont inversés. Quand le temps de jeu est écoulé, on demande les scores aux capitaines. </text:p>
            <text:p text:style-name="P18"/>
            <text:p text:style-name="P18">(couloir 1 <text:s/>: 6 attaquants A et deux défenseurs B)</text:p>
            <table:table table:name="Tableau13" table:style-name="Tableau13">
              <table:table-column table:style-name="Tableau13.A"/>
              <table:table-column table:style-name="Tableau13.B"/>
              <table:table-column table:style-name="Tableau13.C"/>
              <table:table-row>
                <table:table-cell table:style-name="Tableau13.A1" office:value-type="string">
                  <text:p text:style-name="P49">Zone 1</text:p>
                  <text:p text:style-name="P49"/>
                  <text:p text:style-name="P49"/>
                  <text:p text:style-name="P49"/>
                  <text:p text:style-name="P49"/>
                  <text:p text:style-name="P49"/>
                  <text:p text:style-name="P49"/>
                </table:table-cell>
                <table:table-cell table:style-name="Tableau13.A1" office:value-type="string">
                  <text:p text:style-name="P49">Zone 2</text:p>
                </table:table-cell>
                <table:table-cell table:style-name="Tableau13.C1" office:value-type="string">
                  <text:p text:style-name="P49">Zone 3</text:p>
                </table:table-cell>
              </table:table-row>
            </table:table>
            <text:p text:style-name="P17"/>
            <text:p text:style-name="P18">Couloir 2 : 6 attaquants équipe B et deux défenseurs A)</text:p>
            <table:table table:name="Tableau26" table:style-name="Tableau26">
              <table:table-column table:style-name="Tableau26.A" table:number-columns-repeated="2"/>
              <table:table-column table:style-name="Tableau26.C"/>
              <table:table-row>
                <table:table-cell table:style-name="Tableau26.A1" office:value-type="string">
                  <text:p text:style-name="P49">Zone 1</text:p>
                  <text:p text:style-name="P49"/>
                  <text:p text:style-name="P49"/>
                  <text:p text:style-name="P49"/>
                  <text:p text:style-name="P49"/>
                  <text:p text:style-name="P49"/>
                  <text:p text:style-name="P49"/>
                </table:table-cell>
                <table:table-cell table:style-name="Tableau26.A1" office:value-type="string">
                  <text:p text:style-name="P49">Zone 2</text:p>
                </table:table-cell>
                <table:table-cell table:style-name="Tableau26.C1" office:value-type="string">
                  <text:p text:style-name="P49">Zone 3</text:p>
                </table:table-cell>
              </table:table-row>
            </table:table>
            <text:p text:style-name="Standard"/>
            <text:p text:style-name="Standard"/>
            <text:p text:style-name="P45"/>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fr" fo:country="FR"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2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5-11-26T19:04:38.381000000</dc:date>
    <meta:generator>LibreOffice/4.1.3.2$Windows_x86 LibreOffice_project/70feb7d99726f064edab4605a8ab840c50ec57a</meta:generator>
    <meta:editing-duration>P2DT7H24M52S</meta:editing-duration>
    <meta:editing-cycles>89</meta:editing-cycles>
    <meta:document-statistic meta:table-count="29" meta:image-count="0" meta:object-count="0" meta:page-count="21" meta:paragraph-count="554" meta:word-count="7564" meta:character-count="48482" meta:non-whitespace-character-count="34639"/>
    <meta:user-defined meta:name="Info 1"/>
    <meta:user-defined meta:name="Info 2"/>
    <meta:user-defined meta:name="Info 3"/>
    <meta:user-defined meta:name="Info 4"/>
  </office:meta>
</office:document-meta>
</file>