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7.699cm" style:rel-column-width="29683*"/>
    </style:style>
    <style:style style:name="Tableau2.B" style:family="table-column">
      <style:table-column-properties style:column-width="7.488cm" style:rel-column-width="28867*"/>
    </style:style>
    <style:style style:name="Tableau2.C" style:family="table-column">
      <style:table-column-properties style:column-width="1.812cm" style:rel-column-width="698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fo:font-style="normal" style:font-style-asian="normal" style:font-style-complex="normal"/>
    </style:style>
    <style:style style:name="P2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12750" style:font-weight-asian="normal" style:font-weight-complex="normal"/>
    </style:style>
    <style:style style:name="T4" style:family="text">
      <style:text-properties fo:font-weight="normal" officeooo:rsid="0002b576" style:font-weight-asian="normal" style:font-weight-complex="normal"/>
    </style:style>
    <style:style style:name="T5" style:family="text">
      <style:text-properties officeooo:rsid="0002b5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8">CYCLE 2 <text:s text:c="5"/>JEUX D'OPPOSITION (des repères pour un cycle d'apprentissage)</text:p>
            <text:p text:style-name="P8">(en caractères gras, les jeux des rencontres USEP, en lien avec les objectifs d'apprentissage)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9">Compétences spécifiques et transversales pour les jeux d'opposition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7">Intentions de l'enseignant</text:p>
          </table:table-cell>
          <table:table-cell table:style-name="Tableau2.A3" office:value-type="string">
            <text:p text:style-name="P9">Situations</text:p>
          </table:table-cell>
          <table:table-cell table:style-name="Tableau2.A2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6">Connaître les règles de sécurité</text:p>
            <text:p text:style-name="P6">(principes et actions liées)</text:p>
          </table:table-cell>
          <table:table-cell table:style-name="Tableau2.A3" office:value-type="string">
            <text:p text:style-name="P1">Regroupement :Annonce des principes de sécurité et description <text:s/>des actions autorisées et interdites.</text:p>
            <text:p text:style-name="P1">- <text:s/>Ne pas se faire mal (préparer son corps, s'engager avec lucidité, comprendre le fonctionnement de son corps, de ses articulations).</text:p>
            <text:p text:style-name="P1">- <text:s/>Ne pas se laisser faire mal (annoncer un risque potentiel en action)</text:p>
            <text:p text:style-name="P1">- <text:s/>Ne pas faire mal à l'autre (arrêter au signal donné par l'autre).</text:p>
            <text:p text:style-name="P1">- <text:s/>Respecter les règles propres à chaque situation (respecter les tenues imposées, les postures imposées, <text:s/>les temps de jeu, les limites de jeu ...).</text:p>
            <text:p text:style-name="P1"/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6">Connaître les spécificités de l'activité</text:p>
          </table:table-cell>
          <table:table-cell table:style-name="Tableau2.A3" office:value-type="string">
            <text:p text:style-name="P1">Avoir une tenue adapté (habits résistants, pas d'objets dangereux pour soi ou pour l'autre, ou fragiles).</text:p>
            <text:p text:style-name="P1">Percevoir les spécificités d'un sol adapté pour certaines activités (dojo, tatamis, tapis adaptés).</text:p>
            <text:p text:style-name="P1">Accepter le contact (pas la douleur).</text:p>
            <text:p text:style-name="P1">Comprendre et appliquer des associations en fonction des gabarits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6">Respecter les limites d'un terrain de jeu</text:p>
          </table:table-cell>
          <table:table-cell table:style-name="Tableau2.A3" office:value-type="string">
            <text:p text:style-name="P2">Varier les formes et dimensions des aires de jeu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6">Respecter les temps de jeu (commencer et s'arrêter à un signal).</text:p>
          </table:table-cell>
          <table:table-cell table:style-name="Tableau2.A3" office:value-type="string">
            <text:p text:style-name="P1">Varier les durées et les types de signaux.</text:p>
            <text:p text:style-name="P1">Faire donner le signal par les enfants eux mêmes (l'un d'entre eux, l'autre répond et on commence)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table:number-columns-spanned="2" office:value-type="string">
            <text:p text:style-name="P4">Remarque:<text:span text:style-name="T2"> Dans les intentions décrites ci dessous, une progression <text:s/></text:span><text:span text:style-name="T3">apparaît</text:span><text:span text:style-name="T2"> sous deux axes différents:</text:span></text:p>
            <text:p text:style-name="P4"><text:span text:style-name="T4">1)</text:span><text:span text:style-name="T2"> Le niveau de </text:span>contact<text:span text:style-name="T2"> entre les enfants (éloignés sans contact, puis amenés à se toucher, puis amenés à s'étreindre, puis amenés à se pousser et se tirer debout et au sol);</text:span></text:p>
            <text:p text:style-name="P4"><text:span text:style-name="T4">2)</text:span><text:span text:style-name="T2"> Le positionnement dans des </text:span>rôles d'attaquant et de défenseur<text:span text:style-name="T2"> (analyse de la situation et réactivité).</text:span></text:p>
            <text:p text:style-name="P2"><text:span text:style-name="T5">C</text:span>es deux axes sont développés l'un après l'autre pour une meilleure vision de la progression. Mais dans la construction du cycle d'apprentissage, ils sont à prendre en compte, de manière liée.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au2.A2" office:value-type="string">
            <text:p text:style-name="P1"/>
          </table:table-cell>
        </table:table-row>
        <text:soft-page-break/>
        <table:table-row>
          <table:table-cell table:style-name="Tableau2.A3" table:number-columns-spanned="2" office:value-type="string">
            <text:p text:style-name="P4">1er axe : </text:p>
            <text:p text:style-name="P4">Le niveau de contact</text:p>
          </table:table-cell>
          <table:covered-table-cell/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6">S'opposer sans trop de contact</text:p>
          </table:table-cell>
          <table:table-cell table:style-name="Tableau2.A3" office:value-type="string">
            <text:p text:style-name="P4">La queue du diable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6">Accepter le contact avec l'autre, sans autre action de pousser ou tirer</text:p>
          </table:table-cell>
          <table:table-cell table:style-name="Tableau2.A3" office:value-type="string">
            <text:p text:style-name="P4">Le hérisson (au sol ou debout).</text:p>
            <text:p text:style-name="P4"/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6">Accepter le contact ou l'action de l'autre, sans résistance</text:p>
          </table:table-cell>
          <table:table-cell table:style-name="Tableau2.A3" office:value-type="string">
            <text:p text:style-name="P4">Déménageurs (sans résistance)</text:p>
            <text:p text:style-name="P4">Les ours dans leur tanière</text:p>
            <text:p text:style-name="P2">ou tout autre jeu de transport d'enfants</text:p>
            <text:p text:style-name="P2">sur un sol adapté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6">Accepter le contact ou l'action de l'autre, et résister.</text:p>
          </table:table-cell>
          <table:table-cell table:style-name="Tableau2.A3" office:value-type="string">
            <text:p text:style-name="P4">Pousser la voiture</text:p>
            <text:p text:style-name="P4">Le ballon</text:p>
            <text:p text:style-name="P4">la corde fermée</text:p>
            <text:p text:style-name="P4">Combat de coqs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6">Accepter un contact plus important dans une proximité et un engagement plus intenses.</text:p>
          </table:table-cell>
          <table:table-cell table:style-name="Tableau2.A3" office:value-type="string">
            <text:p text:style-name="P4">Au sol</text:p>
            <text:p text:style-name="P4">Sumo</text:p>
            <text:p text:style-name="P4">Au centre</text:p>
            <text:p text:style-name="P4">La tortue</text:p>
            <text:p text:style-name="P4">Les fourmis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table:number-columns-spanned="2" office:value-type="string">
            <text:p text:style-name="P4">2ème axe : </text:p>
            <text:p text:style-name="P4">Le positionnement attaque / défense</text:p>
          </table:table-cell>
          <table:covered-table-cell/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6">Se positionner comme attaquant ou défenseur dans des situations juxtaposées. </text:p>
          </table:table-cell>
          <table:table-cell table:style-name="Tableau2.A3" office:value-type="string">
            <text:p text:style-name="P2">Dans différents jeux, imposer des phases alternées où les rôles changent (on arrête, on change les rôles, on rejoue)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6">Défendre ou attaquer au signal donné.</text:p>
          </table:table-cell>
          <table:table-cell table:style-name="Tableau2.A3" office:value-type="string">
            <text:p text:style-name="P3">Dans une même situation, les enfants changent de rôles au signal du meneur (adulte ou autre enfant). Remarque: Attention de choisir un jeu où les chances de réagir dans de bonnes conditions sont existantes pour les deux joueurs lors du signal (Bons exemples: la queue du diable, ou Sumo avec des rôles imposés. Mauvais exemple : au sol.)</text:p>
            <text:p text:style-name="P3"><text:span text:style-name="T1">Attaque défense</text:span> (le signal est donné au début du jeu, les rôles peuvent changer en cours de jeu)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6">Défendre ou attaquer dans une situation de duel.</text:p>
          </table:table-cell>
          <table:table-cell table:style-name="Tableau2.A3" office:value-type="string">
            <text:p text:style-name="P4">Sumo</text:p>
            <text:p text:style-name="P4">2 foulards chacun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6">Défendre ou attaquer dans une situation collective (prise d'informations plus importante).</text:p>
          </table:table-cell>
          <table:table-cell table:style-name="Tableau2.A3" office:value-type="string">
            <text:p text:style-name="P5">Défendre le trésor</text:p>
            <text:p text:style-name="P5">Mini rugby, lutte</text:p>
          </table:table-cell>
          <table:table-cell table:style-name="Tableau2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3T17:17:57.610000000</dc:date>
    <meta:generator>LibreOffice/5.1.5.2$Windows_X86_64 LibreOffice_project/7a864d8825610a8c07cfc3bc01dd4fce6a9447e5</meta:generator>
    <meta:editing-duration>PT9H55M37S</meta:editing-duration>
    <meta:editing-cycles>19</meta:editing-cycles>
    <meta:document-statistic meta:character-count="3560" meta:image-count="0" meta:non-whitespace-character-count="3031" meta:object-count="0" meta:page-count="2" meta:paragraph-count="61" meta:table-count="1" meta:word-count="575"/>
    <meta:user-defined meta:name="Info 1"/>
    <meta:user-defined meta:name="Info 2"/>
    <meta:user-defined meta:name="Info 3"/>
    <meta:user-defined meta:name="Info 4"/>
  </office:meta>
</office:document-meta>
</file>