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41cm" fo:margin-left="-0.042cm" fo:margin-right="0cm" table:align="margins"/>
    </style:style>
    <style:style style:name="Tableau1.A" style:family="table-column">
      <style:table-column-properties style:column-width="17.041cm" style:rel-column-width="65535*"/>
    </style:style>
    <style:style style:name="Tableau1.A1" style:family="table-cell">
      <style:table-cell-properties fo:padding="0.097cm" fo:border="0.05pt solid #000000"/>
    </style:style>
    <style:style style:name="Tableau12" style:family="table">
      <style:table-properties style:width="16.999cm" table:align="margins"/>
    </style:style>
    <style:style style:name="Tableau12.A" style:family="table-column">
      <style:table-column-properties style:column-width="1.453cm" style:rel-column-width="5603*"/>
    </style:style>
    <style:style style:name="Tableau12.B" style:family="table-column">
      <style:table-column-properties style:column-width="4.948cm" style:rel-column-width="19074*"/>
    </style:style>
    <style:style style:name="Tableau12.C" style:family="table-column">
      <style:table-column-properties style:column-width="10.597cm" style:rel-column-width="40858*"/>
    </style:style>
    <style:style style:name="Tableau12.A1" style:family="table-cell">
      <style:table-cell-properties fo:padding="0.097cm" fo:border-left="0.05pt solid #000000" fo:border-right="none" fo:border-top="none" fo:border-bottom="0.05pt solid #000000"/>
    </style:style>
    <style:style style:name="Tableau12.C1" style:family="table-cell">
      <style:table-cell-properties fo:padding="0.097cm" fo:border-left="0.05pt solid #000000" fo:border-right="0.05pt solid #000000" fo:border-top="none" fo:border-bottom="0.05pt solid #000000"/>
    </style:style>
    <style:style style:name="Tableau12.A2" style:family="table-cell" style:data-style-name="N0">
      <style:table-cell-properties fo:padding="0.097cm" fo:border-left="0.05pt solid #000000" fo:border-right="none" fo:border-top="none" fo:border-bottom="0.05pt solid #000000"/>
    </style:style>
    <style:style style:name="Tableau12.3" style:family="table-row">
      <style:table-row-properties style:min-row-height="0.676cm"/>
    </style:style>
    <style:style style:name="Tableau3" style:family="table">
      <style:table-properties style:width="16.999cm" table:align="margins"/>
    </style:style>
    <style:style style:name="Tableau3.A" style:family="table-column">
      <style:table-column-properties style:column-width="1.455cm" style:rel-column-width="5610*"/>
    </style:style>
    <style:style style:name="Tableau3.B" style:family="table-column">
      <style:table-column-properties style:column-width="4.948cm" style:rel-column-width="19074*"/>
    </style:style>
    <style:style style:name="Tableau3.C" style:family="table-column">
      <style:table-column-properties style:column-width="10.596cm" style:rel-column-width="40851*"/>
    </style:style>
    <style:style style:name="Tableau3.A1" style:family="table-cell">
      <style:table-cell-properties fo:padding="0.097cm" fo:border-left="0.05pt solid #000000" fo:border-right="none" fo:border-top="none" fo:border-bottom="0.05pt solid #000000"/>
    </style:style>
    <style:style style:name="Tableau3.C1" style:family="table-cell">
      <style:table-cell-properties fo:padding="0.097cm" fo:border-left="0.05pt solid #000000" fo:border-right="0.05pt solid #000000" fo:border-top="none" fo:border-bottom="0.05pt solid #000000"/>
    </style:style>
    <style:style style:name="Tableau2" style:family="table">
      <style:table-properties style:width="16.999cm" table:align="margins"/>
    </style:style>
    <style:style style:name="Tableau2.A" style:family="table-column">
      <style:table-column-properties style:column-width="1.455cm" style:rel-column-width="5610*"/>
    </style:style>
    <style:style style:name="Tableau2.B" style:family="table-column">
      <style:table-column-properties style:column-width="4.948cm" style:rel-column-width="19074*"/>
    </style:style>
    <style:style style:name="Tableau2.C" style:family="table-column">
      <style:table-column-properties style:column-width="10.596cm" style:rel-column-width="40851*"/>
    </style:style>
    <style:style style:name="Tableau2.A1" style:family="table-cell">
      <style:table-cell-properties fo:padding="0.097cm" fo:border-left="0.05pt solid #000000" fo:border-right="none" fo:border-top="none" fo:border-bottom="0.05pt solid #000000"/>
    </style:style>
    <style:style style:name="Tableau2.C1" style:family="table-cell">
      <style:table-cell-properties fo:padding="0.097cm" fo:border-left="0.05pt solid #000000" fo:border-right="0.05pt solid #000000" fo:border-top="none" fo:border-bottom="0.05pt solid #000000"/>
    </style:style>
    <style:style style:name="Tableau2.3" style:family="table-row">
      <style:table-row-properties style:min-row-height="2.016cm"/>
    </style:style>
    <style:style style:name="Tableau6" style:family="table">
      <style:table-properties style:width="16.999cm" table:align="margins"/>
    </style:style>
    <style:style style:name="Tableau6.A" style:family="table-column">
      <style:table-column-properties style:column-width="1.455cm" style:rel-column-width="5610*"/>
    </style:style>
    <style:style style:name="Tableau6.B" style:family="table-column">
      <style:table-column-properties style:column-width="4.948cm" style:rel-column-width="19074*"/>
    </style:style>
    <style:style style:name="Tableau6.C" style:family="table-column">
      <style:table-column-properties style:column-width="10.596cm" style:rel-column-width="40851*"/>
    </style:style>
    <style:style style:name="Tableau6.A1" style:family="table-cell">
      <style:table-cell-properties fo:padding="0.097cm" fo:border-left="0.05pt solid #000000" fo:border-right="none" fo:border-top="none" fo:border-bottom="0.05pt solid #000000"/>
    </style:style>
    <style:style style:name="Tableau6.C1" style:family="table-cell">
      <style:table-cell-properties fo:padding="0.097cm" fo:border-left="0.05pt solid #000000" fo:border-right="0.05pt solid #000000" fo:border-top="none" fo:border-bottom="0.05pt solid #000000"/>
    </style:style>
    <style:style style:name="Tableau6.4" style:family="table-row">
      <style:table-row-properties style:min-row-height="2.016cm"/>
    </style:style>
    <style:style style:name="Tableau4" style:family="table">
      <style:table-properties style:width="16.999cm" table:align="margins"/>
    </style:style>
    <style:style style:name="Tableau4.A" style:family="table-column">
      <style:table-column-properties style:column-width="14.526cm" style:rel-column-width="56000*"/>
    </style:style>
    <style:style style:name="Tableau4.B" style:family="table-column">
      <style:table-column-properties style:column-width="2.473cm" style:rel-column-width="9535*"/>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7" style:family="table">
      <style:table-properties style:width="16.999cm" table:align="margins"/>
    </style:style>
    <style:style style:name="Tableau7.A" style:family="table-column">
      <style:table-column-properties style:column-width="8.498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A2" style:family="table-cell">
      <style:table-cell-properties fo:padding="0.097cm" fo:border-left="0.05pt solid #000000" fo:border-right="none" fo:border-top="none" fo:border-bottom="0.05pt solid #000000"/>
    </style:style>
    <style:style style:name="Tableau5" style:family="table">
      <style:table-properties style:width="16.999cm" table:align="margins"/>
    </style:style>
    <style:style style:name="Tableau5.A" style:family="table-column">
      <style:table-column-properties style:column-width="3.399cm" style:rel-column-width="13107*"/>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Standard">
      <style:text-properties fo:font-size="11pt" style:font-size-asian="11pt" style:font-size-complex="11pt"/>
    </style:style>
    <style:style style:name="P6"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8" style:family="paragraph" style:parent-style-name="Table_20_Contents">
      <style:paragraph-properties fo:text-align="start" style:justify-single-word="false"/>
      <style:text-properties fo:font-style="italic" fo:font-weight="normal" style:font-style-asian="italic" style:font-weight-asian="normal" style:font-style-complex="italic" style:font-weight-complex="normal"/>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paragraph-properties fo:text-align="center" style:justify-single-word="false">
        <style:tab-stops>
          <style:tab-stop style:position="1.217cm"/>
        </style:tab-stops>
      </style:paragraph-properties>
      <style:text-properties fo:font-weight="bold" style:font-weight-asian="bold" style:font-weight-complex="bold"/>
    </style:style>
    <style:style style:name="P12" style:family="paragraph" style:parent-style-name="Table_20_Contents">
      <style:paragraph-properties fo:text-align="start" style:justify-single-word="false"/>
      <style:text-properties fo:font-weight="normal" style:font-weight-asian="normal" style:font-weight-complex="normal"/>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6" style:family="paragraph" style:parent-style-name="Table_20_Contents">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1504610687328">
          <table:table-cell table:style-name="Tableau1.A1" office:value-type="string">
            <text:p text:style-name="P11">ORIENTATION CYCLE 2</text:p>
            <text:p text:style-name="P9">Le cycle d'apprentissage proposé ci dessous a été construit dans l'intention de vous aider dans la présentation et la préparation de la rencontre USEP « Jeux d'orientation» Cycle 2 (voir autre document joint). </text:p>
            <text:p text:style-name="P9">Le principe général retenu est de faire vivre le même type d'activités dans un site différent de celui pratiqué le jour de la rencontre.</text:p>
            <text:p text:style-name="P9">Pour les balises, prenez par exemple, une feuille A4 dans une pochette plastifiée avec la possibilité de l'attacher avec un bout de ficelle.</text:p>
          </table:table-cell>
        </table:table-row>
      </table:table>
      <text:p text:style-name="P1"/>
      <text:p text:style-name="P2">1ère SEANCE ORIENTATION CYCLE 2</text:p>
      <text:p text:style-name="Standard"/>
      <table:table table:name="Tableau12" table:style-name="Tableau12">
        <table:table-column table:style-name="Tableau12.A"/>
        <table:table-column table:style-name="Tableau12.B"/>
        <table:table-column table:style-name="Tableau12.C"/>
        <table:table-row table:style-name="TableLine1504610681344">
          <table:table-cell table:style-name="Tableau12.A1" office:value-type="string">
            <text:p text:style-name="P6">Durée</text:p>
            <text:p text:style-name="P6">50 '</text:p>
          </table:table-cell>
          <table:table-cell table:style-name="Tableau12.A1" office:value-type="string">
            <text:p text:style-name="P6">Intentions de l'enseignant</text:p>
          </table:table-cell>
          <table:table-cell table:style-name="Tableau12.C1" office:value-type="string">
            <text:p text:style-name="P10">Situations</text:p>
          </table:table-cell>
        </table:table-row>
        <table:table-row table:style-name="TableLine1504610679168">
          <table:table-cell table:style-name="Tableau12.A2" office:value-type="float" office:value="5">
            <text:p text:style-name="P7">5</text:p>
          </table:table-cell>
          <table:table-cell table:style-name="Tableau12.A1" office:value-type="string">
            <text:p text:style-name="P14"><text:s/><text:span text:style-name="T2">Prendre des repères dans un site connu. <text:s text:c="2"/></text:span><text:s text:c="131"/></text:p>
          </table:table-cell>
          <table:table-cell table:style-name="Tableau12.C1" office:value-type="string">
            <text:p text:style-name="P15">-Dans la cour de l'école, chaque enfant va <text:span text:style-name="T1">déposer une balise</text:span> et doit aller la rechercher après être revenu au point de départ. Plusieurs fois</text:p>
          </table:table-cell>
        </table:table-row>
        <table:table-row table:style-name="Tableau12.3">
          <table:table-cell table:style-name="Tableau12.A1" office:value-type="string">
            <text:p text:style-name="P7">10 '</text:p>
            <text:p text:style-name="P7"/>
          </table:table-cell>
          <table:table-cell table:style-name="Tableau12.A1" office:value-type="string">
            <text:p text:style-name="P4">Idem + nommer des lieux ou décrire un cheminement</text:p>
          </table:table-cell>
          <table:table-cell table:style-name="Tableau12.C1" office:value-type="string">
            <text:p text:style-name="P15">-Puis, il repart <text:span text:style-name="T1">déposer une balise</text:span> et à son retour <text:span text:style-name="T1">indique, à l'oral son emplacement</text:span> à un camarade chargé de la retrouver (en orientation on appelle ces indications une « définition de poste »). Plusieurs fois avec plusieurs partenaires.</text:p>
          </table:table-cell>
        </table:table-row>
        <table:table-row table:style-name="TableLine1504610681888">
          <table:table-cell table:style-name="Tableau12.A1" office:value-type="string">
            <text:p text:style-name="P7">20'</text:p>
          </table:table-cell>
          <table:table-cell table:style-name="Tableau12.A1" office:value-type="string">
            <text:p text:style-name="P4">Décrire des lieux et construire un texte descriptif de référence avec recours à un vocabulaire spécifique, commun et précis.</text:p>
          </table:table-cell>
          <table:table-cell table:style-name="Tableau12.C1" office:value-type="string">
            <text:p text:style-name="P15"><text:span text:style-name="T1">-</text:span>De l'exercice précédent, un constat : un besoin de nommer les choses, d'<text:span text:style-name="T1">utiliser un langage commun</text:span>. D'où l'élaboration en classe et dans la cour d'un texte de description de l'espace. </text:p>
            <text:p text:style-name="P15"><text:span text:style-name="T1">1er temps</text:span> : L'enseignant recueille les éléments décrits, en vrac.</text:p>
            <text:p text:style-name="P15"><text:span text:style-name="T1">2ème temps :</text:span> Ensemble, ces éléments sont traités de manière à faire apparaître d'abord des grandes zones, puis des zones intermédiaires avant de traiter les détails. (exemple : Dans la cour il y a deux zones, le préau, et la partie non couverte. Dans la partie non couverte, il y a un côté où il y a des arbres et un autre côté où il n'y en a pas. Dans la partie avec des arbres, l'un d'entre eux est un grand marronnier, un autre est un plus petit marronnier, le troisième est un tilleul …).</text:p>
          </table:table-cell>
        </table:table-row>
        <table:table-row table:style-name="TableLine1504610681616">
          <table:table-cell table:style-name="Tableau12.A1" office:value-type="string">
            <text:p text:style-name="P7">10'</text:p>
          </table:table-cell>
          <table:table-cell table:style-name="Tableau12.A1" office:value-type="string">
            <text:p text:style-name="P4">Réinvestissement du vocabulaire appris ou retenu.</text:p>
          </table:table-cell>
          <table:table-cell table:style-name="Tableau12.C1" office:value-type="string">
            <text:p text:style-name="P15">Retour dans la cour pour rejouer au<text:span text:style-name="T1"> jeu de dépose de balise et indication à l'oral de l'emplacement à un camarade</text:span>. Cette fois ci, des duos fixes sont constitués. Chacun va déposer une balise et au retour se décrivent les emplacements. Chaque duo doit effectuer 5 recherches (chacun des deux élèves). On peut le faire en course ou non (le premier duo ayant effectué ces 5 recherches a gagné). Une feuille de route est à renseigner (un numéro à écrire à côté d'une lettre).</text:p>
          </table:table-cell>
        </table:table-row>
        <table:table-row table:style-name="TableLine1504610691408">
          <table:table-cell table:style-name="Tableau12.A1" office:value-type="string">
            <text:p text:style-name="P7">5'</text:p>
          </table:table-cell>
          <table:table-cell table:style-name="Tableau12.A1" office:value-type="string">
            <text:p text:style-name="P5"/>
          </table:table-cell>
          <table:table-cell table:style-name="Tableau12.C1" office:value-type="string">
            <text:p text:style-name="P16"><text:span text:style-name="T1">Bilan</text:span> en classe: Ce premier bilan porte sur l'<text:span text:style-name="T1">utilisation du vocabulaire</text:span>. Quelques enfants reformulent leurs « définitions de postes ». le maître les note et souligne les mots importants (références communes).</text:p>
          </table:table-cell>
        </table:table-row>
      </table:table>
      <text:p text:style-name="P2"/>
      <text:p text:style-name="P2"/>
      <text:p text:style-name="P2"/>
      <text:p text:style-name="P2"/>
      <text:p text:style-name="P2"/>
      <text:p text:style-name="P2"/>
      <text:p text:style-name="P2"><text:soft-page-break/>2ème SEANCE ORIENTATION CYCLE 2</text:p>
      <text:p text:style-name="Standard"/>
      <table:table table:name="Tableau3" table:style-name="Tableau3">
        <table:table-column table:style-name="Tableau3.A"/>
        <table:table-column table:style-name="Tableau3.B"/>
        <table:table-column table:style-name="Tableau3.C"/>
        <table:table-row table:style-name="TableLine1504610682432">
          <table:table-cell table:style-name="Tableau3.A1" office:value-type="string">
            <text:p text:style-name="P6">Durée</text:p>
          </table:table-cell>
          <table:table-cell table:style-name="Tableau3.A1" office:value-type="string">
            <text:p text:style-name="P6">Intentions de l'enseignant</text:p>
          </table:table-cell>
          <table:table-cell table:style-name="Tableau3.C1" office:value-type="string">
            <text:p text:style-name="P10">Situations</text:p>
          </table:table-cell>
        </table:table-row>
        <table:table-row table:style-name="TableLine1504610693856">
          <table:table-cell table:style-name="Tableau3.A1" office:value-type="string">
            <text:p text:style-name="P7">10'</text:p>
          </table:table-cell>
          <table:table-cell table:style-name="Tableau3.A1" office:value-type="string">
            <text:p text:style-name="P7">Réactivation des acquis (vocabulaire)</text:p>
          </table:table-cell>
          <table:table-cell table:style-name="Tableau3.C1" office:value-type="string">
            <text:p text:style-name="P12">Reprise du jeu de dépose de balise et description à l'oral pour un autre. Le maître muni d'un <text:span text:style-name="T1">enregistreur</text:span> (ou d'un <text:span text:style-name="T1">crayon</text:span>) conserve des <text:span text:style-name="T1">traces</text:span> des certaines définitions de poste.</text:p>
          </table:table-cell>
        </table:table-row>
        <table:table-row table:style-name="TableLine1504610690320">
          <table:table-cell table:style-name="Tableau3.A1" office:value-type="string">
            <text:p text:style-name="P7"><text:s/>15'</text:p>
          </table:table-cell>
          <table:table-cell table:style-name="Tableau3.A1" office:value-type="string">
            <text:p text:style-name="P7">Aide à l'analyse des définitions de poste et installation d'un principe de construction.</text:p>
          </table:table-cell>
          <table:table-cell table:style-name="Tableau3.C1" office:value-type="string">
            <text:p text:style-name="P12">Retour en classe (ou dans la cour), <text:span text:style-name="T1">analyse collective</text:span> des différentes <text:span text:style-name="T1">formes de construction</text:span> des définitions. </text:p>
            <text:p text:style-name="P12">Après discussions, le maître tente d'orienter les enfants vers une construction reposant sur un <text:span text:style-name="T1">effet « zoom » : </text:span>On nomme d'abord les grandes zones puis les zones intermédiaires, puis les détails plus précis. Exemple : il vaut mieux dire :</text:p>
            <text:p text:style-name="P12">« la balise A se trouve sous le préau, du côté des toilettes, sur un poteau bleu » plutôt que :</text:p>
            <text:p text:style-name="P12">« la balise A se trouve sur un poteau bleu, du côté des toilettes, sous le préau ». </text:p>
            <text:p text:style-name="P12">Cette distinction n'est peut être pas très pertinente lorsque l'enfant connait bien les lieux et lorsque ceux ci sont limités, mais cette démarche s'avérera utile dans des grands espaces inconnus.</text:p>
            <text:p text:style-name="P12">Ainsi, selon ce principe, on construit ensemble quelques définitions de poste.</text:p>
            <text:p text:style-name="P12">Toutefois, il reviendra à l'enseignant d'aider les enfants à la pertinence de cette démarche (exemple : si dans la cour il n'y a qu'un seul poteau bleu, et que tout le monde le sait ???).</text:p>
          </table:table-cell>
        </table:table-row>
        <table:table-row table:style-name="TableLine1504610690864">
          <table:table-cell table:style-name="Tableau3.A1" office:value-type="string">
            <text:p text:style-name="P7">10'</text:p>
          </table:table-cell>
          <table:table-cell table:style-name="Tableau3.A1" office:value-type="string">
            <text:p text:style-name="P7">Mise à l'épreuve de l'analyse effectuée et de la pertinence du principe établi</text:p>
          </table:table-cell>
          <table:table-cell table:style-name="Tableau3.C1" office:value-type="string">
            <text:p text:style-name="P12">Reprise du même jeu avec pour consigne :</text:p>
            <text:p text:style-name="P12">-Déposer dans des endroits pour lesquels il ne faut <text:span text:style-name="T1">pas apporter d'autres précisions que de nommer cet endroit</text:span> (endroit unique, exemple : le seul poteau bleu de la cour).</text:p>
            <text:p text:style-name="P12">-Puis, déposer dans des endroits où il faut apporter <text:span text:style-name="T1">davantage de précisions</text:span> (parce que plusieurs endroits sont identiques, plusieurs poteaux du même genre, …).</text:p>
            <text:p text:style-name="P12">-Ainsi, dans un troisième temps, on peut imaginer que les définitions construites portent sur des endroits de plus en plus <text:span text:style-name="T1">compliqués à décrire</text:span>.</text:p>
          </table:table-cell>
        </table:table-row>
        <table:table-row table:style-name="TableLine1504610691136">
          <table:table-cell table:style-name="Tableau3.A1" office:value-type="string">
            <text:p text:style-name="P7">10'</text:p>
          </table:table-cell>
          <table:table-cell table:style-name="Tableau3.A1" office:value-type="string">
            <text:p text:style-name="P7">S'opposer dans une course. Ajouter le facteur vitesse, à la fois dans l'analyse des documents, et la rapidité d'action.</text:p>
            <text:p text:style-name="P7">Optimiser ses déplacements en adoptant un cheminement le plus court.</text:p>
          </table:table-cell>
          <table:table-cell table:style-name="Tableau3.C1" office:value-type="string">
            <text:p text:style-name="P12">Pour des <text:span text:style-name="T1">CE1 (lecteurs)</text:span> Course individuelle : L'enseignant ou les enfants ont élaboré 5 feuilles de route différentes, numérotées de 1 à 5. Sur chaque feuille, <text:span text:style-name="T1">5 définitions de poste</text:span>. Quatre enfants reçoivent chacun la même feuille de route avec les mêmes balises à retrouver. Le premier qui revient avec les <text:span text:style-name="T1">5 bonnes réponses</text:span> a gagné.</text:p>
            <text:p text:style-name="P12">Remarque : Les balises ne sont pas forcément écrites dans un ordre pertinent pour leur recherche. Avant de partir, l'élève a tout intérêt à <text:s/>lire l'ensemble des données et à déterminer l'ordre dans lequel il va rechercher les balises.</text:p>
            <text:p text:style-name="P12">Pour les <text:span text:style-name="T1">non lecteurs (GS et CP)</text:span> : Même dispositif, mais les définitions de poste sont remplacées par des <text:span text:style-name="T1">photos</text:span> d'endroits où se trouvent les balises</text:p>
          </table:table-cell>
        </table:table-row>
      </table:table>
      <text:p text:style-name="P2"><text:soft-page-break/>3ème SEANCE ORIENTATION CYCLE 2</text:p>
      <text:p text:style-name="Standard"/>
      <table:table table:name="Tableau2" table:style-name="Tableau2">
        <table:table-column table:style-name="Tableau2.A"/>
        <table:table-column table:style-name="Tableau2.B"/>
        <table:table-column table:style-name="Tableau2.C"/>
        <table:table-row table:style-name="TableLine1504610691952">
          <table:table-cell table:style-name="Tableau2.A1" office:value-type="string">
            <text:p text:style-name="P6">Durée</text:p>
          </table:table-cell>
          <table:table-cell table:style-name="Tableau2.A1" office:value-type="string">
            <text:p text:style-name="P6">Intentions de l'enseignant</text:p>
          </table:table-cell>
          <table:table-cell table:style-name="Tableau2.C1" office:value-type="string">
            <text:p text:style-name="P10">Situations</text:p>
          </table:table-cell>
        </table:table-row>
        <table:table-row table:style-name="TableLine1504610698480">
          <table:table-cell table:style-name="Tableau2.A1" office:value-type="string">
            <text:p text:style-name="P7">10'</text:p>
          </table:table-cell>
          <table:table-cell table:style-name="Tableau2.A1" office:value-type="string">
            <text:p text:style-name="P7">Prendre des premiers repères sur un plan.</text:p>
          </table:table-cell>
          <table:table-cell table:style-name="Tableau2.C1" office:value-type="string">
            <text:p text:style-name="P12">Avec l'ensemble des élèves, le maître commente en circulant dans la cour, <text:s/>les différentes représentations d'un plan de base du site (sur une feuille A3). Visite guidée.</text:p>
          </table:table-cell>
        </table:table-row>
        <table:table-row table:style-name="Tableau2.3">
          <table:table-cell table:style-name="Tableau2.A1" office:value-type="string">
            <text:p text:style-name="P7">15'</text:p>
          </table:table-cell>
          <table:table-cell table:style-name="Tableau2.A1" office:value-type="string">
            <text:p text:style-name="P7">Repérer des endroits remarquables manquants</text:p>
          </table:table-cell>
          <table:table-cell table:style-name="Tableau2.C1" office:value-type="string">
            <text:p text:style-name="P12">Puis, le maître fournit aux enfants (par groupe de 3) un plan de base de la cour, et des bâtiments (volontairement, ces plans sont incomplets). Chaque groupe est chargé d'enrichir le plan (feuille A4 sur planche), en y apportant des éléments qu'il juge manquants (certains bâtiments, des arbres, des zones de végétation, une poubelle, un banc, …).</text:p>
          </table:table-cell>
        </table:table-row>
        <table:table-row table:style-name="Tableau2.3">
          <table:table-cell table:style-name="Tableau2.A1" office:value-type="string">
            <text:p text:style-name="P7">10'</text:p>
          </table:table-cell>
          <table:table-cell table:style-name="Tableau2.A1" office:value-type="string">
            <text:p text:style-name="P7">Amener les élèves à comparer leurs propositions, à se justifier </text:p>
          </table:table-cell>
          <table:table-cell table:style-name="Tableau2.C1" office:value-type="string">
            <text:p text:style-name="P12">Chaque groupe compare avec un autre son plan complété, et ensemble ils produisent un plan commun. </text:p>
          </table:table-cell>
        </table:table-row>
        <table:table-row table:style-name="TableLine1504610701744">
          <table:table-cell table:style-name="Tableau2.A1" office:value-type="string">
            <text:p text:style-name="P7"><text:s/>15'</text:p>
          </table:table-cell>
          <table:table-cell table:style-name="Tableau2.A1" office:value-type="string">
            <text:p text:style-name="P7">Amener les enfants à se justifier par rapport à des positionnements d'objets ou de lieux par rapport à d'autres, par rapport à des surfaces représentées.</text:p>
          </table:table-cell>
          <table:table-cell table:style-name="Tableau2.C1" office:value-type="string">
            <text:p text:style-name="P12">De retour dans la classe, les élèves regroupés autour des plans commentent, critiquent, analysent afin d'obtenir un consensus visant à la production d'un plan unique, document de référence pour les séances futur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4ème SEANCE ORIENTATION CYCLE 2</text:p>
      <text:p text:style-name="Standard"/>
      <table:table table:name="Tableau6" table:style-name="Tableau6">
        <table:table-column table:style-name="Tableau6.A"/>
        <table:table-column table:style-name="Tableau6.B"/>
        <table:table-column table:style-name="Tableau6.C"/>
        <table:table-row table:style-name="TableLine1504610692496">
          <table:table-cell table:style-name="Tableau6.A1" office:value-type="string">
            <text:p text:style-name="P6">Durée</text:p>
          </table:table-cell>
          <table:table-cell table:style-name="Tableau6.A1" office:value-type="string">
            <text:p text:style-name="P6">Intentions de l'enseignant</text:p>
          </table:table-cell>
          <table:table-cell table:style-name="Tableau6.C1" office:value-type="string">
            <text:p text:style-name="P10">Situations</text:p>
          </table:table-cell>
        </table:table-row>
        <table:table-row table:style-name="TableLine1504610711808">
          <table:table-cell table:style-name="Tableau6.A1" office:value-type="string">
            <text:p text:style-name="P7">5'</text:p>
          </table:table-cell>
          <table:table-cell table:style-name="Tableau6.A1" office:value-type="string">
            <text:p text:style-name="P7">Prendre des repères sur un plan.</text:p>
          </table:table-cell>
          <table:table-cell table:style-name="Tableau6.C1" office:value-type="string">
            <text:p text:style-name="P12">Avec le maître, le plan élaboré en séance 3 est présenté et commenté collectivement.</text:p>
          </table:table-cell>
        </table:table-row>
        <table:table-row table:style-name="TableLine1504610699024">
          <table:table-cell table:style-name="Tableau6.A1" office:value-type="string">
            <text:p text:style-name="P7">15'</text:p>
          </table:table-cell>
          <table:table-cell table:style-name="Tableau6.A1" office:value-type="string">
            <text:p text:style-name="P7">Prendre seul des repères sur un plan.</text:p>
          </table:table-cell>
          <table:table-cell table:style-name="Tableau6.C1" office:value-type="string">
            <text:p text:style-name="P12">A partir du plan élaboré collectivement en séance 3, chaque enfant seul va déposer une balise (feuille avec une lettre) et indique au crayon gris son emplacement sur son plan (il écrit le numéro qu'on lui a donné oralement). A son retour, il échange son plan avec celui d'un camarade qui a fait la même chose (à un autre endroit bien sûr). Ils partent à la recherche de la balise de l'autre. A leur retour, ils valident les réponses et échangent éventuellement sur des mauvaises indications sur le plan.</text:p>
            <text:p text:style-name="P12">Puis, chacun cherche un nouveau partenaire, pour un nouvel échange (pas besoin de bouger sa balise). </text:p>
            <text:p text:style-name="P12">Plusieurs fois pendant 15 minutes.</text:p>
            <text:p text:style-name="P12"><text:span text:style-name="T1">Pour les GS </text:span>: si cette phase avec plan est difficile, travaillez avec des photos : chaque enfant choisit une photo et dépose à cet endroit sa balise. Au retour, il échange sa photo avec un camarade.</text:p>
          </table:table-cell>
        </table:table-row>
        <table:table-row table:style-name="Tableau6.4">
          <table:table-cell table:style-name="Tableau6.A1" office:value-type="string">
            <text:p text:style-name="P7">5'</text:p>
          </table:table-cell>
          <table:table-cell table:style-name="Tableau6.A1" office:value-type="string">
            <text:p text:style-name="P7">Reporter des emplacements sur un plan dans une échelle différente.</text:p>
          </table:table-cell>
          <table:table-cell table:style-name="Tableau6.C1" office:value-type="string">
            <text:p text:style-name="P12">Normalement, après 15 minutes de jeu, toutes les balises ont été déposées et leurs emplacements validés au moins deux fois par des enfants. De retour en classe (ou dans la cour), chaque enfant vient reporter l'emplacement de sa balise sur deux plans grand format (feuilles A3). Ainsi, nous avons une carte mère (c'est à dire un plan qui présente l'ensemble des emplacements de toutes les balises).</text:p>
            <text:p text:style-name="P8">Rappel : les emplacements sur les plans sont représentés par des numéros ; Sur le terrain ces balises ne comportent que des lettres.</text:p>
          </table:table-cell>
        </table:table-row>
        <table:table-row table:style-name="TableLine1504610703376">
          <table:table-cell table:style-name="Tableau6.A1" office:value-type="string">
            <text:p text:style-name="P7"><text:s/>15'</text:p>
          </table:table-cell>
          <table:table-cell table:style-name="Tableau6.A1" office:value-type="string">
            <text:p text:style-name="P7">Mémoriser des informations recueillies sur un plan.</text:p>
          </table:table-cell>
          <table:table-cell table:style-name="Tableau6.C1" office:value-type="string">
            <text:p text:style-name="P12">Seul (ou par groupe de 2, pour des élèves plus en difficulté), chaque élève se voit attribuer deux numéros (donc deux balises à trouver). Il regarde le plan, puis part à la recherche des deux balises sans plan en main. Il lui faut mémoriser les deux emplacements. A son retour, il se fait valiser par des élèves qui ont à leur disposition la fiche correction (numéros et lettres en correspondance).</text:p>
            <text:p text:style-name="P12">Plusieurs foi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column table:style-name="Tableau4.B"/>
        <text:soft-page-break/>
        <table:table-row table:style-name="TableLine1504610698752">
          <table:table-cell table:style-name="Tableau4.A1" office:value-type="string">
            <text:p text:style-name="P10">Feuille de route 5 balises avec définitions de poste</text:p>
          </table:table-cell>
          <table:table-cell table:style-name="Tableau4.B1" office:value-type="string">
            <text:p text:style-name="P10">réponse</text:p>
          </table:table-cell>
        </table:table-row>
        <table:table-row table:style-name="TableLine1504610699296">
          <table:table-cell table:style-name="Tableau4.A2" office:value-type="string">
            <text:p text:style-name="Table_20_Contents">Définition de poste N°1</text:p>
            <text:p text:style-name="Table_20_Contents"/>
          </table:table-cell>
          <table:table-cell table:style-name="Tableau4.B2" office:value-type="string">
            <text:p text:style-name="Table_20_Contents"/>
          </table:table-cell>
        </table:table-row>
        <table:table-row table:style-name="TableLine1504610711264">
          <table:table-cell table:style-name="Tableau4.A2" office:value-type="string">
            <text:p text:style-name="Table_20_Contents">Définition de poste N°2</text:p>
            <text:p text:style-name="Table_20_Contents"/>
          </table:table-cell>
          <table:table-cell table:style-name="Tableau4.B2" office:value-type="string">
            <text:p text:style-name="Table_20_Contents"/>
          </table:table-cell>
        </table:table-row>
        <table:table-row table:style-name="TableLine1504610708000">
          <table:table-cell table:style-name="Tableau4.A2" office:value-type="string">
            <text:p text:style-name="Table_20_Contents">Définition de poste N°3</text:p>
            <text:p text:style-name="Table_20_Contents"/>
          </table:table-cell>
          <table:table-cell table:style-name="Tableau4.B2" office:value-type="string">
            <text:p text:style-name="Table_20_Contents"/>
          </table:table-cell>
        </table:table-row>
        <table:table-row table:style-name="TableLine1504610708816">
          <table:table-cell table:style-name="Tableau4.A2" office:value-type="string">
            <text:p text:style-name="Table_20_Contents">Définition de poste N°4</text:p>
            <text:p text:style-name="Table_20_Contents"/>
          </table:table-cell>
          <table:table-cell table:style-name="Tableau4.B2" office:value-type="string">
            <text:p text:style-name="Table_20_Contents"/>
          </table:table-cell>
        </table:table-row>
        <table:table-row table:style-name="TableLine1504610702560">
          <table:table-cell table:style-name="Tableau4.A2" office:value-type="string">
            <text:p text:style-name="Table_20_Contents">Définition de poste N°5</text:p>
            <text:p text:style-name="Table_20_Contents"/>
          </table:table-cell>
          <table:table-cell table:style-name="Tableau4.B2" office:value-type="string">
            <text:p text:style-name="Table_20_Contents"/>
          </table:table-cell>
        </table:table-row>
      </table:table>
      <text:p text:style-name="Standard"/>
      <text:p text:style-name="Standard"/>
      <table:table table:name="Tableau7" table:style-name="Tableau7">
        <table:table-column table:style-name="Tableau7.A"/>
        <table:table-column table:style-name="Tableau7.B"/>
        <table:table-row table:style-name="TableLine1504610703648">
          <table:table-cell table:style-name="Tableau7.A1" table:number-columns-spanned="2" office:value-type="string">
            <text:p text:style-name="P10">Feuille de route 2 balises à retrouver d'après la <text:s/>carte mère</text:p>
          </table:table-cell>
          <table:covered-table-cell/>
        </table:table-row>
        <table:table-row table:style-name="TableLine1504610704736">
          <table:table-cell table:style-name="Tableau7.A2" office:value-type="string">
            <text:p text:style-name="Table_20_Contents">Balise <text:s/>N°</text:p>
            <text:p text:style-name="Table_20_Contents"/>
          </table:table-cell>
          <table:table-cell table:style-name="Tableau7.A2" office:value-type="string">
            <text:p text:style-name="Table_20_Contents"/>
          </table:table-cell>
        </table:table-row>
        <table:table-row table:style-name="TableLine1504610712352">
          <table:table-cell table:style-name="Tableau7.A2" office:value-type="string">
            <text:p text:style-name="Table_20_Contents">Balise <text:s/>N°</text:p>
            <text:p text:style-name="Table_20_Contents"/>
          </table:table-cell>
          <table:table-cell table:style-name="Tableau7.A2" office:value-type="string">
            <text:p text:style-name="Table_20_Contents"/>
          </table:table-cell>
        </table:table-row>
      </table:table>
      <text:p text:style-name="P2"/>
      <text:p text:style-name="P2"/>
      <table:table table:name="Tableau5" table:style-name="Tableau5">
        <table:table-column table:style-name="Tableau5.A" table:number-columns-repeated="5"/>
        <table:table-row table:style-name="TableLine1504610695216">
          <table:table-cell table:style-name="Tableau5.A1" table:number-columns-spanned="5" office:value-type="string">
            <text:p text:style-name="P10">Feuille de route 5 balises avec photos</text:p>
          </table:table-cell>
          <table:covered-table-cell/>
          <table:covered-table-cell/>
          <table:covered-table-cell/>
          <table:covered-table-cell/>
        </table:table-row>
        <table:table-row table:style-name="TableLine1504610705552">
          <table:table-cell table:style-name="Tableau5.A2" office:value-type="string">
            <text:p text:style-name="P13">Insérer photo 1</text:p>
            <text:p text:style-name="P13"/>
            <text:p text:style-name="P13"/>
            <text:p text:style-name="P13"/>
            <text:p text:style-name="P13"/>
            <text:p text:style-name="P13"/>
          </table:table-cell>
          <table:table-cell table:style-name="Tableau5.A2" office:value-type="string">
            <text:p text:style-name="P13">Insérer photo 2</text:p>
          </table:table-cell>
          <table:table-cell table:style-name="Tableau5.A2" office:value-type="string">
            <text:p text:style-name="P13">Insérer photo 3</text:p>
          </table:table-cell>
          <table:table-cell table:style-name="Tableau5.A2" office:value-type="string">
            <text:p text:style-name="P13">Insérer photo 4</text:p>
          </table:table-cell>
          <table:table-cell table:style-name="Tableau5.E2" office:value-type="string">
            <text:p text:style-name="P13">Insérer photo 5</text:p>
          </table:table-cell>
        </table:table-row>
        <table:table-row table:style-name="TableLine1504610707184">
          <table:table-cell table:style-name="Tableau5.A2" office:value-type="string">
            <text:p text:style-name="P13"/>
          </table:table-cell>
          <table:table-cell table:style-name="Tableau5.A2" office:value-type="string">
            <text:p text:style-name="P13"/>
          </table:table-cell>
          <table:table-cell table:style-name="Tableau5.A2" office:value-type="string">
            <text:p text:style-name="P13"/>
          </table:table-cell>
          <table:table-cell table:style-name="Tableau5.A2" office:value-type="string">
            <text:p text:style-name="P13"/>
          </table:table-cell>
          <table:table-cell table:style-name="Tableau5.E2" office:value-type="string">
            <text:p text:style-name="P13"/>
          </table:table-cell>
        </table:table-row>
      </table:table>
      <text:p text:style-name="P2"/>
      <text:p text:style-name="P2"/>
      <text:p text:style-name="P2"/>
      <text:p text:style-name="P2"/>
      <text:p text:style-name="P2"/>
      <text:p text:style-name="P2"/>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charset="x-symbol"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avant"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oot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13-03-09T20:01:59</dc:date>
    <meta:generator>LibreOffice/7.1.4.2$Windows_X86_64 LibreOffice_project/a529a4fab45b75fefc5b6226684193eb000654f6</meta:generator>
    <meta:editing-duration>P8DT2H14M23S</meta:editing-duration>
    <meta:editing-cycles>102</meta:editing-cycles>
    <dc:creator>cdti ia59</dc:creator>
    <meta:document-statistic meta:table-count="8" meta:image-count="0" meta:object-count="0" meta:page-count="5" meta:paragraph-count="107" meta:word-count="1563" meta:character-count="9383" meta:non-whitespace-character-count="7777"/>
    <meta:user-defined meta:name="Info 1"/>
    <meta:user-defined meta:name="Info 2"/>
    <meta:user-defined meta:name="Info 3"/>
    <meta:user-defined meta:name="Info 4"/>
  </office:meta>
</office:document-meta>
</file>