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charset="x-symbol"/>
    <style:font-face style:name="OpenSymbol" svg:font-family="OpenSymbol, 'Arial Unicode M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041cm" fo:margin-left="-0.042cm" fo:margin-right="0cm" table:align="margins"/>
    </style:style>
    <style:style style:name="Tableau1.A" style:family="table-column">
      <style:table-column-properties style:column-width="17.041cm" style:rel-column-width="65535*"/>
    </style:style>
    <style:style style:name="Tableau1.A1" style:family="table-cell">
      <style:table-cell-properties fo:padding="0.097cm" fo:border="0.05pt solid #000000"/>
    </style:style>
    <style:style style:name="Tableau12" style:family="table">
      <style:table-properties style:width="16.999cm" table:align="margins"/>
    </style:style>
    <style:style style:name="Tableau12.A" style:family="table-column">
      <style:table-column-properties style:column-width="1.455cm" style:rel-column-width="5610*"/>
    </style:style>
    <style:style style:name="Tableau12.B" style:family="table-column">
      <style:table-column-properties style:column-width="4.948cm" style:rel-column-width="19074*"/>
    </style:style>
    <style:style style:name="Tableau12.C" style:family="table-column">
      <style:table-column-properties style:column-width="10.596cm" style:rel-column-width="40851*"/>
    </style:style>
    <style:style style:name="Tableau12.A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C2" style:family="table-cell">
      <style:table-cell-properties fo:padding="0.097cm" fo:border-left="0.05pt solid #000000" fo:border-right="0.05pt solid #000000" fo:border-top="none" fo:border-bottom="0.05pt solid #000000"/>
    </style:style>
    <style:style style:name="Tableau12.4" style:family="table-row">
      <style:table-row-properties style:min-row-height="1.702cm"/>
    </style:style>
    <style:style style:name="Tableau32" style:family="table">
      <style:table-properties style:width="17.436cm" fo:margin-left="0cm" fo:margin-right="-0.437cm" table:align="margins"/>
    </style:style>
    <style:style style:name="Tableau32.A" style:family="table-column">
      <style:table-column-properties style:column-width="1.453cm" style:rel-column-width="5462*"/>
    </style:style>
    <style:style style:name="Tableau32.B" style:family="table-column">
      <style:table-column-properties style:column-width="15.983cm" style:rel-column-width="60073*"/>
    </style:style>
    <style:style style:name="Tableau32.A1" style:family="table-cell">
      <style:table-cell-properties fo:padding="0.097cm" fo:border-left="0.05pt solid #000000" fo:border-right="none" fo:border-top="0.05pt solid #000000" fo:border-bottom="0.05pt solid #000000"/>
    </style:style>
    <style:style style:name="Tableau32.B1" style:family="table-cell">
      <style:table-cell-properties fo:padding="0.097cm" fo:border="0.05pt solid #000000"/>
    </style:style>
    <style:style style:name="Tableau32.A2" style:family="table-cell">
      <style:table-cell-properties fo:padding="0.097cm" fo:border-left="0.05pt solid #000000" fo:border-right="none" fo:border-top="none" fo:border-bottom="0.05pt solid #000000"/>
    </style:style>
    <style:style style:name="Tableau32.B2" style:family="table-cell">
      <style:table-cell-properties fo:padding="0.097cm" fo:border-left="0.05pt solid #000000" fo:border-right="0.05pt solid #000000" fo:border-top="none" fo:border-bottom="0.05pt solid #000000"/>
    </style:style>
    <style:style style:name="Tableau33" style:family="table">
      <style:table-properties style:width="16.016cm" table:align="left" style:writing-mode="lr-tb"/>
    </style:style>
    <style:style style:name="Tableau33.A" style:family="table-column">
      <style:table-column-properties style:column-width="2cm"/>
    </style:style>
    <style:style style:name="Tableau33.H" style:family="table-column">
      <style:table-column-properties style:column-width="2.014cm"/>
    </style:style>
    <style:style style:name="Tableau33.1" style:family="table-row">
      <style:table-row-properties fo:keep-together="auto"/>
    </style:style>
    <style:style style:name="Tableau33.A1" style:family="table-cell">
      <style:table-cell-properties style:vertical-align="top" fo:padding="0.097cm" fo:border-left="0.05pt solid #000000" fo:border-right="none" fo:border-top="0.05pt solid #000000" fo:border-bottom="0.05pt solid #000000" style:writing-mode="lr-tb"/>
    </style:style>
    <style:style style:name="Tableau33.H1" style:family="table-cell">
      <style:table-cell-properties style:vertical-align="top" fo:padding="0.097cm" fo:border="0.05pt solid #000000" style:writing-mode="lr-tb"/>
    </style:style>
    <style:style style:name="Tableau33.A2" style:family="table-cell">
      <style:table-cell-properties style:vertical-align="top" fo:padding="0.097cm" fo:border-left="0.05pt solid #000000" fo:border-right="none" fo:border-top="none" fo:border-bottom="0.05pt solid #000000" style:writing-mode="lr-tb"/>
    </style:style>
    <style:style style:name="Tableau33.H2" style:family="table-cell">
      <style:table-cell-properties style:vertical-align="top" fo:padding="0.097cm" fo:border-left="0.05pt solid #000000" fo:border-right="0.05pt solid #000000" fo:border-top="none" fo:border-bottom="0.05pt solid #000000" style:writing-mode="lr-tb"/>
    </style:style>
    <style:style style:name="Tableau3" style:family="table">
      <style:table-properties style:width="16.999cm" table:align="margins"/>
    </style:style>
    <style:style style:name="Tableau3.A" style:family="table-column">
      <style:table-column-properties style:column-width="1.455cm" style:rel-column-width="5610*"/>
    </style:style>
    <style:style style:name="Tableau3.B" style:family="table-column">
      <style:table-column-properties style:column-width="4.948cm" style:rel-column-width="19074*"/>
    </style:style>
    <style:style style:name="Tableau3.C" style:family="table-column">
      <style:table-column-properties style:column-width="10.596cm" style:rel-column-width="40851*"/>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6" style:family="table">
      <style:table-properties style:width="17.436cm" fo:margin-left="0cm" fo:margin-right="-0.437cm" table:align="margins"/>
    </style:style>
    <style:style style:name="Tableau6.A" style:family="table-column">
      <style:table-column-properties style:column-width="1.453cm" style:rel-column-width="5462*"/>
    </style:style>
    <style:style style:name="Tableau6.B" style:family="table-column">
      <style:table-column-properties style:column-width="15.983cm" style:rel-column-width="60073*"/>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31" style:family="table">
      <style:table-properties style:width="16.016cm" table:align="left" style:writing-mode="lr-tb"/>
    </style:style>
    <style:style style:name="Tableau31.A" style:family="table-column">
      <style:table-column-properties style:column-width="2cm"/>
    </style:style>
    <style:style style:name="Tableau31.H" style:family="table-column">
      <style:table-column-properties style:column-width="2.014cm"/>
    </style:style>
    <style:style style:name="Tableau31.1" style:family="table-row">
      <style:table-row-properties fo:keep-together="auto"/>
    </style:style>
    <style:style style:name="Tableau31.A1" style:family="table-cell">
      <style:table-cell-properties style:vertical-align="top" fo:padding="0.097cm" fo:border-left="0.05pt solid #000000" fo:border-right="none" fo:border-top="0.05pt solid #000000" fo:border-bottom="0.05pt solid #000000" style:writing-mode="lr-tb"/>
    </style:style>
    <style:style style:name="Tableau31.H1" style:family="table-cell">
      <style:table-cell-properties style:vertical-align="top" fo:padding="0.097cm" fo:border="0.05pt solid #000000" style:writing-mode="lr-tb"/>
    </style:style>
    <style:style style:name="Tableau31.A2" style:family="table-cell">
      <style:table-cell-properties style:vertical-align="top" fo:padding="0.097cm" fo:border-left="0.05pt solid #000000" fo:border-right="none" fo:border-top="none" fo:border-bottom="0.05pt solid #000000" style:writing-mode="lr-tb"/>
    </style:style>
    <style:style style:name="Tableau31.H2" style:family="table-cell">
      <style:table-cell-properties style:vertical-align="top" fo:padding="0.097cm" fo:border-left="0.05pt solid #000000" fo:border-right="0.05pt solid #000000" fo:border-top="none" fo:border-bottom="0.05pt solid #000000" style:writing-mode="lr-tb"/>
    </style:style>
    <style:style style:name="Tableau2" style:family="table">
      <style:table-properties style:width="17.674cm" fo:margin-left="0cm" fo:margin-right="-0.676cm" table:align="margins"/>
    </style:style>
    <style:style style:name="Tableau2.A" style:family="table-column">
      <style:table-column-properties style:column-width="1.452cm" style:rel-column-width="5382*"/>
    </style:style>
    <style:style style:name="Tableau2.B" style:family="table-column">
      <style:table-column-properties style:column-width="4.948cm" style:rel-column-width="18345*"/>
    </style:style>
    <style:style style:name="Tableau2.C" style:family="table-column">
      <style:table-column-properties style:column-width="11.275cm" style:rel-column-width="41808*"/>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4" style:family="table">
      <style:table-properties style:width="17.701cm" fo:margin-left="0cm" fo:margin-right="-0.702cm" table:align="margins"/>
    </style:style>
    <style:style style:name="Tableau4.A" style:family="table-column">
      <style:table-column-properties style:column-width="1.453cm" style:rel-column-width="5381*"/>
    </style:style>
    <style:style style:name="Tableau4.B" style:family="table-column">
      <style:table-column-properties style:column-width="16.247cm" style:rel-column-width="60154*"/>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34" style:family="table">
      <style:table-properties style:width="16.016cm" table:align="left" style:writing-mode="lr-tb"/>
    </style:style>
    <style:style style:name="Tableau34.A" style:family="table-column">
      <style:table-column-properties style:column-width="2cm"/>
    </style:style>
    <style:style style:name="Tableau34.H" style:family="table-column">
      <style:table-column-properties style:column-width="2.014cm"/>
    </style:style>
    <style:style style:name="Tableau34.1" style:family="table-row">
      <style:table-row-properties fo:keep-together="auto"/>
    </style:style>
    <style:style style:name="Tableau34.A1" style:family="table-cell">
      <style:table-cell-properties style:vertical-align="top" fo:padding="0.097cm" fo:border-left="0.05pt solid #000000" fo:border-right="none" fo:border-top="0.05pt solid #000000" fo:border-bottom="0.05pt solid #000000" style:writing-mode="lr-tb"/>
    </style:style>
    <style:style style:name="Tableau34.H1" style:family="table-cell">
      <style:table-cell-properties style:vertical-align="top" fo:padding="0.097cm" fo:border="0.05pt solid #000000" style:writing-mode="lr-tb"/>
    </style:style>
    <style:style style:name="Tableau34.A2" style:family="table-cell">
      <style:table-cell-properties style:vertical-align="top" fo:padding="0.097cm" fo:border-left="0.05pt solid #000000" fo:border-right="none" fo:border-top="none" fo:border-bottom="0.05pt solid #000000" style:writing-mode="lr-tb"/>
    </style:style>
    <style:style style:name="Tableau34.H2" style:family="table-cell">
      <style:table-cell-properties style:vertical-align="top" fo:padding="0.097cm" fo:border-left="0.05pt solid #000000" fo:border-right="0.05pt solid #000000" fo:border-top="none" fo:border-bottom="0.05pt solid #000000" style:writing-mode="lr-tb"/>
    </style:style>
    <style:style style:name="Tableau5" style:family="table">
      <style:table-properties style:width="16.016cm" table:align="left" style:writing-mode="lr-tb"/>
    </style:style>
    <style:style style:name="Tableau5.A" style:family="table-column">
      <style:table-column-properties style:column-width="2cm"/>
    </style:style>
    <style:style style:name="Tableau5.H" style:family="table-column">
      <style:table-column-properties style:column-width="2.014cm"/>
    </style:style>
    <style:style style:name="Tableau5.1" style:family="table-row">
      <style:table-row-properties fo:keep-together="auto"/>
    </style:style>
    <style:style style:name="Tableau5.A1" style:family="table-cell">
      <style:table-cell-properties style:vertical-align="top" fo:padding="0.097cm" fo:border-left="0.05pt solid #000000" fo:border-right="none" fo:border-top="0.05pt solid #000000" fo:border-bottom="0.05pt solid #000000" style:writing-mode="lr-tb"/>
    </style:style>
    <style:style style:name="Tableau5.H1" style:family="table-cell">
      <style:table-cell-properties style:vertical-align="top" fo:padding="0.097cm" fo:border="0.05pt solid #000000" style:writing-mode="lr-tb"/>
    </style:style>
    <style:style style:name="Tableau8" style:family="table">
      <style:table-properties style:width="16.999cm" table:align="margins"/>
    </style:style>
    <style:style style:name="Tableau8.A" style:family="table-column">
      <style:table-column-properties style:column-width="1.455cm" style:rel-column-width="5610*"/>
    </style:style>
    <style:style style:name="Tableau8.B" style:family="table-column">
      <style:table-column-properties style:column-width="4.948cm" style:rel-column-width="19074*"/>
    </style:style>
    <style:style style:name="Tableau8.C" style:family="table-column">
      <style:table-column-properties style:column-width="10.596cm" style:rel-column-width="40851*"/>
    </style:style>
    <style:style style:name="Tableau8.A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9" style:family="table">
      <style:table-properties style:width="16.999cm" table:align="margins"/>
    </style:style>
    <style:style style:name="Tableau9.A" style:family="table-column">
      <style:table-column-properties style:column-width="1.455cm" style:rel-column-width="5610*"/>
    </style:style>
    <style:style style:name="Tableau9.B" style:family="table-column">
      <style:table-column-properties style:column-width="15.543cm" style:rel-column-width="59925*"/>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7" style:family="table">
      <style:table-properties style:width="16.03cm" table:align="left" style:writing-mode="lr-tb"/>
    </style:style>
    <style:style style:name="Tableau7.A" style:family="table-column">
      <style:table-column-properties style:column-width="2cm"/>
    </style:style>
    <style:style style:name="Tableau7.H" style:family="table-column">
      <style:table-column-properties style:column-width="2.028cm"/>
    </style:style>
    <style:style style:name="Tableau7.1" style:family="table-row">
      <style:table-row-properties fo:keep-together="auto"/>
    </style:style>
    <style:style style:name="Tableau7.A1" style:family="table-cell">
      <style:table-cell-properties style:vertical-align="top" fo:padding="0.097cm" fo:border-left="0.05pt solid #000000" fo:border-right="none" fo:border-top="0.05pt solid #000000" fo:border-bottom="0.05pt solid #000000" style:writing-mode="lr-tb"/>
    </style:style>
    <style:style style:name="Tableau7.H1" style:family="table-cell">
      <style:table-cell-properties style:vertical-align="top" fo:padding="0.097cm" fo:border="0.05pt solid #000000" style:writing-mode="lr-tb"/>
    </style:style>
    <style:style style:name="Tableau10" style:family="table">
      <style:table-properties style:width="16.999cm" table:align="margins"/>
    </style:style>
    <style:style style:name="Tableau10.A" style:family="table-column">
      <style:table-column-properties style:column-width="1.455cm" style:rel-column-width="5610*"/>
    </style:style>
    <style:style style:name="Tableau10.B" style:family="table-column">
      <style:table-column-properties style:column-width="4.948cm" style:rel-column-width="19074*"/>
    </style:style>
    <style:style style:name="Tableau10.C" style:family="table-column">
      <style:table-column-properties style:column-width="10.596cm" style:rel-column-width="40851*"/>
    </style:style>
    <style:style style:name="Tableau10.A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0.05pt solid #000000" fo:border-top="none" fo:border-bottom="0.05pt solid #000000"/>
    </style:style>
    <style:style style:name="Tableau11" style:family="table">
      <style:table-properties style:width="16.999cm" table:align="margins"/>
    </style:style>
    <style:style style:name="Tableau11.A" style:family="table-column">
      <style:table-column-properties style:column-width="1.482cm" style:rel-column-width="5712*"/>
    </style:style>
    <style:style style:name="Tableau11.B" style:family="table-column">
      <style:table-column-properties style:column-width="15.517cm" style:rel-column-width="59823*"/>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3" style:family="table">
      <style:table-properties style:width="15.321cm" table:align="margins"/>
    </style:style>
    <style:style style:name="Tableau13.A" style:family="table-column">
      <style:table-column-properties style:column-width="1.916cm" style:rel-column-width="8191*"/>
    </style:style>
    <style:style style:name="Tableau13.H" style:family="table-column">
      <style:table-column-properties style:column-width="1.917cm" style:rel-column-width="8198*"/>
    </style:style>
    <style:style style:name="Tableau13.A1" style:family="table-cell">
      <style:table-cell-properties fo:padding="0.097cm" fo:border-left="0.05pt solid #000000" fo:border-right="none" fo:border-top="0.05pt solid #000000" fo:border-bottom="0.05pt solid #000000"/>
    </style:style>
    <style:style style:name="Tableau13.H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H2" style:family="table-cell">
      <style:table-cell-properties fo:padding="0.097cm" fo:border-left="0.05pt solid #000000" fo:border-right="0.05pt solid #000000" fo:border-top="none" fo:border-bottom="0.05pt solid #000000"/>
    </style:style>
    <style:style style:name="Tableau16" style:family="table">
      <style:table-properties style:width="16.999cm" table:align="margins"/>
    </style:style>
    <style:style style:name="Tableau16.A" style:family="table-column">
      <style:table-column-properties style:column-width="1.455cm" style:rel-column-width="5610*"/>
    </style:style>
    <style:style style:name="Tableau16.B" style:family="table-column">
      <style:table-column-properties style:column-width="4.948cm" style:rel-column-width="19074*"/>
    </style:style>
    <style:style style:name="Tableau16.C" style:family="table-column">
      <style:table-column-properties style:column-width="10.596cm" style:rel-column-width="40851*"/>
    </style:style>
    <style:style style:name="Tableau16.A1" style:family="table-cell">
      <style:table-cell-properties fo:padding="0.097cm" fo:border="0.05pt solid #000000"/>
    </style:style>
    <style:style style:name="Tableau16.A2" style:family="table-cell">
      <style:table-cell-properties fo:padding="0.097cm" fo:border-left="0.05pt solid #000000" fo:border-right="none" fo:border-top="none" fo:border-bottom="0.05pt solid #000000"/>
    </style:style>
    <style:style style:name="Tableau16.C2" style:family="table-cell">
      <style:table-cell-properties fo:padding="0.097cm" fo:border-left="0.05pt solid #000000" fo:border-right="0.05pt solid #000000" fo:border-top="none" fo:border-bottom="0.05pt solid #000000"/>
    </style:style>
    <style:style style:name="Tableau17" style:family="table">
      <style:table-properties style:width="16.999cm" table:align="margins"/>
    </style:style>
    <style:style style:name="Tableau17.A" style:family="table-column">
      <style:table-column-properties style:column-width="1.482cm" style:rel-column-width="5712*"/>
    </style:style>
    <style:style style:name="Tableau17.B" style:family="table-column">
      <style:table-column-properties style:column-width="15.517cm" style:rel-column-width="59823*"/>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B2" style:family="table-cell">
      <style:table-cell-properties fo:padding="0.097cm" fo:border-left="0.05pt solid #000000" fo:border-right="0.05pt solid #000000" fo:border-top="none" fo:border-bottom="0.05pt solid #000000"/>
    </style:style>
    <style:style style:name="Tableau14" style:family="table">
      <style:table-properties style:width="15.406cm" fo:margin-left="0cm" fo:margin-right="-0.085cm" table:align="margins" style:writing-mode="lr-tb"/>
    </style:style>
    <style:style style:name="Tableau14.A" style:family="table-column">
      <style:table-column-properties style:column-width="1.916cm" style:rel-column-width="8148*"/>
    </style:style>
    <style:style style:name="Tableau14.H" style:family="table-column">
      <style:table-column-properties style:column-width="1.998cm" style:rel-column-width="8499*"/>
    </style:style>
    <style:style style:name="Tableau14.1" style:family="table-row">
      <style:table-row-properties fo:keep-together="auto"/>
    </style:style>
    <style:style style:name="Tableau14.A1" style:family="table-cell">
      <style:table-cell-properties style:vertical-align="top" fo:padding="0.097cm" fo:border-left="0.05pt solid #000000" fo:border-right="none" fo:border-top="0.05pt solid #000000" fo:border-bottom="0.05pt solid #000000" style:writing-mode="lr-tb"/>
    </style:style>
    <style:style style:name="Tableau14.H1" style:family="table-cell">
      <style:table-cell-properties style:vertical-align="top" fo:padding="0.097cm" fo:border="0.05pt solid #000000" style:writing-mode="lr-tb"/>
    </style:style>
    <style:style style:name="Tableau14.A2" style:family="table-cell">
      <style:table-cell-properties style:vertical-align="top" fo:padding="0.097cm" fo:border-left="0.05pt solid #000000" fo:border-right="none" fo:border-top="none" fo:border-bottom="0.05pt solid #000000" style:writing-mode="lr-tb"/>
    </style:style>
    <style:style style:name="Tableau14.H2" style:family="table-cell">
      <style:table-cell-properties style:vertical-align="top" fo:padding="0.097cm" fo:border-left="0.05pt solid #000000" fo:border-right="0.05pt solid #000000" fo:border-top="none" fo:border-bottom="0.05pt solid #000000" style:writing-mode="lr-tb"/>
    </style:style>
    <style:style style:name="Tableau18" style:family="table">
      <style:table-properties style:width="16.999cm" table:align="margins"/>
    </style:style>
    <style:style style:name="Tableau18.A" style:family="table-column">
      <style:table-column-properties style:column-width="1.455cm" style:rel-column-width="5610*"/>
    </style:style>
    <style:style style:name="Tableau18.B" style:family="table-column">
      <style:table-column-properties style:column-width="4.948cm" style:rel-column-width="19074*"/>
    </style:style>
    <style:style style:name="Tableau18.C" style:family="table-column">
      <style:table-column-properties style:column-width="10.596cm" style:rel-column-width="40851*"/>
    </style:style>
    <style:style style:name="Tableau18.A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C2" style:family="table-cell">
      <style:table-cell-properties fo:padding="0.097cm" fo:border-left="0.05pt solid #000000" fo:border-right="0.05pt solid #000000" fo:border-top="none" fo:border-bottom="0.05pt solid #000000"/>
    </style:style>
    <style:style style:name="Tableau20" style:family="table">
      <style:table-properties style:width="16.999cm" table:align="margins"/>
    </style:style>
    <style:style style:name="Tableau20.A" style:family="table-column">
      <style:table-column-properties style:column-width="1.429cm" style:rel-column-width="5508*"/>
    </style:style>
    <style:style style:name="Tableau20.B" style:family="table-column">
      <style:table-column-properties style:column-width="15.57cm" style:rel-column-width="60027*"/>
    </style:style>
    <style:style style:name="Tableau20.A1" style:family="table-cell">
      <style:table-cell-properties fo:padding="0.097cm" fo:border-left="0.05pt solid #000000" fo:border-right="none" fo:border-top="0.05pt solid #000000" fo:border-bottom="0.05pt solid #000000"/>
    </style:style>
    <style:style style:name="Tableau20.B1" style:family="table-cell">
      <style:table-cell-properties fo:padding="0.097cm" fo:border="0.05pt solid #000000"/>
    </style:style>
    <style:style style:name="Tableau20.A2" style:family="table-cell">
      <style:table-cell-properties fo:padding="0.097cm" fo:border-left="0.05pt solid #000000" fo:border-right="none" fo:border-top="none" fo:border-bottom="0.05pt solid #000000"/>
    </style:style>
    <style:style style:name="Tableau20.B2" style:family="table-cell">
      <style:table-cell-properties fo:padding="0.097cm" fo:border-left="0.05pt solid #000000" fo:border-right="0.05pt solid #000000" fo:border-top="none" fo:border-bottom="0.05pt solid #000000"/>
    </style:style>
    <style:style style:name="Tableau15" style:family="table">
      <style:table-properties style:width="16.03cm" table:align="left" style:writing-mode="lr-tb"/>
    </style:style>
    <style:style style:name="Tableau15.A" style:family="table-column">
      <style:table-column-properties style:column-width="2cm"/>
    </style:style>
    <style:style style:name="Tableau15.H" style:family="table-column">
      <style:table-column-properties style:column-width="2.028cm"/>
    </style:style>
    <style:style style:name="Tableau15.1" style:family="table-row">
      <style:table-row-properties fo:keep-together="auto"/>
    </style:style>
    <style:style style:name="Tableau15.A1" style:family="table-cell">
      <style:table-cell-properties style:vertical-align="top" fo:padding="0.097cm" fo:border-left="0.05pt solid #000000" fo:border-right="none" fo:border-top="0.05pt solid #000000" fo:border-bottom="0.05pt solid #000000" style:writing-mode="lr-tb"/>
    </style:style>
    <style:style style:name="Tableau15.H1" style:family="table-cell">
      <style:table-cell-properties style:vertical-align="top" fo:padding="0.097cm" fo:border="0.05pt solid #000000" style:writing-mode="lr-tb"/>
    </style:style>
    <style:style style:name="Tableau15.A2" style:family="table-cell">
      <style:table-cell-properties style:vertical-align="top" fo:padding="0.097cm" fo:border-left="0.05pt solid #000000" fo:border-right="none" fo:border-top="none" fo:border-bottom="0.05pt solid #000000" style:writing-mode="lr-tb"/>
    </style:style>
    <style:style style:name="Tableau15.H2" style:family="table-cell">
      <style:table-cell-properties style:vertical-align="top" fo:padding="0.097cm" fo:border-left="0.05pt solid #000000" fo:border-right="0.05pt solid #000000" fo:border-top="none" fo:border-bottom="0.05pt solid #000000" style:writing-mode="lr-tb"/>
    </style:style>
    <style:style style:name="Tableau19" style:family="table">
      <style:table-properties style:width="16.999cm" table:align="margins"/>
    </style:style>
    <style:style style:name="Tableau19.A" style:family="table-column">
      <style:table-column-properties style:column-width="1.455cm" style:rel-column-width="5610*"/>
    </style:style>
    <style:style style:name="Tableau19.B" style:family="table-column">
      <style:table-column-properties style:column-width="4.948cm" style:rel-column-width="19074*"/>
    </style:style>
    <style:style style:name="Tableau19.C" style:family="table-column">
      <style:table-column-properties style:column-width="10.596cm" style:rel-column-width="40851*"/>
    </style:style>
    <style:style style:name="Tableau19.A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C2" style:family="table-cell">
      <style:table-cell-properties fo:padding="0.097cm" fo:border-left="0.05pt solid #000000" fo:border-right="0.05pt solid #000000" fo:border-top="none" fo:border-bottom="0.05pt solid #000000"/>
    </style:style>
    <style:style style:name="Tableau22" style:family="table">
      <style:table-properties style:width="16.999cm" table:align="margins"/>
    </style:style>
    <style:style style:name="Tableau22.A" style:family="table-column">
      <style:table-column-properties style:column-width="1.455cm" style:rel-column-width="5610*"/>
    </style:style>
    <style:style style:name="Tableau22.B" style:family="table-column">
      <style:table-column-properties style:column-width="15.543cm" style:rel-column-width="59925*"/>
    </style:style>
    <style:style style:name="Tableau22.A1" style:family="table-cell">
      <style:table-cell-properties fo:padding="0.097cm" fo:border-left="0.05pt solid #000000" fo:border-right="none" fo:border-top="0.05pt solid #000000" fo:border-bottom="0.05pt solid #000000"/>
    </style:style>
    <style:style style:name="Tableau22.B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0.05pt solid #000000" fo:border-top="none" fo:border-bottom="0.05pt solid #000000"/>
    </style:style>
    <style:style style:name="Tableau25" style:family="table">
      <style:table-properties style:width="16.034cm" table:align="left" style:writing-mode="lr-tb"/>
    </style:style>
    <style:style style:name="Tableau25.A" style:family="table-column">
      <style:table-column-properties style:column-width="2cm"/>
    </style:style>
    <style:style style:name="Tableau25.H" style:family="table-column">
      <style:table-column-properties style:column-width="2.032cm"/>
    </style:style>
    <style:style style:name="Tableau25.1" style:family="table-row">
      <style:table-row-properties fo:keep-together="auto"/>
    </style:style>
    <style:style style:name="Tableau25.A1" style:family="table-cell">
      <style:table-cell-properties style:vertical-align="top" fo:padding="0.097cm" fo:border-left="0.05pt solid #000000" fo:border-right="none" fo:border-top="0.05pt solid #000000" fo:border-bottom="0.05pt solid #000000" style:writing-mode="lr-tb"/>
    </style:style>
    <style:style style:name="Tableau25.H1" style:family="table-cell">
      <style:table-cell-properties style:vertical-align="top" fo:padding="0.097cm" fo:border="0.05pt solid #000000" style:writing-mode="lr-tb"/>
    </style:style>
    <style:style style:name="Tableau25.A2" style:family="table-cell">
      <style:table-cell-properties style:vertical-align="top" fo:padding="0.097cm" fo:border-left="0.05pt solid #000000" fo:border-right="none" fo:border-top="none" fo:border-bottom="0.05pt solid #000000" style:writing-mode="lr-tb"/>
    </style:style>
    <style:style style:name="Tableau25.H2" style:family="table-cell">
      <style:table-cell-properties style:vertical-align="top" fo:padding="0.097cm" fo:border-left="0.05pt solid #000000" fo:border-right="0.05pt solid #000000" fo:border-top="none" fo:border-bottom="0.05pt solid #000000" style:writing-mode="lr-tb"/>
    </style:style>
    <style:style style:name="Tableau26" style:family="table">
      <style:table-properties style:width="16.034cm" table:align="left" style:writing-mode="lr-tb"/>
    </style:style>
    <style:style style:name="Tableau26.A" style:family="table-column">
      <style:table-column-properties style:column-width="2cm"/>
    </style:style>
    <style:style style:name="Tableau26.H" style:family="table-column">
      <style:table-column-properties style:column-width="2.032cm"/>
    </style:style>
    <style:style style:name="Tableau26.1" style:family="table-row">
      <style:table-row-properties fo:keep-together="auto"/>
    </style:style>
    <style:style style:name="Tableau26.A1" style:family="table-cell">
      <style:table-cell-properties style:vertical-align="top" fo:padding="0.097cm" fo:border-left="0.05pt solid #000000" fo:border-right="none" fo:border-top="0.05pt solid #000000" fo:border-bottom="0.05pt solid #000000" style:writing-mode="lr-tb"/>
    </style:style>
    <style:style style:name="Tableau26.H1" style:family="table-cell">
      <style:table-cell-properties style:vertical-align="top" fo:padding="0.097cm" fo:border="0.05pt solid #000000" style:writing-mode="lr-tb"/>
    </style:style>
    <style:style style:name="Tableau21" style:family="table">
      <style:table-properties style:width="16.999cm" table:align="margins"/>
    </style:style>
    <style:style style:name="Tableau21.A" style:family="table-column">
      <style:table-column-properties style:column-width="1.455cm" style:rel-column-width="5610*"/>
    </style:style>
    <style:style style:name="Tableau21.B" style:family="table-column">
      <style:table-column-properties style:column-width="4.948cm" style:rel-column-width="19074*"/>
    </style:style>
    <style:style style:name="Tableau21.C" style:family="table-column">
      <style:table-column-properties style:column-width="10.596cm" style:rel-column-width="40851*"/>
    </style:style>
    <style:style style:name="Tableau21.A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C2" style:family="table-cell">
      <style:table-cell-properties fo:padding="0.097cm" fo:border-left="0.05pt solid #000000" fo:border-right="0.05pt solid #000000" fo:border-top="none" fo:border-bottom="0.05pt solid #000000"/>
    </style:style>
    <style:style style:name="Tableau27" style:family="table">
      <style:table-properties style:width="16.999cm" table:align="margins"/>
    </style:style>
    <style:style style:name="Tableau27.A" style:family="table-column">
      <style:table-column-properties style:column-width="1.455cm" style:rel-column-width="5610*"/>
    </style:style>
    <style:style style:name="Tableau27.B" style:family="table-column">
      <style:table-column-properties style:column-width="15.543cm" style:rel-column-width="59925*"/>
    </style:style>
    <style:style style:name="Tableau27.A1" style:family="table-cell">
      <style:table-cell-properties fo:padding="0.097cm" fo:border-left="0.05pt solid #000000" fo:border-right="none" fo:border-top="0.05pt solid #000000" fo:border-bottom="0.05pt solid #000000"/>
    </style:style>
    <style:style style:name="Tableau27.B1" style:family="table-cell">
      <style:table-cell-properties fo:padding="0.097cm" fo:border="0.05pt solid #000000"/>
    </style:style>
    <style:style style:name="Tableau27.A2" style:family="table-cell">
      <style:table-cell-properties fo:padding="0.097cm" fo:border-left="0.05pt solid #000000" fo:border-right="none" fo:border-top="none" fo:border-bottom="0.05pt solid #000000"/>
    </style:style>
    <style:style style:name="Tableau27.B2" style:family="table-cell">
      <style:table-cell-properties fo:padding="0.097cm" fo:border-left="0.05pt solid #000000" fo:border-right="0.05pt solid #000000" fo:border-top="none" fo:border-bottom="0.05pt solid #000000"/>
    </style:style>
    <style:style style:name="Tableau24" style:family="table">
      <style:table-properties style:width="16.034cm" table:align="left" style:writing-mode="lr-tb"/>
    </style:style>
    <style:style style:name="Tableau24.A" style:family="table-column">
      <style:table-column-properties style:column-width="2cm"/>
    </style:style>
    <style:style style:name="Tableau24.H" style:family="table-column">
      <style:table-column-properties style:column-width="2.032cm"/>
    </style:style>
    <style:style style:name="Tableau24.1" style:family="table-row">
      <style:table-row-properties fo:keep-together="auto"/>
    </style:style>
    <style:style style:name="Tableau24.A1" style:family="table-cell">
      <style:table-cell-properties style:vertical-align="top" fo:padding="0.097cm" fo:border-left="0.05pt solid #000000" fo:border-right="none" fo:border-top="0.05pt solid #000000" fo:border-bottom="0.05pt solid #000000" style:writing-mode="lr-tb"/>
    </style:style>
    <style:style style:name="Tableau24.H1" style:family="table-cell">
      <style:table-cell-properties style:vertical-align="top" fo:padding="0.097cm" fo:border="0.05pt solid #000000" style:writing-mode="lr-tb"/>
    </style:style>
    <style:style style:name="Tableau24.A2" style:family="table-cell">
      <style:table-cell-properties style:vertical-align="top" fo:padding="0.097cm" fo:border-left="0.05pt solid #000000" fo:border-right="none" fo:border-top="none" fo:border-bottom="0.05pt solid #000000" style:writing-mode="lr-tb"/>
    </style:style>
    <style:style style:name="Tableau24.H2" style:family="table-cell">
      <style:table-cell-properties style:vertical-align="top" fo:padding="0.097cm" fo:border-left="0.05pt solid #000000" fo:border-right="0.05pt solid #000000" fo:border-top="none" fo:border-bottom="0.05pt solid #000000" style:writing-mode="lr-tb"/>
    </style:style>
    <style:style style:name="Tableau23" style:family="table">
      <style:table-properties style:width="16.999cm" table:align="margins"/>
    </style:style>
    <style:style style:name="Tableau23.A" style:family="table-column">
      <style:table-column-properties style:column-width="1.455cm" style:rel-column-width="5610*"/>
    </style:style>
    <style:style style:name="Tableau23.B" style:family="table-column">
      <style:table-column-properties style:column-width="4.948cm" style:rel-column-width="19074*"/>
    </style:style>
    <style:style style:name="Tableau23.C" style:family="table-column">
      <style:table-column-properties style:column-width="10.596cm" style:rel-column-width="40851*"/>
    </style:style>
    <style:style style:name="Tableau23.A1" style:family="table-cell">
      <style:table-cell-properties fo:padding="0.097cm" fo:border="0.05pt solid #000000"/>
    </style:style>
    <style:style style:name="Tableau23.A2" style:family="table-cell">
      <style:table-cell-properties fo:padding="0.097cm" fo:border-left="0.05pt solid #000000" fo:border-right="none" fo:border-top="none" fo:border-bottom="0.05pt solid #000000"/>
    </style:style>
    <style:style style:name="Tableau23.C2" style:family="table-cell">
      <style:table-cell-properties fo:padding="0.097cm" fo:border-left="0.05pt solid #000000" fo:border-right="0.05pt solid #000000" fo:border-top="none" fo:border-bottom="0.05pt solid #000000"/>
    </style:style>
    <style:style style:name="Tableau29" style:family="table">
      <style:table-properties style:width="16.999cm" table:align="margins"/>
    </style:style>
    <style:style style:name="Tableau29.A" style:family="table-column">
      <style:table-column-properties style:column-width="1.482cm" style:rel-column-width="5712*"/>
    </style:style>
    <style:style style:name="Tableau29.B" style:family="table-column">
      <style:table-column-properties style:column-width="15.517cm" style:rel-column-width="59823*"/>
    </style:style>
    <style:style style:name="Tableau29.A1" style:family="table-cell">
      <style:table-cell-properties fo:padding="0.097cm" fo:border-left="0.05pt solid #000000" fo:border-right="none" fo:border-top="0.05pt solid #000000" fo:border-bottom="0.05pt solid #000000"/>
    </style:style>
    <style:style style:name="Tableau29.B1" style:family="table-cell">
      <style:table-cell-properties fo:padding="0.097cm" fo:border="0.05pt solid #000000"/>
    </style:style>
    <style:style style:name="Tableau29.A2" style:family="table-cell">
      <style:table-cell-properties fo:padding="0.097cm" fo:border-left="0.05pt solid #000000" fo:border-right="none" fo:border-top="none" fo:border-bottom="0.05pt solid #000000"/>
    </style:style>
    <style:style style:name="Tableau29.B2" style:family="table-cell">
      <style:table-cell-properties fo:padding="0.097cm" fo:border-left="0.05pt solid #000000" fo:border-right="0.05pt solid #000000" fo:border-top="none" fo:border-bottom="0.05pt solid #000000"/>
    </style:style>
    <style:style style:name="Tableau28" style:family="table">
      <style:table-properties style:width="16.034cm" table:align="left" style:writing-mode="lr-tb"/>
    </style:style>
    <style:style style:name="Tableau28.A" style:family="table-column">
      <style:table-column-properties style:column-width="2cm"/>
    </style:style>
    <style:style style:name="Tableau28.H" style:family="table-column">
      <style:table-column-properties style:column-width="2.032cm"/>
    </style:style>
    <style:style style:name="Tableau28.1" style:family="table-row">
      <style:table-row-properties fo:keep-together="auto"/>
    </style:style>
    <style:style style:name="Tableau28.A1" style:family="table-cell">
      <style:table-cell-properties style:vertical-align="top" fo:padding="0.097cm" fo:border-left="0.05pt solid #000000" fo:border-right="none" fo:border-top="0.05pt solid #000000" fo:border-bottom="0.05pt solid #000000" style:writing-mode="lr-tb"/>
    </style:style>
    <style:style style:name="Tableau28.H1" style:family="table-cell">
      <style:table-cell-properties style:vertical-align="top" fo:padding="0.097cm" fo:border="0.05pt solid #000000" style:writing-mode="lr-tb"/>
    </style:style>
    <style:style style:name="Tableau28.A2" style:family="table-cell">
      <style:table-cell-properties style:vertical-align="top" fo:padding="0.097cm" fo:border-left="0.05pt solid #000000" fo:border-right="none" fo:border-top="none" fo:border-bottom="0.05pt solid #000000" style:writing-mode="lr-tb"/>
    </style:style>
    <style:style style:name="Tableau28.H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ab-stops>
          <style:tab-stop style:position="0cm"/>
        </style:tab-stops>
      </style:paragraph-properties>
      <style:text-properties fo:font-weight="bold" style:font-weight-asian="bold" style:font-weight-complex="bold"/>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6" style:family="paragraph" style:parent-style-name="Standard">
      <style:paragraph-properties fo:text-align="justify" style:justify-single-word="false">
        <style:tab-stops>
          <style:tab-stop style:position="0cm"/>
        </style:tab-stops>
      </style:paragraph-properties>
      <style:text-properties fo:font-style="normal" fo:font-weight="normal" style:font-style-asian="normal" style:font-weight-asian="normal" style:font-style-complex="normal" style:font-weight-complex="normal"/>
    </style:style>
    <style:style style:name="P7"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8" style:family="paragraph" style:parent-style-name="Standard">
      <style:paragraph-properties fo:text-align="justify"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0cm"/>
        </style:tab-stops>
      </style:paragraph-properties>
    </style:style>
    <style:style style:name="P12" style:family="paragraph" style:parent-style-name="Standard">
      <style:paragraph-properties fo:text-align="justify" style:justify-single-word="false">
        <style:tab-stops>
          <style:tab-stop style:position="0cm"/>
        </style:tab-stops>
      </style:paragraph-properties>
      <style:text-properties style:font-name="Times New Roman1" fo:font-style="normal" fo:font-weight="normal" style:font-name-asian="Times New Roman1" style:font-style-asian="normal" style:font-weight-asian="normal" style:font-name-complex="Times New Roman1" style:font-style-complex="normal" style:font-weight-complex="normal"/>
    </style:style>
    <style:style style:name="P13" style:family="paragraph" style:parent-style-name="Standard">
      <style:paragraph-properties fo:text-align="justify" style:justify-single-word="false">
        <style:tab-stops>
          <style:tab-stop style:position="0cm"/>
        </style:tab-stops>
      </style:paragraph-properties>
      <style:text-properties style:font-name="Times New Roman1" fo:font-style="normal" fo:font-weight="bold" style:font-name-asian="Times New Roman1" style:font-style-asian="normal" style:font-weight-asian="bold" style:font-name-complex="Times New Roman1" style:font-style-complex="normal" style:font-weight-complex="bold"/>
    </style:style>
    <style:style style:name="P14" style:family="paragraph" style:parent-style-name="Standard">
      <style:paragraph-properties fo:text-align="justify" style:justify-single-word="false"/>
      <style:text-properties style:font-name="Times New Roman1" style:font-name-asian="Times New Roman1" style:font-name-complex="Times New Roman1"/>
    </style:style>
    <style:style style:name="P15"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fo:font-weight="normal" style:font-weight-asian="normal" style:font-weight-complex="normal"/>
    </style:style>
    <style:style style:name="P17" style:family="paragraph" style:parent-style-name="Standard">
      <style:paragraph-properties fo:text-align="justify" style:justify-single-word="false"/>
      <style:text-properties fo:font-weight="normal" style:font-weight-asian="normal" style:font-weight-complex="normal"/>
    </style:style>
    <style:style style:name="P18" style:family="paragraph" style:parent-style-name="Standard">
      <style:paragraph-properties fo:text-align="justify" style:justify-single-word="false">
        <style:tab-stops>
          <style:tab-stop style:position="0cm"/>
        </style:tab-stops>
      </style:paragraph-properties>
      <style:text-properties fo:font-weight="normal" style:font-weight-asian="normal" style:font-weight-complex="normal"/>
    </style:style>
    <style:style style:name="P1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fo:text-align="center" style:justify-single-word="false"/>
    </style:style>
    <style:style style:name="P21" style:family="paragraph" style:parent-style-name="Table_20_Contents">
      <style:text-properties fo:font-style="italic" fo:font-weight="bold" style:font-style-asian="italic" style:font-weight-asian="bold" style:font-style-complex="italic" style:font-weight-complex="bold"/>
    </style:style>
    <style:style style:name="P22"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23" style:family="paragraph" style:parent-style-name="Table_20_Contents">
      <style:paragraph-properties fo:text-align="start" style:justify-single-word="false"/>
      <style:text-properties fo:font-style="italic" fo:font-weight="bold" style:font-style-asian="italic" style:font-weight-asian="bold" style:font-style-complex="italic" style:font-weight-complex="bold"/>
    </style:style>
    <style:style style:name="P24" style:family="paragraph" style:parent-style-name="Table_20_Contents">
      <style:text-properties fo:font-style="normal" fo:font-weight="normal" style:font-style-asian="normal" style:font-weight-asian="normal" style:font-style-complex="normal" style:font-weight-complex="normal"/>
    </style:style>
    <style:style style:name="P25" style:family="paragraph" style:parent-style-name="Table_20_Contents">
      <style:paragraph-properties fo:text-align="start" style:justify-single-word="false"/>
      <style:text-properties fo:font-style="normal" fo:font-weight="normal" style:font-style-asian="normal" style:font-weight-asian="normal" style:font-style-complex="normal" style:font-weight-complex="normal"/>
    </style:style>
    <style:style style:name="P26" style:family="paragraph" style:parent-style-name="Table_20_Contents">
      <style:text-properties fo:font-style="normal" fo:font-weight="bold" style:font-style-asian="normal" style:font-weight-asian="bold" style:font-style-complex="normal" style:font-weight-complex="bold"/>
    </style:style>
    <style:style style:name="P27" style:family="paragraph" style:parent-style-name="Table_20_Contents">
      <style:paragraph-properties fo:text-align="center" style:justify-single-word="false"/>
      <style:text-properties fo:font-style="normal" fo:font-weight="bold" style:font-style-asian="normal" style:font-weight-asian="bold" style:font-style-complex="normal" style:font-weight-complex="bold"/>
    </style:style>
    <style:style style:name="P28" style:family="paragraph" style:parent-style-name="Table_20_Contents">
      <style:paragraph-properties fo:text-align="start" style:justify-single-word="false"/>
      <style:text-properties fo:font-style="normal" fo:font-weight="bold" style:font-style-asian="normal" style:font-weight-asian="bold" style:font-style-complex="normal" style:font-weight-complex="bold"/>
    </style:style>
    <style:style style:name="P29" style:family="paragraph" style:parent-style-name="Table_20_Contents">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30" style:family="paragraph" style:parent-style-name="Table_20_Contents">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31" style:family="paragraph" style:parent-style-name="Table_20_Contents">
      <style:text-properties fo:font-weight="bold" style:font-weight-asian="bold" style:font-weight-complex="bold"/>
    </style:style>
    <style:style style:name="P32" style:family="paragraph" style:parent-style-name="Table_20_Contents">
      <style:paragraph-properties fo:text-align="start" style:justify-single-word="false"/>
      <style:text-properties fo:font-weight="bold" style:font-weight-asian="bold" style:font-weight-complex="bold"/>
    </style:style>
    <style:style style:name="P33" style:family="paragraph" style:parent-style-name="Table_20_Contents">
      <style:paragraph-properties fo:text-align="center" style:justify-single-word="false"/>
      <style:text-properties fo:font-weight="bold" style:font-weight-asian="bold" style:font-weight-complex="bold"/>
    </style:style>
    <style:style style:name="P34" style:family="paragraph" style:parent-style-name="Table_20_Contents">
      <style:paragraph-properties fo:text-align="center" style:justify-single-word="false">
        <style:tab-stops>
          <style:tab-stop style:position="1.217cm"/>
        </style:tab-stops>
      </style:paragraph-properties>
      <style:text-properties fo:font-weight="bold" style:font-weight-asian="bold" style:font-weight-complex="bold"/>
    </style:style>
    <style:style style:name="P35" style:family="paragraph" style:parent-style-name="Table_20_Contents">
      <style:paragraph-properties fo:text-align="start" style:justify-single-word="false"/>
      <style:text-properties fo:font-weight="bold" officeooo:rsid="001cddb6" officeooo:paragraph-rsid="001cddb6" style:font-weight-asian="bold" style:font-weight-complex="bold"/>
    </style:style>
    <style:style style:name="P36" style:family="paragraph" style:parent-style-name="Table_20_Contents">
      <style:text-properties fo:font-weight="normal" style:font-weight-asian="normal" style:font-weight-complex="normal"/>
    </style:style>
    <style:style style:name="P37" style:family="paragraph" style:parent-style-name="Table_20_Contents">
      <style:paragraph-properties fo:text-align="start" style:justify-single-word="false"/>
      <style:text-properties fo:font-weight="normal" style:font-weight-asian="normal" style:font-weight-complex="normal"/>
    </style:style>
    <style:style style:name="P38" style:family="paragraph" style:parent-style-name="Table_20_Contents">
      <style:paragraph-properties fo:text-align="justify" style:justify-single-word="false"/>
      <style:text-properties fo:font-weight="normal" style:font-weight-asian="normal" style:font-weight-complex="normal"/>
    </style:style>
    <style:style style:name="P39" style:family="paragraph" style:parent-style-name="Table_20_Contents">
      <style:paragraph-properties fo:text-align="justify" style:justify-single-word="false">
        <style:tab-stops>
          <style:tab-stop style:position="0cm"/>
        </style:tab-stops>
      </style:paragraph-properties>
      <style:text-properties fo:font-weight="normal" style:font-weight-asian="normal" style:font-weight-complex="normal"/>
    </style:style>
    <style:style style:name="P40" style:family="paragraph" style:parent-style-name="Table_20_Contents">
      <style:paragraph-properties style:snap-to-layout-grid="false"/>
    </style:style>
    <style:style style:name="P41" style:family="paragraph" style:parent-style-name="Table_20_Contents">
      <style:paragraph-properties fo:text-align="center" style:justify-single-word="false"/>
    </style:style>
    <style:style style:name="P42" style:family="paragraph" style:parent-style-name="Table_20_Contents">
      <style:paragraph-properties fo:text-align="center" style:justify-single-word="false" style:snap-to-layout-grid="false"/>
    </style:style>
    <style:style style:name="P43" style:family="paragraph" style:parent-style-name="Table_20_Contents">
      <style:paragraph-properties fo:text-align="start" style:justify-single-word="false"/>
    </style:style>
    <style:style style:name="P44" style:family="paragraph" style:parent-style-name="Table_20_Contents">
      <style:paragraph-properties fo:text-align="start" style:justify-single-word="false">
        <style:tab-stops>
          <style:tab-stop style:position="0cm"/>
        </style:tab-stops>
      </style:paragraph-properties>
    </style:style>
    <style:style style:name="P45" style:family="paragraph" style:parent-style-name="Table_20_Contents">
      <style:paragraph-properties fo:text-align="justify" style:justify-single-word="false">
        <style:tab-stops>
          <style:tab-stop style:position="0cm"/>
        </style:tab-stops>
      </style:paragraph-properties>
      <style:text-properties style:text-underline-style="solid" style:text-underline-width="auto" style:text-underline-color="font-color" fo:font-weight="bold" style:font-weight-asian="bold" style:font-weight-complex="bold"/>
    </style:style>
    <style:style style:name="P46" style:family="paragraph" style:parent-style-name="Table_20_Contents">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47" style:family="paragraph" style:parent-style-name="Table_20_Contents">
      <style:text-properties fo:font-size="12pt" fo:font-style="normal" fo:font-weight="bold" style:font-size-asian="12pt" style:font-style-asian="normal" style:font-weight-asian="bold" style:font-size-complex="12pt" style:font-style-complex="normal" style:font-weight-complex="bold"/>
    </style:style>
    <style:style style:name="P48" style:family="paragraph" style:parent-style-name="Table_20_Contents">
      <style:text-properties fo:font-size="12pt" fo:font-style="normal" fo:font-weight="normal" style:font-size-asian="12pt" style:font-style-asian="normal" style:font-weight-asian="normal" style:font-size-complex="12pt" style:font-style-complex="normal" style:font-weight-complex="normal"/>
    </style:style>
    <style:style style:name="P49" style:family="paragraph" style:parent-style-name="Table_20_Contents">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50" style:family="paragraph" style:parent-style-name="Standard">
      <style:paragraph-properties fo:text-align="justify" style:justify-single-word="false" fo:padding-left="0cm" fo:padding-right="0cm" fo:padding-top="0cm" fo:padding-bottom="0.071cm" fo:border-left="none" fo:border-right="none" fo:border-top="none" fo:border-bottom="0.99pt solid #000000"/>
      <style:text-properties fo:font-weight="bold" style:font-weight-asian="bold" style:font-weight-complex="bold"/>
    </style:style>
    <style:style style:name="P51" style:family="paragraph" style:parent-style-name="Standard" style:list-style-name="WW8Num1">
      <style:paragraph-properties fo:text-align="justify" style:justify-single-word="false"/>
    </style:style>
    <style:style style:name="P52" style:family="paragraph" style:parent-style-name="Standard" style:list-style-name="WW8Num1">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53" style:family="paragraph" style:parent-style-name="Standard" style:list-style-name="WW8Num1">
      <style:paragraph-properties fo:text-align="justify" style:justify-single-word="false"/>
      <style:text-properties fo:font-weight="bold" style:font-weight-asian="bold" style:font-weight-complex="bold"/>
    </style:style>
    <style:style style:name="P54" style:family="paragraph" style:parent-style-name="Standard" style:list-style-name="WW8Num1">
      <style:paragraph-properties fo:text-align="justify" style:justify-single-word="false"/>
      <style:text-properties fo:font-weight="normal" style:font-weight-asian="normal" style:font-weight-complex="normal"/>
    </style:style>
    <style:style style:name="P55" style:family="paragraph" style:parent-style-name="Standard" style:list-style-name="WW8Num1">
      <style:paragraph-properties fo:text-align="justify" style:justify-single-word="false"/>
      <style:text-properties fo:font-style="normal" fo:font-weight="normal" style:font-style-asian="normal" style:font-weight-asian="normal" style:font-style-complex="normal" style:font-weight-complex="normal"/>
    </style:style>
    <style:style style:name="P56" style:family="paragraph" style:parent-style-name="Standard" style:list-style-name="WW8Num1">
      <style:paragraph-properties fo:text-align="justify" style:justify-single-word="false"/>
      <style:text-properties fo:font-style="normal" fo:font-weight="bold" style:font-style-asian="normal" style:font-weight-asian="bold" style:font-style-complex="normal" style:font-weight-complex="bold"/>
    </style:style>
    <style:style style:name="T1" style:family="text">
      <style:text-properties fo:font-weight="bold" style:font-weight-asian="bold" style:font-weight-complex="bold"/>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style:font-name="Times New Roman1" style:font-name-asian="Times New Roman1" style:font-name-complex="Times New Roman1"/>
    </style:style>
    <style:style style:name="T5" style:family="text">
      <style:text-properties style:font-name="Times New Roman1" fo:font-size="12pt" fo:font-style="normal" style:font-name-asian="Times New Roman1" style:font-size-asian="12pt" style:font-style-asian="normal" style:font-name-complex="Times New Roman1" style:font-size-complex="12pt" style:font-style-complex="normal"/>
    </style:style>
    <style:style style:name="T6" style:family="text">
      <style:text-properties fo:font-weight="normal" style:font-weight-asian="normal" style:font-weight-complex="normal"/>
    </style:style>
    <style:style style:name="T7" style:family="text">
      <style:text-properties fo:font-size="12pt" fo:font-style="normal" style:font-size-asian="12pt" style:font-style-asian="normal" style:font-size-complex="12pt" style:font-style-complex="normal"/>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officeooo:rsid="001d420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table-cell table:style-name="Tableau1.A1" office:value-type="string">
            <text:p text:style-name="P34"><text:s/>JEUX DE RAQUETTES <text:s/>CYCLE 3</text:p>
            <text:p text:style-name="P32">Le cycle d'apprentissage proposé ci dessous a été construit dans l'intention de vous aider dans la présentation et la préparation de la rencontre USEP « Jeux de raquettes » Cycle 3 (voir autre document joint).</text:p>
            <text:p text:style-name="P32">Le plan général d'une séance prévoit souvent un échauffement avec le groupe classe complet, puis une deuxième phase où deux ateliers sont proposés (dirigé par le maître, semi dirigé ou plus en autonomie). L'atelier en autonomie peut être présenté en classe (disposition matérielle, but et règles du jeu). La préparation matérielle peut être confié à quelques élèves en fin d'échauffement.</text:p>
            <text:p text:style-name="P35">Durant tout le cycle d’apprentissage, n’hésitez pas à faire jouer des rôles d’arbitres (<text:span text:style-name="T10">ils </text:span>compte<text:span text:style-name="T10">nt</text:span> les points, annoncent les balles « dehors »). N’hésitez pas aussi à pratiquer le principe des règles négociées (deux joueurs de niveaux différents peuvent jouer ensemble, si ils négocient les règles (exemples : pas de revers pour moi, terrain plus grand pour moi, j’ai droit à deux rebonds, laissez les enfants faire preuve de créativité pour les inventer ensemble, avec vous).</text:p>
          </table:table-cell>
        </table:table-row>
      </table:table>
      <text:p text:style-name="Standard"/>
      <text:p text:style-name="P1">1ère SEANCE JEUX DE RAQUETTES CYCLE 3</text:p>
      <text:p text:style-name="Standard"/>
      <table:table table:name="Tableau12" table:style-name="Tableau12">
        <table:table-column table:style-name="Tableau12.A"/>
        <table:table-column table:style-name="Tableau12.B"/>
        <table:table-column table:style-name="Tableau12.C"/>
        <table:table-row>
          <table:table-cell table:style-name="Tableau12.A1" table:number-columns-spanned="3" office:value-type="string">
            <text:p text:style-name="P33">Échauffement spécifique (avec toute la classe) 20 minutes</text:p>
          </table:table-cell>
          <table:covered-table-cell/>
          <table:covered-table-cell/>
        </table:table-row>
        <table:table-row>
          <table:table-cell table:style-name="Tableau12.A2" office:value-type="string">
            <text:p text:style-name="P22">Durée</text:p>
          </table:table-cell>
          <table:table-cell table:style-name="Tableau12.A2" office:value-type="string">
            <text:p text:style-name="P22">Intentions de l'enseignant</text:p>
          </table:table-cell>
          <table:table-cell table:style-name="Tableau12.C2" office:value-type="string">
            <text:p text:style-name="P33">Situations</text:p>
          </table:table-cell>
        </table:table-row>
        <table:table-row>
          <table:table-cell table:style-name="Tableau12.A2" office:value-type="string">
            <text:p text:style-name="P23">5'</text:p>
          </table:table-cell>
          <table:table-cell table:style-name="Tableau12.A2" office:value-type="string">
            <text:p text:style-name="P23">Se familiariser avec le matériel « balle en mousse »</text:p>
          </table:table-cell>
          <table:table-cell table:style-name="Tableau12.C2" office:value-type="string">
            <text:p text:style-name="P37">Dans un espace délimité, chaque enfant se déplace avec une balle en mousse <text:span text:style-name="T1">qu'il se lance à lui même</text:span>. Au coup de sifflet, chaque enfant doit s'immobilise avec sa balle en main.</text:p>
          </table:table-cell>
        </table:table-row>
        <table:table-row table:style-name="Tableau12.4">
          <table:table-cell table:style-name="Tableau12.A2" office:value-type="string">
            <text:p text:style-name="P23">5 '</text:p>
          </table:table-cell>
          <table:table-cell table:style-name="Tableau12.A2" office:value-type="string">
            <text:p text:style-name="P23">Se familiariser avec le matériel « balle en mousse »</text:p>
          </table:table-cell>
          <table:table-cell table:style-name="Tableau12.C2" office:value-type="string">
            <text:p text:style-name="P37">Idem, mais les déplacements se font avec un <text:span text:style-name="T1">rebond au sol</text:span> (balles lancé vers le sol, puis rattrapée, à deux mains, à une main).</text:p>
          </table:table-cell>
        </table:table-row>
        <table:table-row>
          <table:table-cell table:style-name="Tableau12.A2" office:value-type="string">
            <text:p text:style-name="P23">5'</text:p>
          </table:table-cell>
          <table:table-cell table:style-name="Tableau12.A2" office:value-type="string">
            <text:p text:style-name="P23">Se familiariser avec le matériel « balle en mousse »</text:p>
          </table:table-cell>
          <table:table-cell table:style-name="Tableau12.C2" office:value-type="string">
            <text:p text:style-name="P37">Idem, mais la balle est <text:span text:style-name="T1">frappée avec le plat de la main</text:span> vers le sol (type déplacement avec un ballon de basket).</text:p>
          </table:table-cell>
        </table:table-row>
        <table:table-row>
          <table:table-cell table:style-name="Tableau12.A2" office:value-type="string">
            <text:p text:style-name="P23">5'</text:p>
          </table:table-cell>
          <table:table-cell table:style-name="Tableau12.A2" office:value-type="string">
            <text:p text:style-name="P23">Se familiariser avec le matériel « balle en mousse »</text:p>
          </table:table-cell>
          <table:table-cell table:style-name="Tableau12.C2" office:value-type="string">
            <text:p text:style-name="P37">Une balle pour deux, des déplacements aléatoires en se faisant <text:span text:style-name="T1">des passes</text:span> (on compte le nombre de fois où la balle est tombée).</text:p>
          </table:table-cell>
        </table:table-row>
      </table:table>
      <text:p text:style-name="Standard"/>
      <table:table table:name="Tableau32" table:style-name="Tableau32">
        <table:table-column table:style-name="Tableau32.A"/>
        <table:table-column table:style-name="Tableau32.B"/>
        <table:table-row>
          <table:table-cell table:style-name="Tableau32.A1" office:value-type="string">
            <text:p text:style-name="P22">Durée</text:p>
          </table:table-cell>
          <table:table-cell table:style-name="Tableau32.B1" office:value-type="string">
            <text:p text:style-name="P27">Temps en ateliers : Rotation (2x 20 minutes )avec 2 demi classes (40 minutes)</text:p>
            <text:p text:style-name="P28">Pour la gestion des 2 ateliers ci dessous , l'enseignant va de l'un à l'autre (pas vraiment d'atelier dirigé).</text:p>
          </table:table-cell>
        </table:table-row>
        <table:table-row>
          <table:table-cell table:style-name="Tableau32.A2" office:value-type="string">
            <text:p text:style-name="P23">20'</text:p>
          </table:table-cell>
          <table:table-cell table:style-name="Tableau32.B2" office:value-type="string">
            <text:p text:style-name="P2">Atelier 1 en 2 temps successifs de 10 minutes (pour le même groupe)</text:p>
            <text:p text:style-name="P2">10 ' Objectif : Bien se lancer la balle (une demi classe)</text:p>
            <text:p text:style-name="P10"><text:span text:style-name="T1">Matériel :</text:span> <text:span text:style-name="T1">8 balles en mousse.</text:span></text:p>
            <text:p text:style-name="P10">-Plusieurs temps sont prévus. Soit, vous prévoyez un enfant, gardien du temps qui minute les différentes phases. Soit vous revenez de temps en temps à cet atelier pour changer la consigne : Les enfants sont par deux avec une balle en mousse (ou balle <text:s/>de tennis)</text:p>
            <text:list xml:id="list635957879" text:style-name="WW8Num1">
              <text:list-item>
                <text:p text:style-name="P51"><text:span text:style-name="T1">Série 1 :</text:span><text:span text:style-name="T6"> Face à face à </text:span><text:span text:style-name="T1">2 mètres</text:span><text:span text:style-name="T6"> de distance, s</text:span><text:span text:style-name="T1">e passer la balle sans rebond</text:span><text:span text:style-name="T6"> </text:span><text:span text:style-name="T1">(10 passes)</text:span><text:span text:style-name="T6">. On peut l’attraper avec</text:span><text:span text:style-name="T1"> une ou deux mains</text:span><text:span text:style-name="T6">.</text:span></text:p>
              </text:list-item>
              <text:list-item>
                <text:p text:style-name="P51"><text:span text:style-name="T1">Série 2 : </text:span><text:span text:style-name="T6">Face à face à </text:span><text:span text:style-name="T1">2 mètres</text:span><text:span text:style-name="T6"> de distance, <text:s/></text:span><text:span text:style-name="T1">se passer la balle sans rebond (10 </text:span><text:soft-page-break/><text:span text:style-name="T1">passes)</text:span><text:span text:style-name="T6">, avec obligation de l'attraper avec </text:span><text:span text:style-name="T1">une seule main</text:span><text:span text:style-name="T6">. </text:span></text:p>
              </text:list-item>
              <text:list-item>
                <text:p text:style-name="P51"><text:span text:style-name="T1">Série 3 : </text:span><text:span text:style-name="T6">Face à face à </text:span><text:span text:style-name="T1">3 mètres</text:span><text:span text:style-name="T6"> de distance, <text:s/>s</text:span><text:span text:style-name="T1">e passer la balle avec un rebond</text:span><text:span text:style-name="T6"> sur le sol, dans un cerceau situé entre les deux joueurs (10 passes). On peut l’attraper avec </text:span><text:span text:style-name="T1">une ou deux mains</text:span><text:span text:style-name="T6">.</text:span></text:p>
              </text:list-item>
              <text:list-item>
                <text:p text:style-name="P51"><text:span text:style-name="T1">Série 4 :</text:span><text:span text:style-name="T6"> Face à face à </text:span><text:span text:style-name="T1">3 mètres</text:span><text:span text:style-name="T6"> de distance, </text:span><text:span text:style-name="T1">se passer la balle avec un rebond </text:span><text:span text:style-name="T6">sur le sol, dans un cerceau situé entre les deux joueurs (10 passes) avec obligation de l'attraper </text:span><text:span text:style-name="T1">avec une seule main</text:span><text:span text:style-name="T6">.</text:span> </text:p>
              </text:list-item>
            </text:list>
            <text:p text:style-name="P10"><text:s text:c="2"/></text:p>
            <text:p text:style-name="P10"/>
            <text:p text:style-name="P2">10' Objectif : Bien se lancer la balle au dessus d'un filet (en préparation du jeu « la balle dans la raquette)</text:p>
            <text:p text:style-name="P2">Matériel : 8 balles en mousse, <text:s/>rubalyse pour le filet.</text:p>
            <text:p text:style-name="P2">Remarque : <text:span text:style-name="T6">dans les nombreuses situations proposées dans ce cycle d'apprentissage, un filet est prévu avec de la rubalyse. L'idéal est bien sûr de pouvoir accrocher à des supports fixes ce filet à </text:span>environ 90 cm de hauteur<text:span text:style-name="T6">. Si jamais, vous n'en aviez pas les possibilités matérielles, vous pouvez désigner 2 élèves qui le tiennent à cette hauteur, et bien sûr mettre en place un dispositif qui prévoit de les remplacer régulièrement.</text:span></text:p>
            <text:p text:style-name="P17"/>
            <text:p text:style-name="P10">Matérialiser des terrains pour permettre à des binômes de fonctionner <text:span text:style-name="T1">face à face avec un filet entre les deux joueurs</text:span>. Ainsi A1 <text:s/>joue avec B1, etc...</text:p>
            <text:p text:style-name="P10"><text:s text:c="5"/></text:p>
            <table:table table:name="Tableau33" table:style-name="Tableau33">
              <table:table-column table:style-name="Tableau33.A" table:number-columns-repeated="7"/>
              <table:table-column table:style-name="Tableau33.H"/>
              <table:table-row table:style-name="Tableau33.1">
                <table:table-cell table:style-name="Tableau33.A1" office:value-type="string">
                  <text:p text:style-name="P42"/>
                  <text:p text:style-name="P41">A1</text:p>
                  <text:p text:style-name="P41"/>
                  <text:p text:style-name="P41"/>
                </table:table-cell>
                <table:table-cell table:style-name="Tableau33.A1" office:value-type="string">
                  <text:p text:style-name="P42"/>
                  <text:p text:style-name="P41">A2</text:p>
                </table:table-cell>
                <table:table-cell table:style-name="Tableau33.A1" office:value-type="string">
                  <text:p text:style-name="P42"/>
                  <text:p text:style-name="P41">A3</text:p>
                </table:table-cell>
                <table:table-cell table:style-name="Tableau33.A1" office:value-type="string">
                  <text:p text:style-name="P42"/>
                  <text:p text:style-name="P41">A4</text:p>
                </table:table-cell>
                <table:table-cell table:style-name="Tableau33.A1" office:value-type="string">
                  <text:p text:style-name="P42"/>
                  <text:p text:style-name="P41">A5</text:p>
                </table:table-cell>
                <table:table-cell table:style-name="Tableau33.A1" office:value-type="string">
                  <text:p text:style-name="P42"/>
                  <text:p text:style-name="P41">A6</text:p>
                </table:table-cell>
                <table:table-cell table:style-name="Tableau33.A1" office:value-type="string">
                  <text:p text:style-name="P42"/>
                  <text:p text:style-name="P41">A7</text:p>
                </table:table-cell>
                <table:table-cell table:style-name="Tableau33.H1" office:value-type="string">
                  <text:p text:style-name="P42"/>
                  <text:p text:style-name="P41">A8</text:p>
                </table:table-cell>
              </table:table-row>
              <table:table-row table:style-name="Tableau33.1">
                <table:table-cell table:style-name="Tableau33.A2" office:value-type="string">
                  <text:p text:style-name="P42"/>
                  <text:p text:style-name="P41">B1</text:p>
                  <text:p text:style-name="P41"/>
                  <text:p text:style-name="P41"/>
                </table:table-cell>
                <table:table-cell table:style-name="Tableau33.A2" office:value-type="string">
                  <text:p text:style-name="P42"/>
                  <text:p text:style-name="P41">B2</text:p>
                </table:table-cell>
                <table:table-cell table:style-name="Tableau33.A2" office:value-type="string">
                  <text:p text:style-name="P42"/>
                  <text:p text:style-name="P41">B3</text:p>
                </table:table-cell>
                <table:table-cell table:style-name="Tableau33.A2" office:value-type="string">
                  <text:p text:style-name="P42"/>
                  <text:p text:style-name="P41">B4</text:p>
                </table:table-cell>
                <table:table-cell table:style-name="Tableau33.A2" office:value-type="string">
                  <text:p text:style-name="P42"/>
                  <text:p text:style-name="P41">B5</text:p>
                </table:table-cell>
                <table:table-cell table:style-name="Tableau33.A2" office:value-type="string">
                  <text:p text:style-name="P42"/>
                  <text:p text:style-name="P41">B6</text:p>
                </table:table-cell>
                <table:table-cell table:style-name="Tableau33.A2" office:value-type="string">
                  <text:p text:style-name="P42"/>
                  <text:p text:style-name="P41">B7</text:p>
                </table:table-cell>
                <table:table-cell table:style-name="Tableau33.H2" office:value-type="string">
                  <text:p text:style-name="P42"/>
                  <text:p text:style-name="P41">B8</text:p>
                </table:table-cell>
              </table:table-row>
            </table:table>
            <text:p text:style-name="P5"/>
            <text:p text:style-name="P5">Durant les 3 premières minutes, on essaie de s'envoyer la balle à la main l'un à l'autre sans compter, puis nouvelle règle : <text:span text:style-name="T1">« Le premier binôme qui a réussi à faire 20 échanges sans interruption, a gagné. A chaque erreur, (balle qui roule, non rattrapée, on revient à zéro) »</text:span>. On rejoue plusieurs fois</text:p>
            <text:p text:style-name="P5"/>
          </table:table-cell>
        </table:table-row>
        <table:table-row>
          <table:table-cell table:style-name="Tableau32.A2" office:value-type="string">
            <text:p text:style-name="P23">20'</text:p>
          </table:table-cell>
          <table:table-cell table:style-name="Tableau32.B2" office:value-type="string">
            <text:p text:style-name="P28">Atelier 2 en 4 temps de 5 minutes </text:p>
            <text:p text:style-name="P28">Jouer contre un mur : Atelier en autonomie (l'enseignant vient uniquement à plusieurs reprises lancer les différentes situations) </text:p>
            <text:p text:style-name="P28">Objectif : Lancer / attraper. Se placer sur des trajectoires produites pour soi même ou par un autre</text:p>
            <text:p text:style-name="P25"/>
            <text:p text:style-name="P25"><text:span text:style-name="T1">5 minutes</text:span> : <text:s/>Jouer <text:span text:style-name="T1">seul</text:span> avec sa balle <text:span text:style-name="T1">contre le mur</text:span>, <text:span text:style-name="T1">sans raquette</text:span></text:p>
            <text:p text:style-name="P25"><text:span text:style-name="T1">5 minutes</text:span> : Jouer <text:span text:style-name="T1">seul</text:span> avec sa balle <text:span text:style-name="T1">contre le mur</text:span>, <text:span text:style-name="T1">avec une raquette</text:span> (consignes de sécurité, écarts entre les terrains). </text:p>
            <text:p text:style-name="P25"><text:span text:style-name="T1">5 minutes</text:span> Idem, mais on compte les <text:span text:style-name="T1">frappes</text:span> que l'on parvient à faire <text:span text:style-name="T1">en continuité</text:span> (annonce des r<text:span text:style-name="T1">ecords individuels</text:span>).</text:p>
            <text:p text:style-name="P25"><text:span text:style-name="T1">5 minutes</text:span> Jouer <text:span text:style-name="T1">à deux à la main</text:span> pour échanger le plus de balles possibles avec <text:span text:style-name="T1">un rebond sur le mur et un rebond sur le sol</text:span> (annonce des <text:span text:style-name="T1">records en duos</text:span>).</text:p>
            <text:p text:style-name="P6"/>
          </table:table-cell>
        </table:table-row>
      </table:table>
      <text:p text:style-name="P1"><text:soft-page-break/>2ème SEANCE JEUX DE RAQUETTES CYCLE 3</text:p>
      <text:p text:style-name="Standard"/>
      <table:table table:name="Tableau3" table:style-name="Tableau3">
        <table:table-column table:style-name="Tableau3.A"/>
        <table:table-column table:style-name="Tableau3.B"/>
        <table:table-column table:style-name="Tableau3.C"/>
        <table:table-row>
          <table:table-cell table:style-name="Tableau3.A1" table:number-columns-spanned="3" office:value-type="string">
            <text:p text:style-name="P33">Échauffement spécifique <text:s/>(avec toute la classe) 20 minutes</text:p>
          </table:table-cell>
          <table:covered-table-cell/>
          <table:covered-table-cell/>
        </table:table-row>
        <table:table-row>
          <table:table-cell table:style-name="Tableau3.A2" office:value-type="string">
            <text:p text:style-name="P22">Durée</text:p>
          </table:table-cell>
          <table:table-cell table:style-name="Tableau3.A2" office:value-type="string">
            <text:p text:style-name="P22">Intentions de l'enseignant</text:p>
          </table:table-cell>
          <table:table-cell table:style-name="Tableau3.C2" office:value-type="string">
            <text:p text:style-name="P33">Situations</text:p>
          </table:table-cell>
        </table:table-row>
        <table:table-row>
          <table:table-cell table:style-name="Tableau3.A2" office:value-type="string">
            <text:p text:style-name="P23">5'</text:p>
          </table:table-cell>
          <table:table-cell table:style-name="Tableau3.A2" office:value-type="string">
            <text:p text:style-name="P23">Se familiariser avec le matériel « balle en mousse » et « balle de tennis »</text:p>
          </table:table-cell>
          <table:table-cell table:style-name="Tableau3.C2" office:value-type="string">
            <text:p text:style-name="P37">Dans un <text:span text:style-name="T1">espace délimité</text:span>, chaque enfant se déplace avec une <text:span text:style-name="T1">balle en mousse, ou une balle de tennis</text:span> (on peut mélanger les genres) qu'il se lance à lui même. Au coup de sifflet, chaque enfant <text:span text:style-name="T1">lance sa balle en l'air</text:span>, et tente d'en r<text:span text:style-name="T1">écupérer une autre</text:span>. <text:span text:style-name="T1">Il s'immobilise</text:span>. Quand tout le monde a retrouvé une balle, on repart en déplacement, etc...</text:p>
          </table:table-cell>
        </table:table-row>
        <table:table-row>
          <table:table-cell table:style-name="Tableau3.A2" office:value-type="string">
            <text:p text:style-name="P23">5 '</text:p>
          </table:table-cell>
          <table:table-cell table:style-name="Tableau3.A2" office:value-type="string">
            <text:p text:style-name="P23">Se familiariser avec le matériel « balle en mousse »et « balle de tennis »</text:p>
          </table:table-cell>
          <table:table-cell table:style-name="Tableau3.C2" office:value-type="string">
            <text:p text:style-name="P37">Dans un <text:span text:style-name="T1">espace délimité</text:span>, tous les enfants se déplacent. Seulement <text:span text:style-name="T1">la moitié des enfants disposent d'une balle</text:span>. Ceux qui n'ont pas de balle le montrent en mettant leurs mains écartées au niveau de la poitrine. Au cours de leurs déplacements, <text:span text:style-name="T1">des échanges de balles</text:span> se produisent de manière aléatoire, entre les enfants, par <text:span text:style-name="T1">passes directes</text:span>, puis par passe avec <text:span text:style-name="T1">rebond au sol</text:span>. Une troisième consigne pour un troisième temps, leur permet de choisir entre ces 2 possibilités.</text:p>
          </table:table-cell>
        </table:table-row>
        <table:table-row>
          <table:table-cell table:style-name="Tableau3.A2" office:value-type="string">
            <text:p text:style-name="P23">10'</text:p>
          </table:table-cell>
          <table:table-cell table:style-name="Tableau3.A2" office:value-type="string">
            <text:p text:style-name="P23">Se familiariser avec le matériel « balle de tennis »</text:p>
            <text:p text:style-name="P23">Observer, réagir</text:p>
            <text:p text:style-name="P23">Viser des espaces libres</text:p>
            <text:p text:style-name="P23">Combler des espaces libres.</text:p>
          </table:table-cell>
          <table:table-cell table:style-name="Tableau3.C2" office:value-type="string">
            <text:p text:style-name="P37"><text:span text:style-name="T1">Jeu collectif avec la classe complète : La balle morte à la main</text:span> : </text:p>
            <text:p text:style-name="P37"><text:span text:style-name="T1">Matériel </text:span>: Autant de balles de tennis que d'enfants, pas de raquettes</text:p>
            <text:p text:style-name="P37">-<text:span text:style-name="T1">Deux espaces</text:span> de même taille sont délimités. Si possible placez <text:span text:style-name="T1">un filet</text:span> assez haut (rubalyse <text:span text:style-name="T1">à 2 mètres</text:span> de hauteur) pour inciter à produire des lancers « en cloche », assez hauts, favorisant les rebonds. </text:p>
            <text:p text:style-name="P37">-La<text:span text:style-name="T1"> moitié des élèves</text:span> dans chaque zone.</text:p>
            <text:p text:style-name="P37">-Au départ du jeu, <text:span text:style-name="T1">chaque enfant dispose d'une balle</text:span> (choisissez des balles de tennis, pour un meilleur rebond). </text:p>
            <text:p text:style-name="P37"><text:span text:style-name="T1">But du jeu </text:span>: avoir <text:span text:style-name="T1">le moins de balles mortes</text:span> possibles dans son camp. On considère qu'une balle est morte lorsqu'elle ne rebondit plus.</text:p>
            <text:p text:style-name="P37">Au signal de départ, chacun doit lancer sa balle dans le camp adverse (lancer en cloche au dessus du filet), de manière à ce qu'elle y reste. Si elle sort du camp adverse, en fin de jeu, elle sera <text:s/>replacée dans le camp de celui qui l'a lancée. Toute <text:span text:style-name="T1">balle qui « vit »</text:span> <text:span text:style-name="T1">peut être reprise </text:span>en main par un adversaire, qui pourra alors la relancer dans le camp suivant. Toute <text:span text:style-name="T1">balle morte ne peut être jouée</text:span> et sera donc comptée comme morte dans notre camp.</text:p>
            <text:p text:style-name="P37">Après 3 minutes de jeu, coup de sifflet final. Ceux qui ont une balle en main la conserve. On compte les balles mortes (au sol) dans chaque camp. L'équipe qui en a le moins <text:s/>a gagné.</text:p>
          </table:table-cell>
        </table:table-row>
      </table:table>
      <text:p text:style-name="Standard"/>
      <text:p text:style-name="Standard"/>
      <text:p text:style-name="Standard"/>
      <table:table table:name="Tableau6" table:style-name="Tableau6">
        <table:table-column table:style-name="Tableau6.A"/>
        <table:table-column table:style-name="Tableau6.B"/>
        <text:soft-page-break/>
        <table:table-row>
          <table:table-cell table:style-name="Tableau6.A1" office:value-type="string">
            <text:p text:style-name="P22">Durée</text:p>
          </table:table-cell>
          <table:table-cell table:style-name="Tableau6.B1" office:value-type="string">
            <text:p text:style-name="P27">Temps en ateliers : Rotation (2x 20 minutes )avec 2 demi classes (40 minutes)</text:p>
          </table:table-cell>
        </table:table-row>
        <table:table-row>
          <table:table-cell table:style-name="Tableau6.A2" office:value-type="string">
            <text:p text:style-name="P23">20'</text:p>
          </table:table-cell>
          <table:table-cell table:style-name="Tableau6.B2" office:value-type="string">
            <text:p text:style-name="P2">10 ' présentation du jeu dans sa globalité, et constats des difficultés :</text:p>
            <text:p text:style-name="P10"><text:span text:style-name="T1">Cycle 3 : La balle dans la raquette (jeu prévu lors de la rencontre) :</text:span> <text:span text:style-name="T1">Atelier dirigé par le maître.</text:span></text:p>
            <text:p text:style-name="P10"><text:span text:style-name="T1">Matériel :</text:span> <text:span text:style-name="T1">8 balles en mousse, 8 raquettes, rubalyse.</text:span></text:p>
            <text:p text:style-name="P10">8 terrains sont <text:s/>matérialisés sur un terrain de tennis, ou dans une partie de la salle omnisports, ou dans une cour de récréation (prévoyez 3 à 4 mètres de large, sur 4 à 5 mètres de profondeur). <text:s/>Un ruban tendu matérialise le filet (environ à 80 cm de hauteur). <text:s/></text:p>
            <text:p text:style-name="P10">Dans chaque équipe, les joueurs sont par deux (ils sont partenaires). Donc 4 terrains pour l'équipe A, et 4 terrains pour l'équipe B.</text:p>
            <text:p text:style-name="P10">L’un des deux joueurs lance à son partenaire, à la main, une balle en mousse, par-dessus le ruban. Son partenaire dispose d’une raquette. Il doit laisser rebondir la balle, et tenter de la toucher avec sa raquette (1 point), ou mieux encore la renvoyer par-dessus le ruban (2 points). Si la balle est renvoyée de telle manière que le partenaire puisse la rattraper de volée ou après un rebond, 3 points. </text:p>
            <text:p text:style-name="P10">Quand un duo, a obtenu 10 points, les deux enfants changent de rôles. Quand ce même duo a de nouveau obtenu 10 points, il a terminé. L’équipe qui la première a trois duos qui ont terminé, a gagné.</text:p>
            <text:p text:style-name="P10"><text:s text:c="5"/></text:p>
            <table:table table:name="Tableau31" table:style-name="Tableau31">
              <table:table-column table:style-name="Tableau31.A" table:number-columns-repeated="7"/>
              <table:table-column table:style-name="Tableau31.H"/>
              <table:table-row table:style-name="Tableau31.1">
                <table:table-cell table:style-name="Tableau31.A1" office:value-type="string">
                  <text:p text:style-name="P42"/>
                  <text:p text:style-name="P41">A1</text:p>
                  <text:p text:style-name="P41"/>
                  <text:p text:style-name="P41"/>
                </table:table-cell>
                <table:table-cell table:style-name="Tableau31.A1" office:value-type="string">
                  <text:p text:style-name="P42"/>
                  <text:p text:style-name="P41">A3</text:p>
                </table:table-cell>
                <table:table-cell table:style-name="Tableau31.A1" office:value-type="string">
                  <text:p text:style-name="P42"/>
                  <text:p text:style-name="P41">A5</text:p>
                </table:table-cell>
                <table:table-cell table:style-name="Tableau31.A1" office:value-type="string">
                  <text:p text:style-name="P42"/>
                  <text:p text:style-name="P41">A7</text:p>
                </table:table-cell>
                <table:table-cell table:style-name="Tableau31.A1" office:value-type="string">
                  <text:p text:style-name="P42"/>
                  <text:p text:style-name="P41">B1</text:p>
                </table:table-cell>
                <table:table-cell table:style-name="Tableau31.A1" office:value-type="string">
                  <text:p text:style-name="P42"/>
                  <text:p text:style-name="P41">B3</text:p>
                </table:table-cell>
                <table:table-cell table:style-name="Tableau31.A1" office:value-type="string">
                  <text:p text:style-name="P42"/>
                  <text:p text:style-name="P41">B5</text:p>
                </table:table-cell>
                <table:table-cell table:style-name="Tableau31.H1" office:value-type="string">
                  <text:p text:style-name="P42"/>
                  <text:p text:style-name="P41">B7</text:p>
                </table:table-cell>
              </table:table-row>
              <table:table-row table:style-name="Tableau31.1">
                <table:table-cell table:style-name="Tableau31.A2" office:value-type="string">
                  <text:p text:style-name="P42"/>
                  <text:p text:style-name="P41">A2</text:p>
                  <text:p text:style-name="P41"/>
                  <text:p text:style-name="P41"/>
                </table:table-cell>
                <table:table-cell table:style-name="Tableau31.A2" office:value-type="string">
                  <text:p text:style-name="P42"/>
                  <text:p text:style-name="P41">A4</text:p>
                </table:table-cell>
                <table:table-cell table:style-name="Tableau31.A2" office:value-type="string">
                  <text:p text:style-name="P42"/>
                  <text:p text:style-name="P41">A6</text:p>
                </table:table-cell>
                <table:table-cell table:style-name="Tableau31.A2" office:value-type="string">
                  <text:p text:style-name="P42"/>
                  <text:p text:style-name="P41">A8</text:p>
                </table:table-cell>
                <table:table-cell table:style-name="Tableau31.A2" office:value-type="string">
                  <text:p text:style-name="P42"/>
                  <text:p text:style-name="P41">B2</text:p>
                </table:table-cell>
                <table:table-cell table:style-name="Tableau31.A2" office:value-type="string">
                  <text:p text:style-name="P42"/>
                  <text:p text:style-name="P41">B4</text:p>
                </table:table-cell>
                <table:table-cell table:style-name="Tableau31.A2" office:value-type="string">
                  <text:p text:style-name="P42"/>
                  <text:p text:style-name="P41">B6</text:p>
                </table:table-cell>
                <table:table-cell table:style-name="Tableau31.H2" office:value-type="string">
                  <text:p text:style-name="P42"/>
                  <text:p text:style-name="P41">B8</text:p>
                </table:table-cell>
              </table:table-row>
            </table:table>
            <text:p text:style-name="P5"/>
            <text:p text:style-name="P5"><text:span text:style-name="T1">Constats des difficultés</text:span> : En général, une des causes d'échec repose sur un lancer approximatif de la balle à frapper, notamment pas assez ou trop excentrée sur le « coup droit » du partenaire <text:s/>(c'est cet axe là à travailler en premier). </text:p>
            <text:p text:style-name="P5"/>
            <text:p text:style-name="P7">Donc, 5 minutes, retour vers un travail à la main uniquement à la recherche de trajectoires plus précises pour les lancers sur le coup droit.</text:p>
            <text:p text:style-name="P5">Sur les mêmes terrains, sans raquettes, les deux joueurs s'échangent la balle à la main suivant des consignes <text:s/>:</text:p>
            <text:p text:style-name="P5">-Lancer <text:span text:style-name="T1">bien dans l'axe du partenaire</text:span>, on rattrape <text:span text:style-name="T1">à deux mains</text:span>.</text:p>
            <text:p text:style-name="P5">-Lancer <text:span text:style-name="T1">à droite du partenaire</text:span>, qui bloque la balle de la main droite avant de s'en emparer à deux mains.</text:p>
            <text:p text:style-name="P5"/>
            <text:p text:style-name="P5">Puis <text:span text:style-name="T1">5 minutes</text:span>, retour à la situation précédente.</text:p>
          </table:table-cell>
        </table:table-row>
        <table:table-row>
          <table:table-cell table:style-name="Tableau6.A2" office:value-type="string">
            <text:p text:style-name="P23">20'</text:p>
          </table:table-cell>
          <table:table-cell table:style-name="Tableau6.B2" office:value-type="string">
            <text:p text:style-name="P28">10' Atelier d'habileté avec la raquette dirigé par le maître</text:p>
            <text:p text:style-name="P28">Matériel : autant de raquettes et de balles que d'enfants.</text:p>
            <text:p text:style-name="P28">Objectif : Développer l'habileté avec l'accessoire.</text:p>
            <text:p text:style-name="P25">Chaque élève dispose d'<text:span text:style-name="T1">une raquette et d'une balle</text:span>. Il exécute des gestes suivant les consignes du maître :</text:p>
            <text:p text:style-name="P25">- <text:span text:style-name="T1">Balle au sol</text:span>, conduite avec la raquette dans des <text:span text:style-name="T1">déplacements aléatoires (2 minutes)</text:span>.</text:p>
            <text:p text:style-name="P25">- <text:span text:style-name="T1">Balle au sol</text:span>, conduite avec la raquette, avec obligation de passer <text:span text:style-name="T1">entre des plots</text:span> (portes <text:soft-page-break/>disposées dans l'espace) <text:span text:style-name="T1">(2 minutes)</text:span>.</text:p>
            <text:p text:style-name="P25">- <text:span text:style-name="T1">Balle sur la raquette</text:span>, dans des <text:span text:style-name="T1">déplacements aléatoires (2 minutes)</text:span>.</text:p>
            <text:p text:style-name="P25">- Idem ci dessus, <text:span text:style-name="T1">au signal</text:span>, <text:span text:style-name="T1">immobilisation du joueur</text:span> et tentative de <text:span text:style-name="T1">petits rebonds</text:span> sur la raquette. Au <text:span text:style-name="T1">signal suivant</text:span>, le <text:span text:style-name="T1">joueur repart</text:span> avec la <text:span text:style-name="T1">balle à nouveau immobile</text:span> dans la raquette <text:span text:style-name="T1">(2 minutes)</text:span>.</text:p>
            <text:p text:style-name="P25">- Seulement <text:span text:style-name="T1">un joueur sur deux dispose d'une balle sur la raquette</text:span>. Au signal, <text:span text:style-name="T1">passer</text:span> sa balle à quelqu'un qui n'en a pas <text:span text:style-name="T1">en inclinant le tamis</text:span>, puis à nouveau déplacements aléatoires. <text:span text:style-name="T1">(2 minutes).</text:span></text:p>
            <text:p text:style-name="P25"/>
            <text:p text:style-name="P25">Puis <text:span text:style-name="T1">10 minutes </text:span>: </text:p>
            <text:p text:style-name="P19">Le parcours avec raquette (jeu prévu lors de la rencontre)</text:p>
            <text:p text:style-name="P2">Matériel : 8 raquettes de mini tennis, 8 balles mousse ou de tennis.</text:p>
            <text:p text:style-name="P10">Deux équipes de huit joueurs s’affrontent en <text:span text:style-name="T1">relais</text:span>, sur deux parcours parallèles.</text:p>
            <text:p text:style-name="P10">Prévoyez 4 raquettes par équipe afin de permettre <text:span text:style-name="T1">4 départs décalés </text:span>pour chacune des équipes (moins d'attente).</text:p>
            <text:p text:style-name="P10">Le but est d'effectuer <text:span text:style-name="T1">des actions avec une balle et une raquette</text:span> sur un parcours. </text:p>
            <text:p text:style-name="P10">La première équipe qui a fait passé ses joueurs <text:span text:style-name="T1">deux fois</text:span>, a gagné.</text:p>
            <text:p text:style-name="P10"/>
            <text:p text:style-name="P2">Exemple de parcours : </text:p>
            <text:p text:style-name="P10">Au départ, la balle est en <text:span text:style-name="T1">équilibre</text:span> sur la raquette, </text:p>
            <text:p text:style-name="P10">-<text:span text:style-name="T1">slalom</text:span> entre les 4 premiers plots.</text:p>
            <text:p text:style-name="P10">-Puis, incliner la raquette pour <text:span text:style-name="T1">laisser rouler la balle</text:span> au sol dans le couloir de plots.</text:p>
            <text:p text:style-name="P10">-A la sortie du couloir, la <text:span text:style-name="T1">faire cheminer au sol,</text:span> en la poussant de l'extrémité de la raquette, sur un nouveau slalom de 4 plots.</text:p>
            <text:p text:style-name="P10">-A la sortie de ce deuxième slalom, ramasser sa balle, la poser sur le tamis, et <text:span text:style-name="T1">cheminer <text:s/>en courant (ou en marchant, selon le niveau)</text:span> jusqu'à la zone de rebond.</text:p>
            <text:p text:style-name="P10">-Dans la zone de rebond, <text:span text:style-name="T1">faire rebondir la balle sur sa raquette à 5 reprises </text:span>(recommencer si échec).</text:p>
            <text:p text:style-name="P10">-Puis tenter de <text:span text:style-name="T1">l'envoyer (doucement)</text:span> avec sa raquette en direction du joueur en attente.</text:p>
            <text:p text:style-name="P10">Remarque : Durant la totalité du parcours si la balle tombe ou sort du circuit, le joueur ne revient pas au départ, mais simplement à l'endroit de l'incident de parcours.</text:p>
            <text:p text:style-name="P10"/>
            <text:p text:style-name="P10"><text:s text:c="41"/>0 <text:s text:c="19"/>0</text:p>
            <text:p text:style-name="P10"><text:s text:c="41"/>Zone de rebond <text:s text:c="8"/><text:span text:style-name="T4">← <text:s/>← <text:s/>← ← ← ← ← ← ← 0</text:span></text:p>
            <text:p text:style-name="P14"><text:s text:c="41"/>0 <text:s text:c="19"/>0 <text:s text:c="57"/>↑</text:p>
            <text:p text:style-name="P10"><text:s text:c="123"/><text:span text:style-name="T4">↑</text:span></text:p>
            <text:p text:style-name="P10"><text:s text:c="12"/>0 <text:s text:c="43"/>000000000 <text:s text:c="46"/><text:span text:style-name="T4">↑</text:span></text:p>
            <text:p text:style-name="P10">Départ <text:s text:c="6"/>0 <text:s text:c="7"/>0 <text:s text:c="6"/>0 <text:s text:c="7"/>0 <text:s text:c="36"/>0 <text:s text:c="8"/>0 <text:s text:c="7"/>0 <text:s text:c="7"/>0 <text:s text:c="5"/></text:p>
            <text:p text:style-name="P10"><text:s text:c="12"/>0 <text:s text:c="43"/>000000000</text:p>
            <text:p text:style-name="P8"/>
            <text:p text:style-name="P6"/>
          </table:table-cell>
        </table:table-row>
      </table:table>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3ème SEANCEJEUX DE RAQUETTES CYCLE 3</text:p>
      <text:p text:style-name="P1"/>
      <text:p text:style-name="P1"/>
      <table:table table:name="Tableau2" table:style-name="Tableau2">
        <table:table-column table:style-name="Tableau2.A"/>
        <table:table-column table:style-name="Tableau2.B"/>
        <table:table-column table:style-name="Tableau2.C"/>
        <table:table-row>
          <table:table-cell table:style-name="Tableau2.A1" table:number-columns-spanned="3" office:value-type="string">
            <text:p text:style-name="P33">Échauffement spécifique <text:s/>(avec toute la classe) 20 minutes</text:p>
          </table:table-cell>
          <table:covered-table-cell/>
          <table:covered-table-cell/>
        </table:table-row>
        <table:table-row>
          <table:table-cell table:style-name="Tableau2.A2" office:value-type="string">
            <text:p text:style-name="P22">Durée</text:p>
          </table:table-cell>
          <table:table-cell table:style-name="Tableau2.A2" office:value-type="string">
            <text:p text:style-name="P22">Intentions de l'enseignant</text:p>
          </table:table-cell>
          <table:table-cell table:style-name="Tableau2.C2" office:value-type="string">
            <text:p text:style-name="P33">Situations</text:p>
          </table:table-cell>
        </table:table-row>
        <table:table-row>
          <table:table-cell table:style-name="Tableau2.A2" office:value-type="string">
            <text:p text:style-name="P23">10'</text:p>
          </table:table-cell>
          <table:table-cell table:style-name="Tableau2.A2" office:value-type="string">
            <text:p text:style-name="P23">Se familiariser avec le matériel « balle de tennis »</text:p>
            <text:p text:style-name="P23">Observer, réagir</text:p>
            <text:p text:style-name="P23">Viser des espaces libres</text:p>
            <text:p text:style-name="P23">Combler des espaces libres.</text:p>
          </table:table-cell>
          <table:table-cell table:style-name="Tableau2.C2" office:value-type="string">
            <text:p text:style-name="P32">Jeu collectif avec la classe complète : </text:p>
            <text:p text:style-name="P37"><text:span text:style-name="T1">La balle morte à la main</text:span> : </text:p>
            <text:p text:style-name="P37"><text:span text:style-name="T1">Matériel </text:span>: Autant de balles de tennis que d'enfants, pas de raquettes</text:p>
            <text:p text:style-name="P37">-<text:span text:style-name="T1">Deux espaces</text:span> de même taille sont délimités. Si possible placez <text:span text:style-name="T1">un filet</text:span> assez haut (rubalyse <text:span text:style-name="T1">à environ 1,8 mètres</text:span> de hauteur) pour inciter à produire des lancers « en cloche », assez hauts, favorisant les rebonds. </text:p>
            <text:p text:style-name="P37">-La<text:span text:style-name="T1"> moitié des élèves</text:span> dans chaque zone.</text:p>
            <text:p text:style-name="P37">-Au départ du jeu, <text:span text:style-name="T1">chaque enfant dispose d'une balle</text:span> (choisissez des balles de tennis, pour un meilleur rebond). </text:p>
            <text:p text:style-name="P37"><text:span text:style-name="T1">But du jeu </text:span>: avoir <text:span text:style-name="T1">le moins de balles mortes</text:span> possibles dans son camp. On considère qu'une balle est morte lorsqu'elle ne rebondit plus.</text:p>
            <text:p text:style-name="P37">Au signal de départ, chacun doit lancer sa balle dans le camp adverse (lancer en cloche au dessus du filet), de manière à ce qu'elle y reste. Si elle sort du camp adverse, en fin de jeu, elle sera <text:s/>replacée dans le camp de celui qui l'a lancée. Toute <text:span text:style-name="T1">balle qui « vit »</text:span> <text:span text:style-name="T1">peut être reprise </text:span>en main par un adversaire, qui pourra alors la relancer dans le camp suivant. Toute <text:span text:style-name="T1">balle morte ne peut être jouée</text:span> et sera donc comptée comme morte dans notre camp.</text:p>
            <text:p text:style-name="P37">Après 3 minutes de jeu, coup de sifflet final. Ceux qui ont une balle en main la conserve. On compte les balles mortes (au sol) dans chaque camp. L'équipe qui en a le moins <text:s/>a gagné.</text:p>
          </table:table-cell>
        </table:table-row>
        <table:table-row>
          <table:table-cell table:style-name="Tableau2.A2" office:value-type="string">
            <text:p text:style-name="P23">10'</text:p>
          </table:table-cell>
          <table:table-cell table:style-name="Tableau2.A2" office:value-type="string">
            <text:p text:style-name="P23">Développer l'habileté avec l'accessoire.</text:p>
          </table:table-cell>
          <table:table-cell table:style-name="Tableau2.C2" office:value-type="string">
            <text:p text:style-name="P32">Le relais raquette.</text:p>
            <text:p text:style-name="P37">Des équipes de 4 ou 5 joueurs sont formées, en lignes :</text:p>
            <text:p text:style-name="P37"/>
            <text:p text:style-name="P37">Départ A1 <text:s text:c="9"/>A2 <text:s text:c="9"/>A3 <text:s text:c="10"/>A4 <text:s text:c="12"/>A5 <text:s text:c="10"/>Arrivée</text:p>
            <text:p text:style-name="P37"/>
            <text:p text:style-name="P37">Départ <text:s/>B1 <text:s text:c="9"/>B2 <text:s text:c="9"/>B3 <text:s text:c="10"/>B4 <text:s text:c="13"/>B5 <text:s text:c="10"/>Arrivée</text:p>
            <text:p text:style-name="P37"/>
            <text:p text:style-name="P37">Départ <text:s/>C1 <text:s text:c="9"/>C2 <text:s text:c="9"/>C3 <text:s text:c="10"/>C4 <text:s text:c="13"/>C5 <text:s text:c="10"/>Arrivée</text:p>
            <text:p text:style-name="P37"/>
            <text:p text:style-name="P37">Départ <text:s/>D1 <text:s text:c="9"/>D2 <text:s text:c="9"/>D3 <text:s text:c="9"/>D4 <text:s text:c="13"/>D5 <text:s text:c="10"/>Arrivée</text:p>
            <text:p text:style-name="P37"/>
            <text:p text:style-name="P37">Au départ seul le premier joueur dispose d'une <text:span text:style-name="T1">raquette avec une balle en équilibre sur le tamis</text:span>, La raquette est tenue par le manche. Lorsqu'il arrive au plot du joueur 2, il lui passe la raquette et la balle. Celui ci peut la prendre à deux mains par le tamis et part alors jusqu'au joueur 3 qui lui récupère la raquette par le manche, etc...Si la balle tombe en chemin, retour au plot.</text:p>
            <text:p text:style-name="P37"><text:soft-page-break/>La première équipe ayant atteint le cerceau d'arrivée avec la balle encore en équilibre sur le tamis a gagné. </text:p>
          </table:table-cell>
        </table:table-row>
      </table:table>
      <table:table table:name="Tableau4" table:style-name="Tableau4">
        <table:table-column table:style-name="Tableau4.A"/>
        <table:table-column table:style-name="Tableau4.B"/>
        <table:table-row>
          <table:table-cell table:style-name="Tableau4.A1" office:value-type="string">
            <text:p text:style-name="P22">Durée</text:p>
          </table:table-cell>
          <table:table-cell table:style-name="Tableau4.B1" office:value-type="string">
            <text:p text:style-name="P27">Temps en ateliers : Rotation (2x 20 minutes )avec 2 demi classes (40 minutes)</text:p>
          </table:table-cell>
        </table:table-row>
        <table:table-row>
          <table:table-cell table:style-name="Tableau4.A2" office:value-type="string">
            <text:p text:style-name="P21">20'</text:p>
          </table:table-cell>
          <table:table-cell table:style-name="Tableau4.B2" office:value-type="string">
            <text:p text:style-name="P26"><text:s/>Retour vers un travail à la main uniquement à la recherche de trajectoires plus précises pour les lancers.</text:p>
            <text:p text:style-name="P5">Sur les terrains, <text:span text:style-name="T1">sans raquettes</text:span>, les deux joueurs s'échangent la balle à la main suivant des consignes (5x2 minutes) :</text:p>
            <text:p text:style-name="P5">-Lancer <text:span text:style-name="T1">bien dans l'axe</text:span> du partenaire, on rattrape <text:span text:style-name="T1">à deux mains</text:span>.</text:p>
            <text:p text:style-name="P5">-Lancer <text:span text:style-name="T1">à droite du partenaire</text:span>, qui bloque la balle de la main droite avant de s'en emparer à deux mains.</text:p>
            <text:p text:style-name="P5">-Lancer <text:span text:style-name="T1">à gauche du partenaire</text:span>, qui bloque la balle de la main gauche avant de s'en emparer à deux mains.</text:p>
            <text:p text:style-name="P5">-Lancer <text:span text:style-name="T1">soit à droite, soit à gauche</text:span> sans le dire.</text:p>
            <text:p text:style-name="P24">-Partenaire dos au lanceur, le lanceur annonce « coup droit » ou « revers », avant de lancer sur la droite ou sur la gauche de son partenaire. A l'annonce, le rattrapeur se retourne et réagit.</text:p>
            <text:p text:style-name="P24"/>
            <text:p text:style-name="P26">+ 10' <text:s/>le jeu avec raquette pour l'un des deux :</text:p>
            <text:p text:style-name="P10"><text:span text:style-name="T1">La balle dans la raquette (jeu prévu lors de la rencontre) :</text:span> <text:span text:style-name="T1">Atelier dirigé par le maître.</text:span></text:p>
            <text:p text:style-name="P10"><text:span text:style-name="T1">Matériel :</text:span> <text:span text:style-name="T1">8 balles en mousse, 8 raquettes, rubalyse.</text:span></text:p>
            <text:p text:style-name="P10">8 terrains sont <text:s/>matérialisés sur un terrain de tennis, ou dans une partie de la salle omnisports, ou dans une cour de récréation (prévoyez 3 à 4 mètres de large, sur 4 à 5 mètres de profondeur). <text:s/>Un ruban tendu matérialise le filet (environ à 80 cm de hauteur). <text:s/></text:p>
            <text:p text:style-name="P10">Dans chaque équipe, les joueurs sont par deux (ils sont partenaires). Donc 4 terrains pour l'équipe A, et 4 terrains pour l'équipe B.</text:p>
            <text:p text:style-name="P10">L’un des deux joueurs lance à son partenaire, à la main, une balle en mousse, par-dessus le ruban. Son partenaire dispose d’une raquette. Il doit laisser rebondir la balle, et tenter de la toucher avec sa raquette (1 point), ou mieux encore la renvoyer par-dessus le ruban (2 points). Si la balle est renvoyée de telle manière que le partenaire puisse la rattraper de volée ou après un rebond, 3 points. </text:p>
            <text:p text:style-name="P10">Quand un duo, a obtenu 10 points, les deux enfants changent de rôles. Quand ce même duo a de nouveau obtenu 10 points, il a terminé. L’équipe qui la première a trois duos qui ont terminé, a gagné.</text:p>
            <text:p text:style-name="P10"/>
            <text:p text:style-name="P10"/>
            <text:p text:style-name="P10"><text:s text:c="5"/></text:p>
            <table:table table:name="Tableau34" table:style-name="Tableau34">
              <table:table-column table:style-name="Tableau34.A" table:number-columns-repeated="7"/>
              <table:table-column table:style-name="Tableau34.H"/>
              <table:table-row table:style-name="Tableau34.1">
                <table:table-cell table:style-name="Tableau34.A1" office:value-type="string">
                  <text:p text:style-name="P42"/>
                  <text:p text:style-name="P41">A1</text:p>
                  <text:p text:style-name="P41"/>
                  <text:p text:style-name="P41"/>
                </table:table-cell>
                <table:table-cell table:style-name="Tableau34.A1" office:value-type="string">
                  <text:p text:style-name="P42"/>
                  <text:p text:style-name="P41">A3</text:p>
                </table:table-cell>
                <table:table-cell table:style-name="Tableau34.A1" office:value-type="string">
                  <text:p text:style-name="P42"/>
                  <text:p text:style-name="P41">A5</text:p>
                </table:table-cell>
                <table:table-cell table:style-name="Tableau34.A1" office:value-type="string">
                  <text:p text:style-name="P42"/>
                  <text:p text:style-name="P41">A7</text:p>
                </table:table-cell>
                <table:table-cell table:style-name="Tableau34.A1" office:value-type="string">
                  <text:p text:style-name="P42"/>
                  <text:p text:style-name="P41">B1</text:p>
                </table:table-cell>
                <table:table-cell table:style-name="Tableau34.A1" office:value-type="string">
                  <text:p text:style-name="P42"/>
                  <text:p text:style-name="P41">B3</text:p>
                </table:table-cell>
                <table:table-cell table:style-name="Tableau34.A1" office:value-type="string">
                  <text:p text:style-name="P42"/>
                  <text:p text:style-name="P41">B5</text:p>
                </table:table-cell>
                <table:table-cell table:style-name="Tableau34.H1" office:value-type="string">
                  <text:p text:style-name="P42"/>
                  <text:p text:style-name="P41">B7</text:p>
                </table:table-cell>
              </table:table-row>
              <table:table-row table:style-name="Tableau34.1">
                <table:table-cell table:style-name="Tableau34.A2" office:value-type="string">
                  <text:p text:style-name="P42"/>
                  <text:p text:style-name="P41">A2</text:p>
                  <text:p text:style-name="P41"/>
                  <text:p text:style-name="P41"/>
                </table:table-cell>
                <table:table-cell table:style-name="Tableau34.A2" office:value-type="string">
                  <text:p text:style-name="P42"/>
                  <text:p text:style-name="P41">A4</text:p>
                </table:table-cell>
                <table:table-cell table:style-name="Tableau34.A2" office:value-type="string">
                  <text:p text:style-name="P42"/>
                  <text:p text:style-name="P41">A6</text:p>
                </table:table-cell>
                <table:table-cell table:style-name="Tableau34.A2" office:value-type="string">
                  <text:p text:style-name="P42"/>
                  <text:p text:style-name="P41">A8</text:p>
                </table:table-cell>
                <table:table-cell table:style-name="Tableau34.A2" office:value-type="string">
                  <text:p text:style-name="P42"/>
                  <text:p text:style-name="P41">B2</text:p>
                </table:table-cell>
                <table:table-cell table:style-name="Tableau34.A2" office:value-type="string">
                  <text:p text:style-name="P42"/>
                  <text:p text:style-name="P41">B4</text:p>
                </table:table-cell>
                <table:table-cell table:style-name="Tableau34.A2" office:value-type="string">
                  <text:p text:style-name="P42"/>
                  <text:p text:style-name="P41">B6</text:p>
                </table:table-cell>
                <table:table-cell table:style-name="Tableau34.H2" office:value-type="string">
                  <text:p text:style-name="P42"/>
                  <text:p text:style-name="P41">B8</text:p>
                </table:table-cell>
              </table:table-row>
            </table:table>
            <text:p text:style-name="P5"/>
            <text:p text:style-name="P24"/>
            <text:p text:style-name="P17"/>
            <text:p text:style-name="P17"/>
            <text:p text:style-name="P17"/>
            <text:p text:style-name="P17"><text:soft-page-break/></text:p>
            <text:p text:style-name="P17"/>
            <text:p text:style-name="P17"/>
          </table:table-cell>
        </table:table-row>
        <table:table-row>
          <table:table-cell table:style-name="Tableau4.A2" office:value-type="string">
            <text:p text:style-name="P21">20'</text:p>
          </table:table-cell>
          <table:table-cell table:style-name="Tableau4.B2" office:value-type="string">
            <text:p text:style-name="P13">Cycle 3 : La balle au mur à la main: Atelier en autonomie (avec lancement par le maître, + quelques passages) + explications des règles en classe.</text:p>
            <text:p text:style-name="P2">Matériel : 8 balles en mousse, un mur plutôt bien droit.</text:p>
            <text:p text:style-name="P17"><text:s/>8 terrains sont matérialisés, face à un mur. Des plots ou de la rubalyse, ou un trait à la craie, <text:s/>matérialisent des limites au sol et sur le mur (environ 4m de largeur, 5 m de profondeur). Sur le mur, à 90 cm de hauteur est matérialisé un trait, le « filet » au dessus duquel il faut jouer. Deux enfants <text:s/>(un de chaque équipe) s'affrontent, en frappant une balle en mousse avec la main. <text:s/>On marque un point à chaque échec de l'autre (s'il ne rattrape pas la balle <text:s/>avant le deuxième rebond, s'il la met en dehors des limites). On peut aussi frapper la balle de volée (sans rebond au sol).</text:p>
            <text:p text:style-name="P17">Au bout de 3 minutes, le jeu est arrêté. Celui qui a le plus de points a gagné le match. Après chaque match, le joueur de l'équipe A part jouer sur le terrain à sa droite. Le joueur de l'équipe B reste sur le terrain. Après 4 rotations (12 minutes). On comptabilise les points des deux équipes en comptant le nombre de matchs gagnés par les différents joueurs.</text:p>
            <text:p text:style-name="P17"/>
            <text:p text:style-name="P10"><text:s/>mur mur mur mur mur mur mur mur mur mur mur mur mur mur mur mur mur mur mur <text:s/>mur </text:p>
            <table:table table:name="Tableau5" table:style-name="Tableau5">
              <table:table-column table:style-name="Tableau5.A" table:number-columns-repeated="7"/>
              <table:table-column table:style-name="Tableau5.H"/>
              <table:table-row table:style-name="Tableau5.1">
                <table:table-cell table:style-name="Tableau5.A1" office:value-type="string">
                  <text:p text:style-name="P40"/>
                  <text:p text:style-name="Table_20_Contents"/>
                  <text:p text:style-name="Table_20_Contents"><text:s/>A1</text:p>
                  <text:p text:style-name="Table_20_Contents"><text:s text:c="12"/>B1</text:p>
                </table:table-cell>
                <table:table-cell table:style-name="Tableau5.A1" office:value-type="string">
                  <text:p text:style-name="P40"/>
                  <text:p text:style-name="Table_20_Contents">A2</text:p>
                  <text:p text:style-name="Table_20_Contents"><text:s text:c="9"/>B2</text:p>
                </table:table-cell>
                <table:table-cell table:style-name="Tableau5.A1" office:value-type="string">
                  <text:p text:style-name="P40"/>
                  <text:p text:style-name="Table_20_Contents"/>
                  <text:p text:style-name="Table_20_Contents">B3 <text:s text:c="4"/>A3</text:p>
                </table:table-cell>
                <table:table-cell table:style-name="Tableau5.A1" office:value-type="string">
                  <text:p text:style-name="P40"/>
                  <text:p text:style-name="Table_20_Contents">A4</text:p>
                  <text:p text:style-name="Table_20_Contents"><text:s text:c="7"/></text:p>
                  <text:p text:style-name="Table_20_Contents"><text:s text:c="12"/>B4</text:p>
                </table:table-cell>
                <table:table-cell table:style-name="Tableau5.A1" office:value-type="string">
                  <text:p text:style-name="P40"/>
                  <text:p text:style-name="Table_20_Contents">B5</text:p>
                  <text:p text:style-name="Table_20_Contents"><text:s text:c="10"/>A5</text:p>
                </table:table-cell>
                <table:table-cell table:style-name="Tableau5.A1" office:value-type="string">
                  <text:p text:style-name="P40">B6</text:p>
                  <text:p text:style-name="Table_20_Contents"/>
                  <text:p text:style-name="Table_20_Contents"><text:s text:c="11"/>A6</text:p>
                </table:table-cell>
                <table:table-cell table:style-name="Tableau5.A1" office:value-type="string">
                  <text:p text:style-name="P40"/>
                  <text:p text:style-name="Table_20_Contents"/>
                  <text:p text:style-name="Table_20_Contents">A7 <text:s text:c="6"/>B7</text:p>
                </table:table-cell>
                <table:table-cell table:style-name="Tableau5.H1" office:value-type="string">
                  <text:p text:style-name="P40"/>
                  <text:p text:style-name="Table_20_Contents">A8 </text:p>
                  <text:p text:style-name="Table_20_Contents"><text:s text:c="12"/>B8</text:p>
                </table:table-cell>
              </table:table-row>
            </table:table>
            <text:p text:style-name="P12"/>
          </table:table-cell>
        </table:table-row>
      </table:table>
      <text:p text:style-name="Standard"/>
      <text:p text:style-name="Standard"/>
      <text:p text:style-name="Standard"/>
      <text:p text:style-name="Standard"/>
      <text:p text:style-name="Standard"/>
      <text:p text:style-name="Standard"/>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1">4ème SEANCE JEUX DE RAQUETTES CYCLE 3</text:p>
      <text:p text:style-name="P1"/>
      <text:p text:style-name="P1"/>
      <table:table table:name="Tableau8" table:style-name="Tableau8">
        <table:table-column table:style-name="Tableau8.A"/>
        <table:table-column table:style-name="Tableau8.B"/>
        <table:table-column table:style-name="Tableau8.C"/>
        <table:table-row>
          <table:table-cell table:style-name="Tableau8.A1" table:number-columns-spanned="3" office:value-type="string">
            <text:p text:style-name="P33">Échauffement spécifique <text:s/>(avec toute la classe) 20 minutes</text:p>
          </table:table-cell>
          <table:covered-table-cell/>
          <table:covered-table-cell/>
        </table:table-row>
        <table:table-row>
          <table:table-cell table:style-name="Tableau8.A2" office:value-type="string">
            <text:p text:style-name="P22">Durée</text:p>
          </table:table-cell>
          <table:table-cell table:style-name="Tableau8.A2" office:value-type="string">
            <text:p text:style-name="P22">Intentions de l'enseignant</text:p>
          </table:table-cell>
          <table:table-cell table:style-name="Tableau8.C2" office:value-type="string">
            <text:p text:style-name="P33">Situations</text:p>
          </table:table-cell>
        </table:table-row>
        <table:table-row>
          <table:table-cell table:style-name="Tableau8.A2" office:value-type="string">
            <text:p text:style-name="P23">20''</text:p>
          </table:table-cell>
          <table:table-cell table:style-name="Tableau8.A2" office:value-type="string">
            <text:p text:style-name="P23">Gagner en précision dans les gestes de </text:p>
            <text:p text:style-name="P23">lancer / rattraper</text:p>
            <text:p text:style-name="P23"/>
            <text:p text:style-name="P23">Communiquer pour s'améliorer</text:p>
          </table:table-cell>
          <table:table-cell table:style-name="Tableau8.C2" office:value-type="string">
            <text:p text:style-name="P19">Cycle 3 : Préparation du jeu </text:p>
            <text:p text:style-name="P19">Echanges de balle de tennis à la main : </text:p>
            <text:p text:style-name="P2">Matériel : 8 balles de Tennis, 8 cerceaux.</text:p>
            <text:p text:style-name="P10"><text:span text:style-name="T6">Des </text:span><text:span text:style-name="T1">duos</text:span><text:span text:style-name="T6"> sont constitués. Chaque duo doit effectuer des séries de 10 échanges avec une balle de tennis, de différentes manières (toujours sans raquettes) (ils sont </text:span><text:span text:style-name="T1">partenaires</text:span><text:span text:style-name="T6">). </text:span></text:p>
            <text:p text:style-name="P17">Dans cette préparation, on ne compte pas les points. On expérimente simplement les différentes manières d'échanger la balle. Au lieu d'imposer 10 passes, on jouera chaque situation environ 4 <text:s/>minutes. Dans cette séance on propose les séries 1, 2, 3, 4 et 5.</text:p>
            <text:p text:style-name="P17"/>
            <text:p text:style-name="P17">Pour aider à la matérialisation des distances, on peut utiliser des plots.</text:p>
            <text:p text:style-name="P17"/>
            <text:p text:style-name="P2">Séries à effectuer :</text:p>
            <text:list xml:id="list174719958103195" text:continue-numbering="true" text:style-name="WW8Num1">
              <text:list-item>
                <text:p text:style-name="P51"><text:span text:style-name="T1">Série 1 :</text:span><text:span text:style-name="T6"> Face à face à 2 mètres de distance, s</text:span><text:span text:style-name="T1">e passer la balle sans rebond</text:span><text:span text:style-name="T6">. On peut l’attraper avec</text:span><text:span text:style-name="T1"> une ou deux mains</text:span><text:span text:style-name="T6">.</text:span></text:p>
              </text:list-item>
              <text:list-item>
                <text:p text:style-name="P51"><text:span text:style-name="T1">Série 2 : </text:span><text:span text:style-name="T6">Face à face à 2 mètres de distance, <text:s/></text:span><text:span text:style-name="T1">se passer la balle sans rebond</text:span><text:span text:style-name="T6">, avec obligation de l'attraper avec </text:span><text:span text:style-name="T1">une seule main</text:span><text:span text:style-name="T6">. </text:span></text:p>
              </text:list-item>
              <text:list-item>
                <text:p text:style-name="P51"><text:span text:style-name="T1">Série 3 : </text:span><text:span text:style-name="T6">Face à face à 3 mètres de distance, <text:s/>s</text:span><text:span text:style-name="T1">e passer la balle avec un rebond</text:span><text:span text:style-name="T6"> sur le sol, dans un cerceau situé entre les deux joueurs. On peut l’attraper avec </text:span><text:span text:style-name="T1">une ou deux mains</text:span><text:span text:style-name="T6">.</text:span></text:p>
              </text:list-item>
              <text:list-item>
                <text:p text:style-name="P51"><text:span text:style-name="T1">Série 4 :</text:span><text:span text:style-name="T6"> Face à face à 3 mètres de distance, </text:span><text:span text:style-name="T1">se passer la balle avec un rebond </text:span><text:span text:style-name="T6">sur le sol, dans un cerceau situé entre les deux joueurs avec obligation de l'attraper </text:span><text:span text:style-name="T1">avec une seule main</text:span><text:span text:style-name="T6">.</text:span></text:p>
              </text:list-item>
              <text:list-item>
                <text:p text:style-name="P51"><text:span text:style-name="T1">Série 5 :</text:span><text:span text:style-name="T6"> L'un est </text:span><text:span text:style-name="T1">dos à son partenaire</text:span><text:span text:style-name="T6">, au </text:span><text:span text:style-name="T1">signal oral</text:span><text:span text:style-name="T6"> de celui ci, il se retourne et rattrape la balle lancée.</text:span></text:p>
              </text:list-item>
            </text:list>
            <text:p text:style-name="P6"><text:s text:c="10"/></text:p>
          </table:table-cell>
        </table:table-row>
      </table:table>
      <text:p text:style-name="Standard"/>
      <table:table table:name="Tableau9" table:style-name="Tableau9">
        <table:table-column table:style-name="Tableau9.A"/>
        <table:table-column table:style-name="Tableau9.B"/>
        <table:table-row>
          <table:table-cell table:style-name="Tableau9.A1" office:value-type="string">
            <text:p text:style-name="P22">Durée</text:p>
          </table:table-cell>
          <table:table-cell table:style-name="Tableau9.B1" office:value-type="string">
            <text:p text:style-name="P27">Temps en ateliers : Rotation (2x 20 minutes )avec 2 demi classes (40 minutes)</text:p>
          </table:table-cell>
        </table:table-row>
        <table:table-row>
          <table:table-cell table:style-name="Tableau9.A2" office:value-type="string">
            <text:p text:style-name="P21">20'</text:p>
          </table:table-cell>
          <table:table-cell table:style-name="Tableau9.B2" office:value-type="string">
            <text:p text:style-name="P19">Cycle 3 : Abattre les quilles </text:p>
            <text:p text:style-name="P2">Matériel : 16 quilles (ou 16 caissettes), de nombreuses balles de tennis, 16 petites raquettes de tennis, un mur.</text:p>
            <text:p text:style-name="P10"><text:span text:style-name="T6">16 quilles sont positionnées face à un mur </text:span><text:span text:style-name="T1">(8 pour l'équipe A, 8 pour l'équipe B</text:span><text:span text:style-name="T6">). <text:s/></text:span><text:soft-page-break/><text:span text:style-name="T6">Chaque joueur a un plot (ou un cerceau) près duquel (ou dans lequel) il doit frapper ses balles avec sa raquette. Prévoyez donc </text:span><text:span text:style-name="T1">des écarts de deux mètres</text:span><text:span text:style-name="T6"> au moins entre les joueurs afin d'éviter que des enfants trop proches risquent de se donner des coups de raquettes (</text:span><text:span text:style-name="T1">sécurité</text:span><text:span text:style-name="T6">). La zone devant les plots ou cerceaux est interdite aux joueurs. Prévoyez environ 8 mètres entre les joueurs et les quilles. </text:span><text:span text:style-name="T1">Les balles frappées</text:span><text:span text:style-name="T6"> qui reviennent vers les frappeurs après avoir heurté le <text:s/>mur, </text:span><text:span text:style-name="T1">peuvent être réutilisées</text:span><text:span text:style-name="T6">, si elles passent la ligne délimitant la zone de frappe (les plots), mais </text:span><text:span text:style-name="T1">interdiction d'aller les chercher dans la zone interdite</text:span><text:span text:style-name="T6">. La première équipe ayant fait tombé </text:span><text:span text:style-name="T1">toutes ses quilles a gagné</text:span><text:span text:style-name="T6">. </text:span></text:p>
            <text:p text:style-name="P17">Deuxième possibilité pour déclarer un vainqueur : Si il n'y a plus de balles jouables (si elles sont toutes arrêtées (dans la zone interdite), l'équipe qui a abattu le plus de quilles a gagné.</text:p>
            <text:p text:style-name="P17"/>
            <text:p text:style-name="P17">Variante : Si vous n'aviez pas assez de raquettes, les enfants peuvent abattre les quilles en lançant la balle à la main.</text:p>
            <text:p text:style-name="P17"/>
            <text:p text:style-name="P17"/>
            <text:p text:style-name="P17"/>
            <text:p text:style-name="P50">Mur</text:p>
            <text:p text:style-name="P17"/>
            <text:p text:style-name="P10"><text:span text:style-name="T1">Caissettes</text:span><text:span text:style-name="T6"> C <text:s text:c="2"/>C <text:s text:c="2"/>C <text:s text:c="2"/>C <text:s text:c="2"/>C <text:s text:c="2"/>C <text:s text:c="2"/>C <text:s text:c="2"/>C <text:s text:c="38"/>C <text:s text:c="2"/>C <text:s text:c="2"/>C <text:s text:c="2"/>C <text:s text:c="2"/>C <text:s text:c="2"/>C <text:s text:c="2"/>C <text:s text:c="2"/>C</text:span></text:p>
            <text:p text:style-name="P17"/>
            <text:p text:style-name="P17"/>
            <text:p text:style-name="P17"><text:s text:c="11"/>Zone interdite <text:s text:c="3"/>Zone interdite <text:s text:c="4"/>Zone interdite <text:s text:c="3"/>Zone interdite <text:s text:c="3"/>Zone interdite</text:p>
            <text:p text:style-name="P17"/>
            <text:p text:style-name="P17"/>
            <text:p text:style-name="P10"><text:span text:style-name="T1">Plots</text:span><text:span text:style-name="T6"> <text:s text:c="8"/>0 <text:s text:c="4"/>0 <text:s text:c="2"/>0 <text:s text:c="3"/>0 <text:s text:c="3"/>0 <text:s text:c="2"/>0 <text:s text:c="3"/>0 <text:s text:c="3"/>0 <text:s text:c="36"/>0 <text:s text:c="3"/>0 <text:s text:c="3"/>0 <text:s text:c="2"/>0 <text:s text:c="3"/>0 <text:s text:c="3"/>0 <text:s text:c="2"/>0 <text:s text:c="3"/>0</text:span></text:p>
            <text:p text:style-name="P18"><text:s text:c="15"/>A <text:s text:c="2"/>A <text:s text:c="2"/>A <text:s text:c="2"/>A <text:s text:c="2"/>A <text:s/>A <text:s text:c="2"/>A <text:s text:c="2"/>A <text:s text:c="36"/>B <text:s text:c="2"/>B <text:s text:c="2"/>B <text:s text:c="2"/>B <text:s text:c="2"/>B <text:s text:c="2"/>B <text:s text:c="2"/>B <text:s text:c="2"/>B <text:s text:c="3"/></text:p>
          </table:table-cell>
        </table:table-row>
        <table:table-row>
          <table:table-cell table:style-name="Tableau9.A2" office:value-type="string">
            <text:p text:style-name="P21">20'</text:p>
            <text:p text:style-name="P21"/>
          </table:table-cell>
          <table:table-cell table:style-name="Tableau9.B2" office:value-type="string">
            <text:p text:style-name="P19">Cycle 3 : La balle au mur à la main:</text:p>
            <text:p text:style-name="P2">Matériel : 8 balles en mousse, un mur plutôt bien droit.</text:p>
            <text:p text:style-name="P10"><text:span text:style-name="T6"><text:s/></text:span><text:span text:style-name="T1">8 terrains sont matérialisés, face à un mur.</text:span><text:span text:style-name="T6"> Des plots ou de la rubalyse, ou un trait à la craie, <text:s/>matérialisent des limites au sol et sur le mur (environ </text:span><text:span text:style-name="T1">4m de largeur, 5 m de profondeur)</text:span><text:span text:style-name="T6">. Sur le mur, à </text:span><text:span text:style-name="T1">90 cm de hauteur est matérialisé un trait, le « filet »</text:span><text:span text:style-name="T6"> au dessus duquel il faut jouer. Deux enfants <text:s/>(un de chaque équipe) s'affrontent, en frappant une balle en mousse avec la main(ils sont </text:span><text:span text:style-name="T1">adversaires</text:span><text:span text:style-name="T6">). <text:s/>On marque un point à chaque échec de l'autre (s'il ne rattrape pas la balle <text:s/>avant le deuxième rebond, s'il la met en dehors des limites). On peut aussi frapper la balle de volée (sans rebond au sol).</text:span></text:p>
            <text:p text:style-name="P10"><text:span text:style-name="T6">Au bout de </text:span><text:span text:style-name="T1">3 minutes, le jeu est arrêté</text:span><text:span text:style-name="T6">. Celui qui a le plus de points a gagné le match. Après chaque match, le joueur de l'équipe A part jouer sur le terrain à sa droite. Le joueur de l'équipe B reste sur le terrain. Après 4 rotations (12 minutes). On comptabilise les points des deux équipes en comptant le nombre de matchs gagnés par les différents joueurs.</text:span></text:p>
            <text:p text:style-name="P17"/>
            <text:p text:style-name="P10"><text:s/>mur mur mur mur mur mur mur mur mur mur mur mur mur mur mur mur mur mur mur <text:s/>mur </text:p>
            <table:table table:name="Tableau7" table:style-name="Tableau7">
              <table:table-column table:style-name="Tableau7.A" table:number-columns-repeated="7"/>
              <table:table-column table:style-name="Tableau7.H"/>
              <table:table-row table:style-name="Tableau7.1">
                <table:table-cell table:style-name="Tableau7.A1" office:value-type="string">
                  <text:p text:style-name="P40"/>
                  <text:p text:style-name="Table_20_Contents"/>
                  <text:p text:style-name="Table_20_Contents"><text:s/>A1</text:p>
                  <text:p text:style-name="Table_20_Contents"><text:s text:c="12"/>B1</text:p>
                </table:table-cell>
                <table:table-cell table:style-name="Tableau7.A1" office:value-type="string">
                  <text:p text:style-name="P40"/>
                  <text:p text:style-name="Table_20_Contents">A2</text:p>
                  <text:p text:style-name="Table_20_Contents"><text:s text:c="9"/>B2</text:p>
                </table:table-cell>
                <table:table-cell table:style-name="Tableau7.A1" office:value-type="string">
                  <text:p text:style-name="P40"/>
                  <text:p text:style-name="Table_20_Contents"/>
                  <text:p text:style-name="Table_20_Contents">B3 <text:s text:c="4"/>A3</text:p>
                </table:table-cell>
                <table:table-cell table:style-name="Tableau7.A1" office:value-type="string">
                  <text:p text:style-name="P40"/>
                  <text:p text:style-name="Table_20_Contents">A4</text:p>
                  <text:p text:style-name="Table_20_Contents"><text:s text:c="7"/></text:p>
                  <text:p text:style-name="Table_20_Contents"><text:s text:c="12"/>B4</text:p>
                </table:table-cell>
                <table:table-cell table:style-name="Tableau7.A1" office:value-type="string">
                  <text:p text:style-name="P40"/>
                  <text:p text:style-name="Table_20_Contents">B5</text:p>
                  <text:p text:style-name="Table_20_Contents"><text:s text:c="10"/>A5</text:p>
                </table:table-cell>
                <table:table-cell table:style-name="Tableau7.A1" office:value-type="string">
                  <text:p text:style-name="P40">B6</text:p>
                  <text:p text:style-name="Table_20_Contents"/>
                  <text:p text:style-name="Table_20_Contents"><text:s text:c="11"/>A6</text:p>
                </table:table-cell>
                <table:table-cell table:style-name="Tableau7.A1" office:value-type="string">
                  <text:p text:style-name="P40"/>
                  <text:p text:style-name="Table_20_Contents"/>
                  <text:p text:style-name="Table_20_Contents">A7 <text:s text:c="6"/>B7</text:p>
                </table:table-cell>
                <table:table-cell table:style-name="Tableau7.H1" office:value-type="string">
                  <text:p text:style-name="P40"/>
                  <text:p text:style-name="Table_20_Contents">A8 </text:p>
                  <text:p text:style-name="Table_20_Contents"><text:s text:c="12"/>B8</text:p>
                </table:table-cell>
              </table:table-row>
            </table:table>
            <text:p text:style-name="P15"/>
          </table:table-cell>
        </table:table-row>
      </table:table>
      <text:p text:style-name="Standard"><text:soft-page-break/></text:p>
      <text:p text:style-name="Standard"/>
      <text:p text:style-name="P1"/>
      <text:p text:style-name="P1">5ème SEANCE CYCLE 3</text:p>
      <text:p text:style-name="P1"/>
      <text:p text:style-name="P16"/>
      <table:table table:name="Tableau10" table:style-name="Tableau10">
        <table:table-column table:style-name="Tableau10.A"/>
        <table:table-column table:style-name="Tableau10.B"/>
        <table:table-column table:style-name="Tableau10.C"/>
        <table:table-row>
          <table:table-cell table:style-name="Tableau10.A1" table:number-columns-spanned="3" office:value-type="string">
            <text:p text:style-name="P33">Échauffement spécifique <text:s/>(avec toute la classe) 20 minutes</text:p>
          </table:table-cell>
          <table:covered-table-cell/>
          <table:covered-table-cell/>
        </table:table-row>
        <table:table-row>
          <table:table-cell table:style-name="Tableau10.A2" office:value-type="string">
            <text:p text:style-name="P22">Durée</text:p>
          </table:table-cell>
          <table:table-cell table:style-name="Tableau10.A2" office:value-type="string">
            <text:p text:style-name="P22">Intentions de l'enseignant</text:p>
          </table:table-cell>
          <table:table-cell table:style-name="Tableau10.C2" office:value-type="string">
            <text:p text:style-name="P33">Situations</text:p>
          </table:table-cell>
        </table:table-row>
        <table:table-row>
          <table:table-cell table:style-name="Tableau10.A2" office:value-type="string">
            <text:p text:style-name="P23">20 '</text:p>
          </table:table-cell>
          <table:table-cell table:style-name="Tableau10.A2" office:value-type="string">
            <text:p text:style-name="P23">Gagner en précision dans les gestes de </text:p>
            <text:p text:style-name="P23">lancer / rattraper</text:p>
            <text:p text:style-name="P23"/>
            <text:p text:style-name="P23">Communiquer pour s'améliorer</text:p>
            <text:p text:style-name="P23"/>
          </table:table-cell>
          <table:table-cell table:style-name="Tableau10.C2" office:value-type="string">
            <text:list xml:id="list174721367521836" text:continue-numbering="true" text:style-name="WW8Num1">
              <text:list-header>
                <text:p text:style-name="P52">Cycle 3 : Préparation du jeu </text:p>
                <text:p text:style-name="P52">Echanges de balle de tennis à la main : </text:p>
                <text:p text:style-name="P53">Matériel : 8 balles de Tennis, 8 cerceaux.</text:p>
                <text:p text:style-name="P51"><text:span text:style-name="T6">Des </text:span><text:span text:style-name="T1">duos</text:span><text:span text:style-name="T6"> sont constitués. Chaque duo doit effectuer des séries de 10 échanges avec une balle de tennis, de différentes manières (toujours sans raquettes) (ils sont </text:span><text:span text:style-name="T1">partenaires</text:span><text:span text:style-name="T6">). </text:span></text:p>
                <text:p text:style-name="P54">Dans cette préparation, on ne compte pas les points. On expérimente simplement les différentes manières d'échanger la balle. Au lieu d'imposer 10 passes, on jouera chaque situation environ 4 minutes. Dans cette séance on propose les séries 6, 7, 8, 9 et 10.</text:p>
                <text:p text:style-name="P54"/>
                <text:p text:style-name="P54">Pour aider à la matérialisation des distances, on peut utiliser des plots.</text:p>
              </text:list-header>
              <text:list-item>
                <text:p text:style-name="P51"><text:span text:style-name="T1">Série 6 : </text:span><text:span text:style-name="T6">Idem, avec changement des rôles.</text:span></text:p>
              </text:list-item>
              <text:list-item>
                <text:p text:style-name="P51"><text:span text:style-name="T1">Série 7</text:span><text:span text:style-name="T6"> : Un cerceau pour deux, l'un est dans le cerceau. </text:span><text:span text:style-name="T1">Il lance la balle à la verticale</text:span><text:span text:style-name="T6"> suffisamment haut pour qu'il est le temps de quitter le cerceau, que </text:span><text:span text:style-name="T1">l'autre joueur y entre et y rattrape la balle retombante</text:span><text:span text:style-name="T6">. Puis, c'est ce deuxième joueur qui lance à son tour.</text:span></text:p>
              </text:list-item>
              <text:list-item>
                <text:p text:style-name="P51"><text:span text:style-name="T1">Série 8</text:span><text:span text:style-name="T6"> : Face à face à 3 mètres de distance, l'un </text:span><text:span text:style-name="T1">lance la balle, avec rebond</text:span><text:span text:style-name="T6"> vers son partenaire. Celui ci </text:span><text:span text:style-name="T1">amortit la balle d'une partie du corps</text:span><text:span text:style-name="T6"> de son choix (poitrine, main), la laisse rebondir devant lui avant de s'en saisir. </text:span></text:p>
              </text:list-item>
              <text:list-item>
                <text:p text:style-name="P54"><text:span text:style-name="T1">Série 9 :</text:span> Face à face à 3 mètres de distance, l'un <text:span text:style-name="T1">lance la balle en direction de son partenaire</text:span>. Celui ci dispose <text:span text:style-name="T1">d'un objet lui permettant de recueillir la balle</text:span> (un bonnet, une boîte, ou un cornet construit avec une feuille de papier cartonné). On compte 10 réceptions réussies.</text:p>
              </text:list-item>
              <text:list-item>
                <text:p text:style-name="P54"><text:span text:style-name="T1">Série 10 : </text:span>Idem série 9 avec changements des rôles.</text:p>
              </text:list-item>
            </text:list>
          </table:table-cell>
        </table:table-row>
      </table:table>
      <text:p text:style-name="Standard"/>
      <table:table table:name="Tableau11" table:style-name="Tableau11">
        <table:table-column table:style-name="Tableau11.A"/>
        <table:table-column table:style-name="Tableau11.B"/>
        <table:table-row>
          <table:table-cell table:style-name="Tableau11.A1" office:value-type="string">
            <text:p text:style-name="P22">Durée</text:p>
          </table:table-cell>
          <table:table-cell table:style-name="Tableau11.B1" office:value-type="string">
            <text:p text:style-name="P27">Temps en ateliers : Rotation (2x 20 minutes )avec 2 demi classes (40 minutes)</text:p>
          </table:table-cell>
        </table:table-row>
        <table:table-row>
          <table:table-cell table:style-name="Tableau11.A2" office:value-type="string">
            <text:p text:style-name="P21">20'</text:p>
            <text:p text:style-name="P21"/>
            <text:p text:style-name="P21"/>
            <text:p text:style-name="P21"/>
            <text:p text:style-name="P21"><text:soft-page-break/></text:p>
            <text:p text:style-name="P21"/>
            <text:p text:style-name="P21"/>
            <text:p text:style-name="P21"/>
            <text:p text:style-name="P21"/>
            <text:p text:style-name="P21"/>
            <text:p text:style-name="P21"/>
          </table:table-cell>
          <table:table-cell table:style-name="Tableau11.B2" office:value-type="string">
            <text:p text:style-name="P25"><text:span text:style-name="T1">Préparation du jeu </text:span><text:span text:style-name="T9"><text:s/>Rencontres de mini tennis :</text:span><text:span text:style-name="T8"> </text:span></text:p>
            <text:p text:style-name="P30">Objectifs : </text:p>
            <text:p text:style-name="P30">Comprendre le principe de marquage des points, Jouer les espaces libres</text:p>
            <text:p text:style-name="P30">Occuper l'espace.</text:p>
            <text:p text:style-name="P29"><text:soft-page-break/>Voir organisation matérielle de mini tennis. Une différence matérielle réside dans la hauteur du filet (à placer plus haut, pour éviter les lancers puissants vers le bas). Donc le filet placé à 1m80 environ de hauteur.</text:p>
            <text:p text:style-name="P29">Dans cette phase de préparation, deux enfants sont face à face dans un terrain, et sont <text:span text:style-name="T1">adversaires</text:span>. Ils jouent <text:span text:style-name="T1">à la main sans raquettes, </text:span>. Le but du jeu est de lancer la balle dans le camp adverse de manière à ce que l'autre ne puisse pas rattraper la balle après un rebond. Sinon, les autres règles du mini tennis (voir jeu prévu lors de la rencontre) sont à respecter.</text:p>
            <text:p text:style-name="P25">Au bout de 4 minutes, le match est arrêté, et un vainqueur est déclaré. Après chaque match, le joueur de l'équipe A part jouer sur le terrain à sa droite. Le joueur de l'équipe B reste sur le terrain. A la fin du temps, on compte les victoires de chacun pour avoir les scores des deux équipes.</text:p>
            <table:table table:name="Tableau13" table:style-name="Tableau13">
              <table:table-column table:style-name="Tableau13.A" table:number-columns-repeated="7"/>
              <table:table-column table:style-name="Tableau13.H"/>
              <table:table-row>
                <table:table-cell table:style-name="Tableau13.A1" office:value-type="string">
                  <text:p text:style-name="P43"/>
                  <text:p text:style-name="P43"><text:s text:c="4"/>A1</text:p>
                  <text:p text:style-name="P43"/>
                </table:table-cell>
                <table:table-cell table:style-name="Tableau13.A1" office:value-type="string">
                  <text:p text:style-name="P43"/>
                  <text:p text:style-name="P43"><text:s text:c="3"/>A2</text:p>
                </table:table-cell>
                <table:table-cell table:style-name="Tableau13.A1" office:value-type="string">
                  <text:p text:style-name="P43"/>
                  <text:p text:style-name="P43"><text:s text:c="3"/>A3</text:p>
                </table:table-cell>
                <table:table-cell table:style-name="Tableau13.A1" office:value-type="string">
                  <text:p text:style-name="P43"/>
                  <text:p text:style-name="P43"><text:s text:c="3"/>A4</text:p>
                </table:table-cell>
                <table:table-cell table:style-name="Tableau13.A1" office:value-type="string">
                  <text:p text:style-name="P43"/>
                  <text:p text:style-name="P43"><text:s text:c="3"/>A5</text:p>
                </table:table-cell>
                <table:table-cell table:style-name="Tableau13.A1" office:value-type="string">
                  <text:p text:style-name="P43"/>
                  <text:p text:style-name="P43"><text:s text:c="3"/>A6</text:p>
                </table:table-cell>
                <table:table-cell table:style-name="Tableau13.A1" office:value-type="string">
                  <text:p text:style-name="P43"/>
                  <text:p text:style-name="P43"><text:s text:c="3"/>A7</text:p>
                </table:table-cell>
                <table:table-cell table:style-name="Tableau13.H1" office:value-type="string">
                  <text:p text:style-name="P43"/>
                  <text:p text:style-name="P43"><text:s text:c="3"/>A8</text:p>
                </table:table-cell>
              </table:table-row>
              <table:table-row>
                <table:table-cell table:style-name="Tableau13.A2" office:value-type="string">
                  <text:p text:style-name="P43"/>
                  <text:p text:style-name="P43"><text:s text:c="5"/>B1</text:p>
                  <text:p text:style-name="P43"/>
                </table:table-cell>
                <table:table-cell table:style-name="Tableau13.A2" office:value-type="string">
                  <text:p text:style-name="P43"/>
                  <text:p text:style-name="P43"><text:s text:c="3"/>B2</text:p>
                </table:table-cell>
                <table:table-cell table:style-name="Tableau13.A2" office:value-type="string">
                  <text:p text:style-name="P43"/>
                  <text:p text:style-name="P43"><text:s text:c="3"/>B3</text:p>
                </table:table-cell>
                <table:table-cell table:style-name="Tableau13.A2" office:value-type="string">
                  <text:p text:style-name="P43"/>
                  <text:p text:style-name="P43"><text:s text:c="3"/>B4</text:p>
                </table:table-cell>
                <table:table-cell table:style-name="Tableau13.A2" office:value-type="string">
                  <text:p text:style-name="P43"/>
                  <text:p text:style-name="P43"><text:s text:c="3"/>B5</text:p>
                </table:table-cell>
                <table:table-cell table:style-name="Tableau13.A2" office:value-type="string">
                  <text:p text:style-name="P43"/>
                  <text:p text:style-name="P43"><text:s text:c="3"/><text:span text:style-name="T6">B6</text:span></text:p>
                </table:table-cell>
                <table:table-cell table:style-name="Tableau13.A2" office:value-type="string">
                  <text:p text:style-name="P43"/>
                  <text:p text:style-name="P43"><text:s text:c="3"/>B7</text:p>
                </table:table-cell>
                <table:table-cell table:style-name="Tableau13.H2" office:value-type="string">
                  <text:p text:style-name="P43"/>
                  <text:p text:style-name="P43"><text:s text:c="3"/>B8</text:p>
                </table:table-cell>
              </table:table-row>
            </table:table>
            <text:p text:style-name="P25"/>
            <text:p text:style-name="P25"/>
          </table:table-cell>
        </table:table-row>
        <table:table-row>
          <table:table-cell table:style-name="Tableau11.A2" office:value-type="string">
            <text:p text:style-name="P21">20 '</text:p>
          </table:table-cell>
          <table:table-cell table:style-name="Tableau11.B2" office:value-type="string">
            <text:p text:style-name="P19">Le parcours avec raquette</text:p>
            <text:p text:style-name="P2">Matériel : 8 raquettes de mini tennis, 8 balles mousse ou de tennis.</text:p>
            <text:p text:style-name="P10">Deux équipes de huit joueurs s’affrontent en <text:span text:style-name="T1">relais</text:span>, sur deux parcours parallèles.</text:p>
            <text:p text:style-name="P10">Prévoyez 4 raquettes par équipe afin de permettre <text:span text:style-name="T1">4 départs décalés </text:span>pour chacune des équipes (moins d'attente).</text:p>
            <text:p text:style-name="P10">Le but est d'effectuer <text:span text:style-name="T1">des actions avec une balle et une raquette</text:span> sur un parcours. </text:p>
            <text:p text:style-name="P10">La première équipe qui a fait passé ses joueurs <text:span text:style-name="T1">deux fois</text:span>, a gagné.</text:p>
            <text:p text:style-name="P10"/>
            <text:p text:style-name="P2">Exemple de parcours : </text:p>
            <text:p text:style-name="P10">Au départ, la balle est en <text:span text:style-name="T1">équilibre</text:span> sur la raquette, </text:p>
            <text:p text:style-name="P10">-<text:span text:style-name="T1">slalom</text:span> entre les 4 premiers plots.</text:p>
            <text:p text:style-name="P10">-Puis, incliner la raquette pour <text:span text:style-name="T1">laisser rouler la balle</text:span> au sol dans le couloir de plots.</text:p>
            <text:p text:style-name="P10">-A la sortie du couloir, la <text:span text:style-name="T1">faire cheminer au sol,</text:span> en la poussant de l'extrémité de la raquette, sur un nouveau slalom de 4 plots.</text:p>
            <text:p text:style-name="P10">-A la sortie de ce deuxième slalom, ramasser sa balle, la poser sur le tamis, et <text:span text:style-name="T1">cheminer <text:s/>en courant (ou en marchant, selon le niveau)</text:span> jusqu'à la zone de rebond.</text:p>
            <text:p text:style-name="P10">-Dans la zone de rebond, <text:span text:style-name="T1">faire rebondir la balle sur sa raquette à 5 reprises </text:span>(recommencer si échec).</text:p>
            <text:p text:style-name="P10">-Puis tenter de <text:span text:style-name="T1">l'envoyer (doucement)</text:span> avec sa raquette en direction du joueur en attente.</text:p>
            <text:p text:style-name="P10">Remarque : Durant la totalité du parcours si la balle tombe ou sort du circuit, le joueur ne revient pas au départ, mais simplement à l'endroit de l'incident de parcours.</text:p>
            <text:p text:style-name="P10"/>
            <text:p text:style-name="P10"><text:s text:c="41"/>0 <text:s text:c="19"/>0</text:p>
            <text:p text:style-name="P10"><text:s text:c="41"/>Zone de rebond <text:s text:c="8"/><text:span text:style-name="T4">← <text:s/>← <text:s/>← ← ← ← ← ← ← 0</text:span></text:p>
            <text:p text:style-name="P14"><text:s text:c="41"/>0 <text:s text:c="19"/>0 <text:s text:c="57"/>↑</text:p>
            <text:p text:style-name="P10"><text:s text:c="123"/><text:span text:style-name="T4">↑</text:span></text:p>
            <text:p text:style-name="P10"><text:s text:c="12"/>0 <text:s text:c="43"/>000000000 <text:s text:c="46"/><text:span text:style-name="T4">↑</text:span></text:p>
            <text:p text:style-name="P10">Départ <text:s text:c="6"/>0 <text:s text:c="7"/>0 <text:s text:c="6"/>0 <text:s text:c="7"/>0 <text:s text:c="36"/>0 <text:s text:c="8"/>0 <text:s text:c="7"/>0 <text:s text:c="7"/>0 <text:s text:c="5"/></text:p>
            <text:p text:style-name="P10"><text:s text:c="12"/>0 <text:s text:c="43"/>000000000</text:p>
            <text:p text:style-name="P9"><text:soft-page-break/></text:p>
            <text:p text:style-name="P17"/>
            <text:p text:style-name="P38"/>
          </table:table-cell>
        </table:table-row>
      </table:table>
      <text:p text:style-name="P1">6ème SEANCE JEUX DE RAQUETTES CYCLE 3</text:p>
      <text:p text:style-name="P4"/>
      <text:p text:style-name="P4"/>
      <table:table table:name="Tableau16" table:style-name="Tableau16">
        <table:table-column table:style-name="Tableau16.A"/>
        <table:table-column table:style-name="Tableau16.B"/>
        <table:table-column table:style-name="Tableau16.C"/>
        <table:table-row>
          <table:table-cell table:style-name="Tableau16.A1" table:number-columns-spanned="3" office:value-type="string">
            <text:p text:style-name="P33">Échauffement spécifique <text:s/>(avec toute la classe) 20 minutes</text:p>
          </table:table-cell>
          <table:covered-table-cell/>
          <table:covered-table-cell/>
        </table:table-row>
        <table:table-row>
          <table:table-cell table:style-name="Tableau16.A2" office:value-type="string">
            <text:p text:style-name="P22">Durée</text:p>
          </table:table-cell>
          <table:table-cell table:style-name="Tableau16.A2" office:value-type="string">
            <text:p text:style-name="P22">Intentions de l'enseignant</text:p>
          </table:table-cell>
          <table:table-cell table:style-name="Tableau16.C2" office:value-type="string">
            <text:p text:style-name="P33">Situations</text:p>
          </table:table-cell>
        </table:table-row>
        <table:table-row>
          <table:table-cell table:style-name="Tableau16.A2" office:value-type="string">
            <text:p text:style-name="P23">10 '</text:p>
          </table:table-cell>
          <table:table-cell table:style-name="Tableau16.A2" office:value-type="string">
            <text:p text:style-name="P23">Développer l'habileté avec l'accessoire raquette, avec l'accessoire balle.</text:p>
            <text:p text:style-name="P23">Spécifiquement autour du rebond.</text:p>
            <text:p text:style-name="P23"/>
          </table:table-cell>
          <table:table-cell table:style-name="Tableau16.C2" office:value-type="string">
            <text:p text:style-name="P37">-Une <text:span text:style-name="T1">raquette et une balle</text:span> par enfant. Déplacement avec <text:span text:style-name="T1">balle posée</text:span> sur le tamis de la raquette (2 minutes).</text:p>
            <text:p text:style-name="P37">-Puis, statique, <text:span text:style-name="T1">petits rebonds vers le haut</text:span> sur la raquette (2 minutes). On compte le nombre de fois où la balle tombe.</text:p>
            <text:p text:style-name="P37">-Puis déplacements <text:span text:style-name="T1">avec rebonds vers le sol</text:span> à l'aide de la raquette (2 minutes).</text:p>
            <text:p text:style-name="P37">-Puis le joueur lance sa balle de la main libre pour venir <text:span text:style-name="T1">l'amortir </text:span>dans sa raquette (2 minutes).</text:p>
            <text:p text:style-name="P37">-Puis <text:span text:style-name="T1">une balle et une raquette pour deux</text:span>. L'un lance la balle à la main vers son partenaire, l'autre <text:span text:style-name="T1">l'amortit</text:span> dans sa raquette, et l'immobilise sur son tamis. Échange des rôles (2 minutes).</text:p>
            <text:p text:style-name="P37"/>
          </table:table-cell>
        </table:table-row>
        <table:table-row>
          <table:table-cell table:style-name="Tableau16.A2" office:value-type="string">
            <text:p text:style-name="P23">10'</text:p>
          </table:table-cell>
          <table:table-cell table:style-name="Tableau16.A2" office:value-type="string">
            <text:p text:style-name="P23">Développer des déplacements avec freinage, blocages et changements de direction ;</text:p>
            <text:p text:style-name="P23">(Type de déplacements jeux de raquettes)</text:p>
          </table:table-cell>
          <table:table-cell table:style-name="Tableau16.C2" office:value-type="string">
            <text:p text:style-name="P37"><text:span text:style-name="T1">Le relais allers retours :</text:span> </text:p>
            <text:p text:style-name="P37"/>
            <text:p text:style-name="P37"><text:s text:c="9"/>Equipe 1 départ <text:s text:c="5"/>0 <text:s text:c="4"/>0 <text:s text:c="4"/>0 <text:s text:c="4"/>0 <text:s text:c="15"/></text:p>
            <text:p text:style-name="P37"/>
            <text:p text:style-name="P37"><text:s text:c="9"/>Equipe 2 <text:s/>départ <text:s text:c="3"/>0 <text:s text:c="4"/>0 <text:s text:c="4"/>0 <text:s text:c="4"/>0 <text:s text:c="6"/></text:p>
            <text:p text:style-name="P37"/>
            <text:p text:style-name="P37"><text:s text:c="9"/>Equipe 3 départ <text:s text:c="5"/>0 <text:s text:c="4"/>0 <text:s text:c="4"/>0 <text:s text:c="4"/>0 <text:s text:c="5"/></text:p>
            <text:p text:style-name="P37"/>
            <text:p text:style-name="P37"><text:s text:c="10"/>Equipe 4 départ <text:s text:c="4"/>0 <text:s text:c="4"/>0 <text:s text:c="4"/>0 <text:s text:c="4"/>0 <text:s text:c="24"/></text:p>
            <text:p text:style-name="P37"/>
            <text:p text:style-name="P37">4 équipes s'opposent dans un relais :</text:p>
            <text:p text:style-name="P37">Dans un cerceau de départ, autant de balles qu'il en faut (nombre de joueurs par équipe multiplié par 4)</text:p>
            <text:p text:style-name="P37">Le joueur 1 pose une balle dans le premier cerceau, puis revient au départ, il ramasse une 2ème balle dans le cerceau de départ <text:s/>et aussi il tape dans la main du deuxième joueur. A ce moment, il <text:s/>y a donc deux joueurs en course par équipe. Le premier joueur part déposer sa deuxième balle dans le deuxième cerceau, alors que le premier pose sa première balle dans le premier cerceau. A son retour, il tape dans la main du 3ème joueur. Ainsi, peu à peu, tous les joueurs de toutes les équipes sont en action. Chacun doit donc poser ses 4 balles dans les 4 cerceaux.</text:p>
            <text:p text:style-name="P37">La première équipe qui a fait ses 4 déposes par joueur a gagné. <text:s text:c="9"/></text:p>
            <text:p text:style-name="P37"/>
          </table:table-cell>
        </table:table-row>
      </table:table>
      <text:p text:style-name="Standard"/>
      <text:p text:style-name="Standard"><text:soft-page-break/></text:p>
      <text:p text:style-name="Standard"/>
      <text:p text:style-name="Standard"/>
      <text:p text:style-name="Standard"/>
      <table:table table:name="Tableau17" table:style-name="Tableau17">
        <table:table-column table:style-name="Tableau17.A"/>
        <table:table-column table:style-name="Tableau17.B"/>
        <table:table-row>
          <table:table-cell table:style-name="Tableau17.A1" office:value-type="string">
            <text:p text:style-name="P22">Durée</text:p>
          </table:table-cell>
          <table:table-cell table:style-name="Tableau17.B1" office:value-type="string">
            <text:p text:style-name="P27">Temps en ateliers : Rotation (2x 20 minutes )avec 2 demi classes (40 minutes)</text:p>
          </table:table-cell>
        </table:table-row>
        <table:table-row>
          <table:table-cell table:style-name="Tableau17.A2" office:value-type="string">
            <text:p text:style-name="P21">20'</text:p>
          </table:table-cell>
          <table:table-cell table:style-name="Tableau17.B2" office:value-type="string">
            <text:p text:style-name="P19">Cycle 3 : Echanges de balle de tennis à la main : </text:p>
            <text:p text:style-name="P2">Matériel : 8 balles de Tennis, 8 cerceaux.</text:p>
            <text:p text:style-name="P10"><text:span text:style-name="T6">Dans chaque équipe, des </text:span><text:span text:style-name="T1">duos</text:span><text:span text:style-name="T6"> sont constitués. Chaque duo doit effectuer des séries de 10 échanges avec une balle de tennis, de différentes manières (toujours sans raquettes) (il sont </text:span><text:span text:style-name="T1">partenaires</text:span><text:span text:style-name="T6">). </text:span></text:p>
            <text:p text:style-name="P10"><text:span text:style-name="T6">A chaque </text:span><text:span text:style-name="T1">série réussie</text:span><text:span text:style-name="T6">, le duo marque </text:span><text:span text:style-name="T1">1 point</text:span><text:span text:style-name="T6">. </text:span></text:p>
            <text:p text:style-name="P17">Au sein d'une série d'échanges, on ne revient pas à « zéro » quand il y a eu échec. On reprend là où on était arrivé.</text:p>
            <text:p text:style-name="P10"><text:span text:style-name="T1">Variante pour les CM2 (ou des CM1 plutôt habiles):</text:span><text:span text:style-name="T6"> <text:s/>Au sein d'une série d'échanges, on revient à « zéro » quand il y a eu échec.</text:span></text:p>
            <text:p text:style-name="P17">A la fin du temps de jeu, on comptabilise les points de chaque duo pour obtenir les scores des équipes. </text:p>
            <text:p text:style-name="P17">Si une équipe comprend un nombre impair de joueurs, constituez un trio (soit avec un joueur qui compte pour deux qui jouent, avec changement des rôles à la série suivante, soit avec les 3 joueurs qui jouent ensemble en même temps, en triangle).</text:p>
            <text:p text:style-name="P17">Pour aider à la matérialisation des distances, on peut utiliser des plots.</text:p>
            <text:p text:style-name="P17"/>
            <text:p text:style-name="P2">Séries à effectuer :</text:p>
            <text:list xml:id="list174720462589138" text:continue-numbering="true" text:style-name="WW8Num1">
              <text:list-item>
                <text:p text:style-name="P51"><text:span text:style-name="T1">Série 1 :</text:span><text:span text:style-name="T6"> Face à face à 2 mètres de distance, s</text:span><text:span text:style-name="T1">e passer la balle sans rebond</text:span><text:span text:style-name="T6"> </text:span><text:span text:style-name="T1">(10 passes)</text:span><text:span text:style-name="T6">. On peut l’attraper avec</text:span><text:span text:style-name="T1"> une ou deux mains</text:span><text:span text:style-name="T6">.</text:span></text:p>
              </text:list-item>
              <text:list-item>
                <text:p text:style-name="P51"><text:span text:style-name="T1">Série 2 : </text:span><text:span text:style-name="T6">Face à face à 2 mètres de distance, <text:s/></text:span><text:span text:style-name="T1">se passer la balle sans rebond (10 passes)</text:span><text:span text:style-name="T6">, avec obligation de l'attraper avec </text:span><text:span text:style-name="T1">une seule main</text:span><text:span text:style-name="T6">. </text:span></text:p>
              </text:list-item>
              <text:list-item>
                <text:p text:style-name="P51"><text:span text:style-name="T1">Série 3 : </text:span><text:span text:style-name="T6">Face à face à 3 mètres de distance, <text:s/>s</text:span><text:span text:style-name="T1">e passer la balle avec un rebond</text:span><text:span text:style-name="T6"> sur le sol, dans un cerceau situé entre les deux joueurs (10 passes). On peut l’attraper avec </text:span><text:span text:style-name="T1">une ou deux mains</text:span><text:span text:style-name="T6">.</text:span></text:p>
              </text:list-item>
              <text:list-item>
                <text:p text:style-name="P51"><text:span text:style-name="T1">Série 4 :</text:span><text:span text:style-name="T6"> Face à face à 3 mètres de distance, </text:span><text:span text:style-name="T1">se passer la balle avec un rebond </text:span><text:span text:style-name="T6">sur le sol, dans un cerceau situé entre les deux joueurs (10 passes) avec obligation de l'attraper </text:span><text:span text:style-name="T1">avec une seule main</text:span><text:span text:style-name="T6">.</text:span></text:p>
              </text:list-item>
              <text:list-item>
                <text:p text:style-name="P51"><text:span text:style-name="T1">Série 5 :</text:span><text:span text:style-name="T6"> L'un est </text:span><text:span text:style-name="T1">dos à son partenaire</text:span><text:span text:style-name="T6">, au </text:span><text:span text:style-name="T1">signal oral</text:span><text:span text:style-name="T6"> de celui ci, il se retourne et rattrape la balle lancée (10 passes).</text:span></text:p>
              </text:list-item>
              <text:list-item>
                <text:p text:style-name="P51"><text:span text:style-name="T1">Série 6 : </text:span><text:span text:style-name="T6">Idem, avec changement des rôles.</text:span></text:p>
              </text:list-item>
              <text:list-item>
                <text:p text:style-name="P51"><text:span text:style-name="T1">Série 7</text:span><text:span text:style-name="T6"> : Un cerceau pour deux, l'un est dans le cerceau. </text:span><text:span text:style-name="T1">Il lance la balle à la verticale</text:span><text:span text:style-name="T6"> suffisamment haut pour qu'il est le temps de quitter le cerceau, que </text:span><text:span text:style-name="T1">l'autre joueur y entre et y rattrape la balle retombante</text:span><text:span text:style-name="T6">. Puis, c'est ce deuxième joueur qui lance à son tour (10 lancers).</text:span></text:p>
              </text:list-item>
              <text:list-item>
                <text:p text:style-name="P51"><text:span text:style-name="T1">Série 8</text:span><text:span text:style-name="T6"> : Face à face à 3 mètres de distance, l'un </text:span><text:span text:style-name="T1">lance la balle, avec rebond</text:span><text:span text:style-name="T6"> vers son partenaire. Celui ci </text:span><text:span text:style-name="T1">amortit la balle d'une partie du corps</text:span><text:span text:style-name="T6"> de son choix (poitrine, main), la laisse rebondir devant lui avant de s'en saisir. (10 passes).</text:span></text:p>
              </text:list-item>
              <text:list-item>
                <text:p text:style-name="P51"><text:span text:style-name="T1">Série 9 :</text:span><text:span text:style-name="T6"> Face à face à 3 mètres de distance, l'un </text:span><text:span text:style-name="T1">lance la balle en direction de son partenaire</text:span><text:span text:style-name="T6">. Celui ci dispose </text:span><text:span text:style-name="T1">d'un objet lui permettant de recueillir la balle</text:span><text:span text:style-name="T6"> (un bonnet, une boîte, ou un cornet construit avec une feuille de papier cartonné). On compte 10 réceptions réussies.</text:span></text:p>
              </text:list-item>
              <text:list-item>
                <text:p text:style-name="P51"><text:span text:style-name="T1">Série 10 : </text:span><text:span text:style-name="T6">Idem série 9 avec changements des rôles.</text:span></text:p>
              </text:list-item>
            </text:list>
            <text:p text:style-name="P10"/>
            <text:p text:style-name="P10"><text:soft-page-break/><text:span text:style-name="T6">Un duo peut donc avoir </text:span><text:span text:style-name="T1">au maximum 10 points</text:span><text:span text:style-name="T6"> si, à la fin du jeu il a réussi les 10 séries.</text:span></text:p>
            <text:p text:style-name="P17">A la fin du temps de jeu, on comptabilise les points de chaque duo pour obtenir les scores des équipes. </text:p>
          </table:table-cell>
        </table:table-row>
        <table:table-row>
          <table:table-cell table:style-name="Tableau17.A2" office:value-type="string">
            <text:p text:style-name="P21">20'</text:p>
          </table:table-cell>
          <table:table-cell table:style-name="Tableau17.B2" office:value-type="string">
            <text:p text:style-name="P10"><text:span text:style-name="T9">Rencontres de mini tennis :</text:span><text:span text:style-name="T8"> </text:span></text:p>
            <text:p text:style-name="P10"><text:span text:style-name="T1">Matériel :</text:span> <text:span text:style-name="T1">8 balles en mousse, 16 raquettes, rubalyse.</text:span></text:p>
            <text:p text:style-name="P10"><text:span text:style-name="T1">8 terrains</text:span> sont <text:s/>matérialisés sur un terrain de tennis, ou dans une partie de la salle omnisport (prévoyez <text:span text:style-name="T1">3 à 4 mètres de large, sur 4 à 5 mètres de profondeur</text:span>). <text:s/>Un ruban tendu matérialise <text:span text:style-name="T1">le filet (environ à 80 cm de hauteur</text:span>). Deux joueurs <text:s/>(un de chaque équipe) s’affrontent sur chacun de ces terrains (il sont <text:span text:style-name="T1">adversaires</text:span>). Ils disposent chacun d’une raquette, d’une balle en mousse, et jouent avec les règles du tennis (un seul rebond ou pas de rebond, la balle dans les limites du terrain, la balle au dessus du ruban). Le premier <text:s/>qui a <text:span text:style-name="T1">10 points a gagné</text:span>. <text:span text:style-name="T6">Après chaque match, le joueur de l'équipe A part jouer sur le terrain à sa droite. Le joueur de l'équipe B reste sur le terrain.</text:span> A la fin du temps, on compte les victoires de chacun pour avoir les scores des deux équipes.</text:p>
            <table:table table:name="Tableau14" table:style-name="Tableau14">
              <table:table-column table:style-name="Tableau14.A" table:number-columns-repeated="7"/>
              <table:table-column table:style-name="Tableau14.H"/>
              <table:table-row table:style-name="Tableau14.1">
                <table:table-cell table:style-name="Tableau14.A1" office:value-type="string">
                  <text:p text:style-name="P42"/>
                  <text:p text:style-name="P41">A1</text:p>
                  <text:p text:style-name="P41"/>
                  <text:p text:style-name="P41"/>
                </table:table-cell>
                <table:table-cell table:style-name="Tableau14.A1" office:value-type="string">
                  <text:p text:style-name="P42"/>
                  <text:p text:style-name="P41">A2</text:p>
                </table:table-cell>
                <table:table-cell table:style-name="Tableau14.A1" office:value-type="string">
                  <text:p text:style-name="P42"/>
                  <text:p text:style-name="P41">A3</text:p>
                </table:table-cell>
                <table:table-cell table:style-name="Tableau14.A1" office:value-type="string">
                  <text:p text:style-name="P42"/>
                  <text:p text:style-name="P41">A4</text:p>
                </table:table-cell>
                <table:table-cell table:style-name="Tableau14.A1" office:value-type="string">
                  <text:p text:style-name="P42"/>
                  <text:p text:style-name="P41">A5</text:p>
                </table:table-cell>
                <table:table-cell table:style-name="Tableau14.A1" office:value-type="string">
                  <text:p text:style-name="P42"/>
                  <text:p text:style-name="P41">A6</text:p>
                </table:table-cell>
                <table:table-cell table:style-name="Tableau14.A1" office:value-type="string">
                  <text:p text:style-name="P42"/>
                  <text:p text:style-name="P41">A7</text:p>
                </table:table-cell>
                <table:table-cell table:style-name="Tableau14.H1" office:value-type="string">
                  <text:p text:style-name="P42"/>
                  <text:p text:style-name="P41">A8</text:p>
                </table:table-cell>
              </table:table-row>
              <table:table-row table:style-name="Tableau14.1">
                <table:table-cell table:style-name="Tableau14.A2" office:value-type="string">
                  <text:p text:style-name="P42"/>
                  <text:p text:style-name="P41">B1</text:p>
                  <text:p text:style-name="P41"/>
                  <text:p text:style-name="P41"/>
                </table:table-cell>
                <table:table-cell table:style-name="Tableau14.A2" office:value-type="string">
                  <text:p text:style-name="P42"/>
                  <text:p text:style-name="P41">B2</text:p>
                </table:table-cell>
                <table:table-cell table:style-name="Tableau14.A2" office:value-type="string">
                  <text:p text:style-name="P42"/>
                  <text:p text:style-name="P41">B3</text:p>
                </table:table-cell>
                <table:table-cell table:style-name="Tableau14.A2" office:value-type="string">
                  <text:p text:style-name="P42"/>
                  <text:p text:style-name="P41">B4</text:p>
                </table:table-cell>
                <table:table-cell table:style-name="Tableau14.A2" office:value-type="string">
                  <text:p text:style-name="P42"/>
                  <text:p text:style-name="P41">B5</text:p>
                </table:table-cell>
                <table:table-cell table:style-name="Tableau14.A2" office:value-type="string">
                  <text:p text:style-name="P42"/>
                  <text:p text:style-name="P41">B6</text:p>
                </table:table-cell>
                <table:table-cell table:style-name="Tableau14.A2" office:value-type="string">
                  <text:p text:style-name="P42"/>
                  <text:p text:style-name="P41">B7</text:p>
                </table:table-cell>
                <table:table-cell table:style-name="Tableau14.H2" office:value-type="string">
                  <text:p text:style-name="P42"/>
                  <text:p text:style-name="P41">B8</text:p>
                </table:table-cell>
              </table:table-row>
            </table:table>
            <text:p text:style-name="P8"/>
          </table:table-cell>
        </table:table-row>
      </table:table>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7ème SEANCE JEUX DE RAQUETTES CYCLE 3</text:p>
      <text:p text:style-name="P4"/>
      <text:p text:style-name="P4"/>
      <table:table table:name="Tableau18" table:style-name="Tableau18">
        <table:table-column table:style-name="Tableau18.A"/>
        <table:table-column table:style-name="Tableau18.B"/>
        <table:table-column table:style-name="Tableau18.C"/>
        <table:table-row>
          <table:table-cell table:style-name="Tableau18.A1" table:number-columns-spanned="3" office:value-type="string">
            <text:p text:style-name="P33">Échauffement spécifique (avec toute la classe) 20 minutes</text:p>
          </table:table-cell>
          <table:covered-table-cell/>
          <table:covered-table-cell/>
        </table:table-row>
        <table:table-row>
          <table:table-cell table:style-name="Tableau18.A2" office:value-type="string">
            <text:p text:style-name="P22">Durée</text:p>
          </table:table-cell>
          <table:table-cell table:style-name="Tableau18.A2" office:value-type="string">
            <text:p text:style-name="P22">Intentions de l'enseignant</text:p>
          </table:table-cell>
          <table:table-cell table:style-name="Tableau18.C2" office:value-type="string">
            <text:p text:style-name="P33">Situations</text:p>
          </table:table-cell>
        </table:table-row>
        <table:table-row>
          <table:table-cell table:style-name="Tableau18.A2" office:value-type="string">
            <text:p text:style-name="P23">10'</text:p>
          </table:table-cell>
          <table:table-cell table:style-name="Tableau18.A2" office:value-type="string">
            <text:p text:style-name="P23">Effectuer des passes de précision enchainées après un déplacement.</text:p>
          </table:table-cell>
          <table:table-cell table:style-name="Tableau18.C2" office:value-type="string">
            <text:p text:style-name="P11"><text:span text:style-name="T3"><text:s/>Les passes en duo </text:span><text:span text:style-name="T2">: </text:span></text:p>
            <text:p text:style-name="P6">Un couloir est matérialisé avec des plots (2m de large, 20 m de long). <text:s/>Deux par deux, les joueurs partent d'une extrémité du couloir(à l'extérieur) et progressent <text:span text:style-name="T1">par passes</text:span> <text:span text:style-name="T1">à la main</text:span> jusqu'au bout du couloir (celui qui possède la balle ne peut pas avancer avec celle ci). A l'arrivée, les 2 joueurs reviennent sur le côté. Puis ils recommencent. </text:p>
            <text:p text:style-name="P6">X</text:p>
            <text:p text:style-name="P6"><text:s text:c="2"/>0 <text:s text:c="4"/>0 <text:s text:c="5"/>0 <text:s text:c="5"/>0 <text:s text:c="4"/>0 <text:s text:c="3"/>0 <text:s text:c="3"/>0 <text:s text:c="3"/>0</text:p>
            <text:p text:style-name="P6"/>
            <text:p text:style-name="P6"/>
            <text:p text:style-name="P6"><text:s/>0 <text:s text:c="4"/>0 <text:s text:c="5"/>0 <text:s text:c="6"/>0 <text:s text:c="3"/>0 <text:s text:c="4"/>0 <text:s text:c="4"/>0 <text:s text:c="4"/>0 <text:s text:c="2"/></text:p>
            <text:p text:style-name="P6"><text:s text:c="11"/>X</text:p>
          </table:table-cell>
        </table:table-row>
        <table:table-row>
          <table:table-cell table:style-name="Tableau18.A2" office:value-type="string">
            <text:p text:style-name="P23">10'</text:p>
          </table:table-cell>
          <table:table-cell table:style-name="Tableau18.A2" office:value-type="string">
            <text:p text:style-name="P23">Faire preuve de créativité pour effectuer des actions à deux avec une balle et une raquette.</text:p>
            <text:p text:style-name="P23">Rapport à la faisabilité.</text:p>
            <text:p text:style-name="P23">Effectuer une démonstration.</text:p>
          </table:table-cell>
          <table:table-cell table:style-name="Tableau18.C2" office:value-type="string">
            <text:p text:style-name="P28">10' Une raquette pour deux (exploration)</text:p>
            <text:p text:style-name="P25">2 joueurs disposent d'une balle et d'une raquette pour deux. Ils doivent <text:span text:style-name="T1">chercher différentes manières</text:span> de les utiliser dans des <text:span text:style-name="T1">actions à deux</text:span>. Alterner une phase de <text:span text:style-name="T1">recherche libre</text:span> avec une phase de <text:span text:style-name="T1">démonstration</text:span> (action retenue d'après les observations de l'enseignant), puis <text:span text:style-name="T1">exécution</text:span> par tous puis à nouveau une phase de recherche libre.</text:p>
          </table:table-cell>
        </table:table-row>
      </table:table>
      <text:p text:style-name="Standard"/>
      <table:table table:name="Tableau20" table:style-name="Tableau20">
        <table:table-column table:style-name="Tableau20.A"/>
        <table:table-column table:style-name="Tableau20.B"/>
        <table:table-row>
          <table:table-cell table:style-name="Tableau20.A1" office:value-type="string">
            <text:p text:style-name="P22">Durée</text:p>
          </table:table-cell>
          <table:table-cell table:style-name="Tableau20.B1" office:value-type="string">
            <text:p text:style-name="P27">Temps en ateliers : Rotation (2x 20 minutes )avec 2 demi classes (40 minutes)</text:p>
          </table:table-cell>
        </table:table-row>
        <table:table-row>
          <table:table-cell table:style-name="Tableau20.A2" office:value-type="string">
            <text:p text:style-name="P21">20'</text:p>
          </table:table-cell>
          <table:table-cell table:style-name="Tableau20.B2" office:value-type="string">
            <text:p text:style-name="P10"><text:span text:style-name="T9">La balle dans la raquette :</text:span><text:span text:style-name="T8"> </text:span></text:p>
            <text:p text:style-name="P10"><text:span text:style-name="T1">Matériel :</text:span> <text:span text:style-name="T1">8 balles en mousse, 8 raquettes, rubalyse.</text:span></text:p>
            <text:p text:style-name="P10"><text:span text:style-name="T1">8 terrains</text:span> sont <text:s/>matérialisés sur un terrain de tennis, ou dans une partie de la salle omnisports (prévoyez <text:span text:style-name="T1">3 à 4 mètres de large, sur 4 à 5 mètres de profondeur</text:span>). <text:s/>Un ruban tendu matérialise <text:span text:style-name="T1">le filet </text:span>(environ à 80 cm de hauteur). <text:s/>Astuce : Vous pouvez faire tenir ce ruban par deux enfants que vous changerez régulièrement.</text:p>
            <text:p text:style-name="P10">Dans chaque équipe, les joueurs sont par deux (ils sont <text:span text:style-name="T1">partenaires</text:span>). Donc <text:span text:style-name="T1">4 terrains pour l'équipe A, et 4 terrains pour l'équipe B</text:span>.</text:p>
            <text:p text:style-name="P10">L’un des deux joueurs lance à son partenaire, à la main, une balle en mousse, par-dessus le ruban. Son partenaire dispose d’une raquette. Il doit laisser rebondir la balle, et tenter de la <text:span text:style-name="T1">toucher avec sa raquette (1 point)</text:span>, ou mieux encore la <text:span text:style-name="T1">renvoyer par-dessus le ruban (2 points)</text:span>. Si la balle est <text:span text:style-name="T1">renvoyée</text:span> de telle manière que le partenaire puisse la r<text:span text:style-name="T1">attraper de volée ou après un rebond, 3 points.</text:span> </text:p>
            <text:p text:style-name="P10">Quand un duo, a obtenu <text:span text:style-name="T1">10 points</text:span>, les deux enfants changent de rôles. Quand ce même duo a de nouveau obtenu 10 points, il a terminé. L’équipe qui la première a <text:span text:style-name="T1">trois duos qui ont terminé, a gagné.</text:span></text:p>
            <text:p text:style-name="P2"/>
            <text:p text:style-name="P2"/>
            <text:p text:style-name="P2"><text:soft-page-break/></text:p>
            <text:p text:style-name="P2"/>
            <text:p text:style-name="P2"/>
            <text:p text:style-name="P10"><text:s text:c="5"/></text:p>
            <table:table table:name="Tableau15" table:style-name="Tableau15">
              <table:table-column table:style-name="Tableau15.A" table:number-columns-repeated="7"/>
              <table:table-column table:style-name="Tableau15.H"/>
              <table:table-row table:style-name="Tableau15.1">
                <table:table-cell table:style-name="Tableau15.A1" office:value-type="string">
                  <text:p text:style-name="P42"/>
                  <text:p text:style-name="P41">A1</text:p>
                  <text:p text:style-name="P41"/>
                  <text:p text:style-name="P41"/>
                </table:table-cell>
                <table:table-cell table:style-name="Tableau15.A1" office:value-type="string">
                  <text:p text:style-name="P42"/>
                  <text:p text:style-name="P41">A3</text:p>
                </table:table-cell>
                <table:table-cell table:style-name="Tableau15.A1" office:value-type="string">
                  <text:p text:style-name="P42"/>
                  <text:p text:style-name="P41">A5</text:p>
                </table:table-cell>
                <table:table-cell table:style-name="Tableau15.A1" office:value-type="string">
                  <text:p text:style-name="P42"/>
                  <text:p text:style-name="P41">A7</text:p>
                </table:table-cell>
                <table:table-cell table:style-name="Tableau15.A1" office:value-type="string">
                  <text:p text:style-name="P42"/>
                  <text:p text:style-name="P41">B1</text:p>
                </table:table-cell>
                <table:table-cell table:style-name="Tableau15.A1" office:value-type="string">
                  <text:p text:style-name="P42"/>
                  <text:p text:style-name="P41">B3</text:p>
                </table:table-cell>
                <table:table-cell table:style-name="Tableau15.A1" office:value-type="string">
                  <text:p text:style-name="P42"/>
                  <text:p text:style-name="P41">B5</text:p>
                </table:table-cell>
                <table:table-cell table:style-name="Tableau15.H1" office:value-type="string">
                  <text:p text:style-name="P42"/>
                  <text:p text:style-name="P41">B7</text:p>
                </table:table-cell>
              </table:table-row>
              <table:table-row table:style-name="Tableau15.1">
                <table:table-cell table:style-name="Tableau15.A2" office:value-type="string">
                  <text:p text:style-name="P42"/>
                  <text:p text:style-name="P41">A2</text:p>
                  <text:p text:style-name="P41"/>
                  <text:p text:style-name="P41"/>
                </table:table-cell>
                <table:table-cell table:style-name="Tableau15.A2" office:value-type="string">
                  <text:p text:style-name="P42"/>
                  <text:p text:style-name="P41">A4</text:p>
                </table:table-cell>
                <table:table-cell table:style-name="Tableau15.A2" office:value-type="string">
                  <text:p text:style-name="P42"/>
                  <text:p text:style-name="P41">A6</text:p>
                </table:table-cell>
                <table:table-cell table:style-name="Tableau15.A2" office:value-type="string">
                  <text:p text:style-name="P42"/>
                  <text:p text:style-name="P41">A8</text:p>
                </table:table-cell>
                <table:table-cell table:style-name="Tableau15.A2" office:value-type="string">
                  <text:p text:style-name="P42"/>
                  <text:p text:style-name="P41">B2</text:p>
                </table:table-cell>
                <table:table-cell table:style-name="Tableau15.A2" office:value-type="string">
                  <text:p text:style-name="P42"/>
                  <text:p text:style-name="P41">B4</text:p>
                </table:table-cell>
                <table:table-cell table:style-name="Tableau15.A2" office:value-type="string">
                  <text:p text:style-name="P42"/>
                  <text:p text:style-name="P41">B6</text:p>
                </table:table-cell>
                <table:table-cell table:style-name="Tableau15.H2" office:value-type="string">
                  <text:p text:style-name="P42"/>
                  <text:p text:style-name="P41">B8</text:p>
                </table:table-cell>
              </table:table-row>
            </table:table>
            <text:p text:style-name="P36"><text:s text:c="45"/></text:p>
          </table:table-cell>
        </table:table-row>
        <table:table-row>
          <table:table-cell table:style-name="Tableau20.A2" office:value-type="string">
            <text:p text:style-name="P21">20'</text:p>
          </table:table-cell>
          <table:table-cell table:style-name="Tableau20.B2" office:value-type="string">
            <text:p text:style-name="P3">10 minutes : <text:s/>Abattre les quilles à la main :</text:p>
            <text:p text:style-name="P3">Même jeu que « Abattre les quilles » (voir ci dessous) mais les enfants n'ont pas de raquettes.</text:p>
            <text:p text:style-name="P3"/>
            <text:p text:style-name="P19">Puis 10 minutes : <text:s/>Abattre les quilles </text:p>
            <text:p text:style-name="P2">Matériel : 16 quilles (ou 16 caissettes), de nombreuses balles de tennis, 16 petites raquettes de tennis, un mur.</text:p>
            <text:p text:style-name="P10"><text:span text:style-name="T6">16 quilles sont positionnées face à un mur </text:span><text:span text:style-name="T1">(8 pour l'équipe A, 8 pour l'équipe B</text:span><text:span text:style-name="T6">). <text:s/>Chaque joueur a un plot (ou un cerceau) près duquel (ou dans lequel) il doit frapper ses balles avec sa raquette. Prévoyez donc </text:span><text:span text:style-name="T1">des écarts de deux mètres</text:span><text:span text:style-name="T6"> au moins entre les joueurs afin d'éviter que des enfants trop proches risquent de se donner des coups de raquettes (</text:span><text:span text:style-name="T1">sécurité</text:span><text:span text:style-name="T6">). La zone devant les plots ou cerceaux est interdite aux joueurs. Prévoyez environ 8 mètres entre les joueurs et les quilles. </text:span><text:span text:style-name="T1">Les balles frappées</text:span><text:span text:style-name="T6"> qui reviennent vers les frappeurs après avoir heurté le <text:s/>mur, </text:span><text:span text:style-name="T1">peuvent être réutilisées</text:span><text:span text:style-name="T6">, si elles passent la ligne délimitant la zone de frappe (les plots), mais </text:span><text:span text:style-name="T1">interdiction d'aller les chercher dans la zone interdite</text:span><text:span text:style-name="T6">. La première équipe ayant fait tombé </text:span><text:span text:style-name="T1">toutes ses quilles a gagné</text:span><text:span text:style-name="T6">. </text:span></text:p>
            <text:p text:style-name="P17">Deuxième possibilité pour déclarer un vainqueur : Si il n'y a plus de balles jouables (si elles sont toutes arrêtées (dans la zone interdite), l'équipe qui a abattu le plus de quilles a gagné.</text:p>
            <text:p text:style-name="P17"/>
            <text:p text:style-name="P17">Variante : Si vous n'aviez pas assez de raquettes, les enfants peuvent abattre les quilles en lançant la balle à la main.</text:p>
            <text:p text:style-name="P17"/>
            <text:p text:style-name="P17"/>
            <text:p text:style-name="P17"/>
            <text:p text:style-name="P50">Mur</text:p>
            <text:p text:style-name="P17"/>
            <text:p text:style-name="P10"><text:span text:style-name="T1">Caissettes</text:span><text:span text:style-name="T6"> C <text:s text:c="2"/>C <text:s text:c="2"/>C <text:s text:c="2"/>C <text:s text:c="2"/>C <text:s text:c="2"/>C <text:s text:c="2"/>C <text:s text:c="2"/>C <text:s text:c="38"/>C <text:s text:c="2"/>C <text:s text:c="2"/>C <text:s text:c="2"/>C <text:s text:c="2"/>C <text:s text:c="2"/>C <text:s text:c="2"/>C <text:s text:c="2"/>C</text:span></text:p>
            <text:p text:style-name="P17"/>
            <text:p text:style-name="P17"/>
            <text:p text:style-name="P17"><text:s text:c="11"/>Zone interdite <text:s text:c="3"/>Zone interdite <text:s text:c="4"/>Zone interdite <text:s text:c="3"/>Zone interdite <text:s text:c="3"/>Zone interdite</text:p>
            <text:p text:style-name="P17"/>
            <text:p text:style-name="P17"/>
            <text:p text:style-name="P10"><text:span text:style-name="T1">Plots</text:span><text:span text:style-name="T6"> <text:s text:c="8"/>0 <text:s text:c="4"/>0 <text:s text:c="2"/>0 <text:s text:c="3"/>0 <text:s text:c="3"/>0 <text:s text:c="2"/>0 <text:s text:c="3"/>0 <text:s text:c="3"/>0 <text:s text:c="36"/>0 <text:s text:c="3"/>0 <text:s text:c="3"/>0 <text:s text:c="2"/>0 <text:s text:c="3"/>0 <text:s text:c="3"/>0 <text:s text:c="2"/>0 <text:s text:c="3"/>0</text:span></text:p>
            <text:p text:style-name="P18"><text:soft-page-break/><text:s text:c="15"/>A <text:s text:c="2"/>A <text:s text:c="2"/>A <text:s text:c="2"/>A <text:s text:c="2"/>A <text:s/>A <text:s text:c="2"/>A <text:s text:c="2"/>A <text:s text:c="36"/>B <text:s text:c="2"/>B <text:s text:c="2"/>B <text:s text:c="2"/>B <text:s text:c="2"/>B <text:s text:c="2"/>B <text:s text:c="2"/>B <text:s text:c="2"/>B <text:s text:c="3"/></text:p>
          </table:table-cell>
        </table:table-row>
      </table:table>
      <text:p text:style-name="P1"/>
      <text:p text:style-name="P1"/>
      <text:p text:style-name="P1">8ème SEANCE JEUX DE RAQUETTES CYCLE 3</text:p>
      <text:p text:style-name="P4"/>
      <table:table table:name="Tableau19" table:style-name="Tableau19">
        <table:table-column table:style-name="Tableau19.A"/>
        <table:table-column table:style-name="Tableau19.B"/>
        <table:table-column table:style-name="Tableau19.C"/>
        <table:table-row>
          <table:table-cell table:style-name="Tableau19.A1" table:number-columns-spanned="3" office:value-type="string">
            <text:p text:style-name="P33">Échauffement spécifique (avec toute la classe) 20 minutes</text:p>
          </table:table-cell>
          <table:covered-table-cell/>
          <table:covered-table-cell/>
        </table:table-row>
        <table:table-row>
          <table:table-cell table:style-name="Tableau19.A2" office:value-type="string">
            <text:p text:style-name="P22">Durée</text:p>
          </table:table-cell>
          <table:table-cell table:style-name="Tableau19.A2" office:value-type="string">
            <text:p text:style-name="P22">Intentions de l'enseignant</text:p>
          </table:table-cell>
          <table:table-cell table:style-name="Tableau19.C2" office:value-type="string">
            <text:p text:style-name="P33">Situations</text:p>
          </table:table-cell>
        </table:table-row>
        <table:table-row>
          <table:table-cell table:style-name="Tableau19.A2" office:value-type="string">
            <text:p text:style-name="P23">20'</text:p>
          </table:table-cell>
          <table:table-cell table:style-name="Tableau19.A2" office:value-type="string">
            <text:p text:style-name="P23">Habileté avec l'accessoire « balle ».</text:p>
            <text:p text:style-name="P23"/>
            <text:p text:style-name="P23">échanger des balles de différentes manières.</text:p>
            <text:p text:style-name="P23"/>
            <text:p text:style-name="P23">Lancer avec </text:p>
          </table:table-cell>
          <table:table-cell table:style-name="Tableau19.C2" office:value-type="string">
            <text:p text:style-name="P19">Échanges de balle de tennis à la main : </text:p>
            <text:p text:style-name="P2">Matériel : 8 balles de Tennis, 8 cerceaux.</text:p>
            <text:p text:style-name="P10"><text:span text:style-name="T6">Dans chaque équipe, des </text:span><text:span text:style-name="T1">duos</text:span><text:span text:style-name="T6"> sont constitués. Chaque duo doit effectuer des séries de 10 échanges avec une balle de tennis, de différentes manières (toujours sans raquettes) (ils sont </text:span><text:span text:style-name="T1">partenaires</text:span><text:span text:style-name="T6">). </text:span></text:p>
            <text:p text:style-name="P10"><text:span text:style-name="T6">A chaque </text:span><text:span text:style-name="T1">série réussie</text:span><text:span text:style-name="T6">, le duo marque </text:span><text:span text:style-name="T1">1 point</text:span><text:span text:style-name="T6">. </text:span></text:p>
            <text:p text:style-name="P17">Au sein d'une série d'échanges, on ne revient pas à « zéro » quand il y a eu échec. On reprend là où on était arrivé.</text:p>
            <text:p text:style-name="P10"><text:span text:style-name="T1">Variante pour les CM2 (ou des CM1 plutôt habiles):</text:span><text:span text:style-name="T6"> <text:s/>Au sein d'une série d'échanges, on revient à « zéro » quand il y a eu échec.</text:span></text:p>
            <text:p text:style-name="P17">A la fin du temps de jeu, on comptabilise les points de chaque duo pour obtenir les scores des équipes. </text:p>
            <text:p text:style-name="P17">Si une équipe comprend un nombre impair de joueurs, constituez un trio (soit avec un joueur qui compte pour deux qui jouent, avec changement des rôles à la série suivante, soit avec les 3 joueurs qui jouent ensemble en même temps, en triangle).</text:p>
            <text:p text:style-name="P17">Pour aider à la matérialisation des distances, on peut utiliser des plots.</text:p>
            <text:p text:style-name="P17"/>
            <text:p text:style-name="P2">Séries à effectuer :</text:p>
            <text:list xml:id="list174721734916667" text:continue-numbering="true" text:style-name="WW8Num1">
              <text:list-item>
                <text:p text:style-name="P51"><text:span text:style-name="T1">Série 1 :</text:span><text:span text:style-name="T6"> Face à face à 2 mètres de distance, s</text:span><text:span text:style-name="T1">e passer la balle sans rebond</text:span><text:span text:style-name="T6"> </text:span><text:span text:style-name="T1">(10 passes)</text:span><text:span text:style-name="T6">. On peut l’attraper avec</text:span><text:span text:style-name="T1"> une ou deux mains</text:span><text:span text:style-name="T6">.</text:span></text:p>
              </text:list-item>
              <text:list-item>
                <text:p text:style-name="P51"><text:span text:style-name="T1">Série 2 : </text:span><text:span text:style-name="T6">Face à face à 2 mètres de distance, <text:s/></text:span><text:span text:style-name="T1">se passer la balle sans rebond (10 passes)</text:span><text:span text:style-name="T6">, avec obligation de l'attraper avec </text:span><text:span text:style-name="T1">une seule main</text:span><text:span text:style-name="T6">. </text:span></text:p>
              </text:list-item>
              <text:list-item>
                <text:p text:style-name="P51"><text:span text:style-name="T1">Série 3 : </text:span><text:span text:style-name="T6">Face à face à 3 mètres de distance, <text:s/>s</text:span><text:span text:style-name="T1">e passer la balle avec un rebond</text:span><text:span text:style-name="T6"> sur le sol, dans un cerceau situé entre les deux joueurs (10 passes). On peut l’attraper avec </text:span><text:span text:style-name="T1">une ou deux mains</text:span><text:span text:style-name="T6">.</text:span></text:p>
              </text:list-item>
              <text:list-item>
                <text:p text:style-name="P51"><text:span text:style-name="T1">Série 4 :</text:span><text:span text:style-name="T6"> Face à face à 3 mètres de distance, </text:span><text:span text:style-name="T1">se passer la balle avec un rebond </text:span><text:span text:style-name="T6">sur le sol, dans un cerceau situé entre les deux joueurs (10 passes) avec obligation de l'attraper </text:span><text:span text:style-name="T1">avec une seule main</text:span><text:span text:style-name="T6">.</text:span></text:p>
              </text:list-item>
              <text:list-item>
                <text:p text:style-name="P51"><text:span text:style-name="T1">Série 5 :</text:span><text:span text:style-name="T6"> L'un est </text:span><text:span text:style-name="T1">dos à son partenaire</text:span><text:span text:style-name="T6">, au </text:span><text:span text:style-name="T1">signal oral</text:span><text:span text:style-name="T6"> de celui ci, il se retourne et rattrape la balle lancée (10 passes).</text:span></text:p>
              </text:list-item>
              <text:list-item>
                <text:p text:style-name="P51"><text:span text:style-name="T1">Série 6 : </text:span><text:span text:style-name="T6">Idem, avec changement des rôles.</text:span></text:p>
              </text:list-item>
              <text:list-item>
                <text:p text:style-name="P51"><text:soft-page-break/><text:span text:style-name="T1">Série 7</text:span><text:span text:style-name="T6"> : Un cerceau pour deux, l'un est dans le cerceau. </text:span><text:span text:style-name="T1">Il lance la balle à la verticale</text:span><text:span text:style-name="T6"> suffisamment haut pour qu'il est le temps de quitter le cerceau, que </text:span><text:span text:style-name="T1">l'autre joueur y entre et y rattrape la balle retombante</text:span><text:span text:style-name="T6">. Puis, c'est ce deuxième joueur qui lance à son tour (10 lancers).</text:span></text:p>
              </text:list-item>
              <text:list-item>
                <text:p text:style-name="P51"><text:span text:style-name="T1">Série 8</text:span><text:span text:style-name="T6"> : Face à face à 3 mètres de distance, l'un </text:span><text:span text:style-name="T1">lance la balle, avec rebond</text:span><text:span text:style-name="T6"> vers son partenaire. Celui ci </text:span><text:span text:style-name="T1">amortit la balle d'une partie du corps</text:span><text:span text:style-name="T6"> de son choix (poitrine, main), la laisse rebondir devant lui avant de s'en saisir. (10 passes).</text:span></text:p>
              </text:list-item>
              <text:list-item>
                <text:p text:style-name="P51"><text:span text:style-name="T1">Série 9 :</text:span><text:span text:style-name="T6"> Face à face à 3 mètres de distance, l'un </text:span><text:span text:style-name="T1">lance la balle en direction de son partenaire</text:span><text:span text:style-name="T6">. Celui ci dispose </text:span><text:span text:style-name="T1">d'un objet lui permettant de recueillir la balle</text:span><text:span text:style-name="T6"> (un bonnet, une boîte, ou un cornet construit avec une feuille de papier cartonné). On compte 10 réceptions réussies.</text:span></text:p>
              </text:list-item>
              <text:list-item>
                <text:p text:style-name="P51"><text:span text:style-name="T1">Série 10 : </text:span><text:span text:style-name="T6">Idem série 9 avec changements des rôles.</text:span></text:p>
              </text:list-item>
            </text:list>
            <text:p text:style-name="P10"/>
            <text:p text:style-name="P10"><text:span text:style-name="T6">Un duo peut donc avoir </text:span><text:span text:style-name="T1">au maximum 10 points</text:span><text:span text:style-name="T6"> si, à la fin du jeu il a réussi les 10 séries.</text:span></text:p>
            <text:p text:style-name="P17">A la fin du temps de jeu, on comptabilise les points de chaque duo pour obtenir les scores des équipes. </text:p>
            <text:p text:style-name="P17"/>
            <text:p text:style-name="P6">Cette fiche pourra être agrandie et rester sur place pourra être consultée pour rappeler aux enfants ces différentes séries.</text:p>
          </table:table-cell>
        </table:table-row>
      </table:table>
      <text:p text:style-name="Standard"/>
      <table:table table:name="Tableau22" table:style-name="Tableau22">
        <table:table-column table:style-name="Tableau22.A"/>
        <table:table-column table:style-name="Tableau22.B"/>
        <table:table-row>
          <table:table-cell table:style-name="Tableau22.A1" office:value-type="string">
            <text:p text:style-name="P22">Durée</text:p>
          </table:table-cell>
          <table:table-cell table:style-name="Tableau22.B1" office:value-type="string">
            <text:p text:style-name="P27">Temps en ateliers : Rotation (2x 20 minutes )avec 2 demi classes (40 minutes)</text:p>
          </table:table-cell>
        </table:table-row>
        <table:table-row>
          <table:table-cell table:style-name="Tableau22.A2" office:value-type="string">
            <text:p text:style-name="P21">20'</text:p>
          </table:table-cell>
          <table:table-cell table:style-name="Tableau22.B2" office:value-type="string">
            <text:p text:style-name="P44"><text:span text:style-name="T9">Rencontres de mini tennis :</text:span><text:span text:style-name="T8"> </text:span></text:p>
            <text:p text:style-name="P10"><text:span text:style-name="T1">Matériel :</text:span> <text:span text:style-name="T1">8 balles en mousse, 16 raquettes, rubalyse.</text:span></text:p>
            <text:p text:style-name="P10"><text:span text:style-name="T1">8 terrains</text:span> sont <text:s/>matérialisés sur un terrain de tennis, dans la cour, ou dans une partie de la salle omnisport (prévoyez <text:span text:style-name="T1">3 à 4 mètres de large, sur 4 à 5 mètres de profondeur</text:span>). <text:s/>Un ruban tendu matérialise <text:span text:style-name="T1">le filet (environ à 80 cm de hauteur</text:span>). Deux joueurs <text:s/>(un de chaque équipe) s’affrontent sur chacun de ces terrains (il sont <text:span text:style-name="T1">adversaires</text:span>). Ils disposent chacun d’une raquette, d’une balle en mousse, et jouent avec les règles du tennis (un seul rebond ou pas de rebond, la balle dans les limites du terrain, la balle au dessus du ruban). Le premier <text:s/>qui a <text:span text:style-name="T1">10 points a gagné</text:span>. <text:span text:style-name="T6">Après chaque match, le joueur de l'équipe A part jouer sur le terrain à sa droite. Le joueur de l'équipe B reste sur le terrain.</text:span> A la fin du temps, on compte les victoires de chacun pour avoir les scores des deux équipes.</text:p>
            <text:p text:style-name="P10"/>
            <table:table table:name="Tableau25" table:style-name="Tableau25">
              <table:table-column table:style-name="Tableau25.A" table:number-columns-repeated="7"/>
              <table:table-column table:style-name="Tableau25.H"/>
              <table:table-row table:style-name="Tableau25.1">
                <table:table-cell table:style-name="Tableau25.A1" office:value-type="string">
                  <text:p text:style-name="P42"/>
                  <text:p text:style-name="P41">A1</text:p>
                  <text:p text:style-name="P41"/>
                  <text:p text:style-name="P41"/>
                </table:table-cell>
                <table:table-cell table:style-name="Tableau25.A1" office:value-type="string">
                  <text:p text:style-name="P42"/>
                  <text:p text:style-name="P41">A2</text:p>
                </table:table-cell>
                <table:table-cell table:style-name="Tableau25.A1" office:value-type="string">
                  <text:p text:style-name="P42"/>
                  <text:p text:style-name="P41">A3</text:p>
                </table:table-cell>
                <table:table-cell table:style-name="Tableau25.A1" office:value-type="string">
                  <text:p text:style-name="P42"/>
                  <text:p text:style-name="P41">A4</text:p>
                </table:table-cell>
                <table:table-cell table:style-name="Tableau25.A1" office:value-type="string">
                  <text:p text:style-name="P42"/>
                  <text:p text:style-name="P41">A5</text:p>
                </table:table-cell>
                <table:table-cell table:style-name="Tableau25.A1" office:value-type="string">
                  <text:p text:style-name="P42"/>
                  <text:p text:style-name="P41">A6</text:p>
                </table:table-cell>
                <table:table-cell table:style-name="Tableau25.A1" office:value-type="string">
                  <text:p text:style-name="P42"/>
                  <text:p text:style-name="P41">A7</text:p>
                </table:table-cell>
                <table:table-cell table:style-name="Tableau25.H1" office:value-type="string">
                  <text:p text:style-name="P42"/>
                  <text:p text:style-name="P41">A8</text:p>
                </table:table-cell>
              </table:table-row>
              <table:table-row table:style-name="Tableau25.1">
                <table:table-cell table:style-name="Tableau25.A2" office:value-type="string">
                  <text:p text:style-name="P42"/>
                  <text:p text:style-name="P41">B1</text:p>
                  <text:p text:style-name="P41"/>
                  <text:p text:style-name="P41"/>
                </table:table-cell>
                <table:table-cell table:style-name="Tableau25.A2" office:value-type="string">
                  <text:p text:style-name="P42"/>
                  <text:p text:style-name="P41">B2</text:p>
                </table:table-cell>
                <table:table-cell table:style-name="Tableau25.A2" office:value-type="string">
                  <text:p text:style-name="P42"/>
                  <text:p text:style-name="P41">B3</text:p>
                </table:table-cell>
                <table:table-cell table:style-name="Tableau25.A2" office:value-type="string">
                  <text:p text:style-name="P42"/>
                  <text:p text:style-name="P41">B4</text:p>
                </table:table-cell>
                <table:table-cell table:style-name="Tableau25.A2" office:value-type="string">
                  <text:p text:style-name="P42"/>
                  <text:p text:style-name="P41">B5</text:p>
                </table:table-cell>
                <table:table-cell table:style-name="Tableau25.A2" office:value-type="string">
                  <text:p text:style-name="P42"/>
                  <text:p text:style-name="P41">B6</text:p>
                </table:table-cell>
                <table:table-cell table:style-name="Tableau25.A2" office:value-type="string">
                  <text:p text:style-name="P42"/>
                  <text:p text:style-name="P41">B7</text:p>
                </table:table-cell>
                <table:table-cell table:style-name="Tableau25.H2" office:value-type="string">
                  <text:p text:style-name="P42"/>
                  <text:p text:style-name="P41">B8</text:p>
                </table:table-cell>
              </table:table-row>
            </table:table>
            <text:p text:style-name="P45"><text:soft-page-break/></text:p>
            <text:p text:style-name="P45"/>
            <text:p text:style-name="P45"/>
            <text:p text:style-name="P39"/>
          </table:table-cell>
        </table:table-row>
        <table:table-row>
          <table:table-cell table:style-name="Tableau22.A2" office:value-type="string">
            <text:p text:style-name="P21">20'</text:p>
          </table:table-cell>
          <table:table-cell table:style-name="Tableau22.B2" office:value-type="string">
            <text:p text:style-name="P19">La balle au mur à la main:</text:p>
            <text:p text:style-name="P2">Matériel : 8 balles en mousse, un mur plutôt bien droit.</text:p>
            <text:p text:style-name="P10"><text:span text:style-name="T6"><text:s/></text:span><text:span text:style-name="T1">8 terrains sont matérialisés, face à un mur.</text:span><text:span text:style-name="T6"> Des plots ou de la rubalyse, ou un trait à la craie, <text:s/>matérialisent des limites au sol et sur le mur (environ </text:span><text:span text:style-name="T1">4m de largeur, 5 m de profondeur)</text:span><text:span text:style-name="T6">. Sur le mur, à </text:span><text:span text:style-name="T1">90 cm de hauteur est matérialisé un trait, le « filet »</text:span><text:span text:style-name="T6"> au dessus duquel il faut jouer. Deux enfants <text:s/>(un de chaque équipe) s'affrontent, en frappant une balle en mousse avec la main(ils sont </text:span><text:span text:style-name="T1">adversaires</text:span><text:span text:style-name="T6">). <text:s/>On marque un point à chaque échec de l'autre (s'il ne rattrape pas la balle <text:s/>avant le deuxième rebond, s'il la met en dehors des limites). On peut aussi frapper la balle de volée (sans rebond au sol).</text:span></text:p>
            <text:p text:style-name="P10"><text:span text:style-name="T6">Au bout de </text:span><text:span text:style-name="T1">3 minutes, le jeu est arrêté </text:span><text:span text:style-name="T6">(un enfant peut être gardien du temps). Celui qui a le plus de points a gagné le match. Après chaque match, le joueur de l'équipe A part jouer sur le terrain à sa droite. Le joueur de l'équipe B reste sur le terrain. Après 4 rotations (12 minutes). On comptabilise les points des deux équipes en comptant le nombre de matchs gagnés par les différents joueurs.</text:span></text:p>
            <text:p text:style-name="P17"/>
            <text:p text:style-name="P10"><text:s/>mur mur mur mur mur mur mur mur mur mur mur mur mur mur mur mur mur mur mur <text:s/>mur </text:p>
            <table:table table:name="Tableau26" table:style-name="Tableau26">
              <table:table-column table:style-name="Tableau26.A" table:number-columns-repeated="7"/>
              <table:table-column table:style-name="Tableau26.H"/>
              <table:table-row table:style-name="Tableau26.1">
                <table:table-cell table:style-name="Tableau26.A1" office:value-type="string">
                  <text:p text:style-name="P40"/>
                  <text:p text:style-name="Table_20_Contents"/>
                  <text:p text:style-name="Table_20_Contents"><text:s/>A1</text:p>
                  <text:p text:style-name="Table_20_Contents"><text:s text:c="12"/>B1</text:p>
                </table:table-cell>
                <table:table-cell table:style-name="Tableau26.A1" office:value-type="string">
                  <text:p text:style-name="P40"/>
                  <text:p text:style-name="Table_20_Contents">A2</text:p>
                  <text:p text:style-name="Table_20_Contents"><text:s text:c="9"/>B2</text:p>
                </table:table-cell>
                <table:table-cell table:style-name="Tableau26.A1" office:value-type="string">
                  <text:p text:style-name="P40"/>
                  <text:p text:style-name="Table_20_Contents"/>
                  <text:p text:style-name="Table_20_Contents">B3 <text:s text:c="4"/>A3</text:p>
                </table:table-cell>
                <table:table-cell table:style-name="Tableau26.A1" office:value-type="string">
                  <text:p text:style-name="P40"/>
                  <text:p text:style-name="Table_20_Contents">A4</text:p>
                  <text:p text:style-name="Table_20_Contents"><text:s text:c="7"/></text:p>
                  <text:p text:style-name="Table_20_Contents"><text:s text:c="12"/>B4</text:p>
                </table:table-cell>
                <table:table-cell table:style-name="Tableau26.A1" office:value-type="string">
                  <text:p text:style-name="P40"/>
                  <text:p text:style-name="Table_20_Contents">B5</text:p>
                  <text:p text:style-name="Table_20_Contents"><text:s text:c="10"/>A5</text:p>
                </table:table-cell>
                <table:table-cell table:style-name="Tableau26.A1" office:value-type="string">
                  <text:p text:style-name="P40">B6</text:p>
                  <text:p text:style-name="Table_20_Contents"/>
                  <text:p text:style-name="Table_20_Contents"><text:s text:c="11"/>A6</text:p>
                </table:table-cell>
                <table:table-cell table:style-name="Tableau26.A1" office:value-type="string">
                  <text:p text:style-name="P40"/>
                  <text:p text:style-name="Table_20_Contents"/>
                  <text:p text:style-name="Table_20_Contents">A7 <text:s text:c="6"/>B7</text:p>
                </table:table-cell>
                <table:table-cell table:style-name="Tableau26.H1" office:value-type="string">
                  <text:p text:style-name="P40"/>
                  <text:p text:style-name="Table_20_Contents">A8 </text:p>
                  <text:p text:style-name="Table_20_Contents"><text:s text:c="12"/>B8</text:p>
                </table:table-cell>
              </table:table-row>
            </table:table>
            <text:p text:style-name="P10"/>
            <text:p text:style-name="Table_20_Contents"/>
            <text:p text:style-name="P36"/>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9ème SEANCE JEUX DE RAQUETTES CYCLE 3</text:p>
      <text:p text:style-name="P1"/>
      <text:p text:style-name="P1"/>
      <table:table table:name="Tableau21" table:style-name="Tableau21">
        <table:table-column table:style-name="Tableau21.A"/>
        <table:table-column table:style-name="Tableau21.B"/>
        <table:table-column table:style-name="Tableau21.C"/>
        <table:table-row>
          <table:table-cell table:style-name="Tableau21.A1" table:number-columns-spanned="3" office:value-type="string">
            <text:p text:style-name="P33">Échauffement spécifique <text:s/>(avec toute la classe) 20 minutes</text:p>
          </table:table-cell>
          <table:covered-table-cell/>
          <table:covered-table-cell/>
        </table:table-row>
        <table:table-row>
          <table:table-cell table:style-name="Tableau21.A2" office:value-type="string">
            <text:p text:style-name="P22">Durée</text:p>
          </table:table-cell>
          <table:table-cell table:style-name="Tableau21.A2" office:value-type="string">
            <text:p text:style-name="P22">Intentions de l'enseignant</text:p>
          </table:table-cell>
          <table:table-cell table:style-name="Tableau21.C2" office:value-type="string">
            <text:p text:style-name="P33">Situations</text:p>
          </table:table-cell>
        </table:table-row>
        <table:table-row>
          <table:table-cell table:style-name="Tableau21.A2" office:value-type="string">
            <text:p text:style-name="P23">10'</text:p>
          </table:table-cell>
          <table:table-cell table:style-name="Tableau21.A2" office:value-type="string">
            <text:p text:style-name="P23">Développer l'habileté avec l'accessoire</text:p>
          </table:table-cell>
          <table:table-cell table:style-name="Tableau21.C2" office:value-type="string">
            <text:p text:style-name="P19">Le parcours avec raquette</text:p>
            <text:p text:style-name="P2">Matériel : 8 raquettes de mini tennis, 8 balles mousse ou de tennis.</text:p>
            <text:p text:style-name="P10">Deux équipes de huit joueurs s’affrontent en <text:span text:style-name="T1">relais</text:span>, sur deux parcours parallèles.</text:p>
            <text:p text:style-name="P10">Prévoyez 4 raquettes par équipe afin de permettre <text:span text:style-name="T1">4 départs décalés </text:span>pour chacune des équipes (moins d'attente).</text:p>
            <text:p text:style-name="P10">Le but est d'effectuer <text:span text:style-name="T1">des actions avec une balle et une raquette</text:span> sur un parcours. </text:p>
            <text:p text:style-name="P10">La première équipe qui a fait passé ses joueurs <text:span text:style-name="T1">deux fois</text:span>, a gagné.</text:p>
            <text:p text:style-name="P10"/>
            <text:p text:style-name="P2">Exemple de parcours : </text:p>
            <text:p text:style-name="P10">Au départ, la balle est en <text:span text:style-name="T1">équilibre</text:span> sur la raquette, </text:p>
            <text:p text:style-name="P10">-<text:span text:style-name="T1">slalom</text:span> entre les 4 premiers plots.</text:p>
            <text:p text:style-name="P10">-Puis, incliner la raquette pour <text:span text:style-name="T1">laisser rouler la balle</text:span> au sol dans le couloir de plots.</text:p>
            <text:p text:style-name="P10">-A la sortie du couloir, la <text:span text:style-name="T1">faire cheminer au sol,</text:span> en la poussant de l'extrémité de la raquette, sur un nouveau slalom de 4 plots.</text:p>
            <text:p text:style-name="P10">-A la sortie de ce deuxième slalom, ramasser sa balle, la poser sur le tamis, et <text:span text:style-name="T1">cheminer <text:s/>en courant (ou en marchant, selon le niveau)</text:span> jusqu'à la zone de rebond.</text:p>
            <text:p text:style-name="P10">-Dans la zone de rebond, <text:span text:style-name="T1">faire rebondir la balle sur sa raquette à 5 reprises </text:span>(recommencer si échec).</text:p>
            <text:p text:style-name="P10">-Puis tenter de <text:span text:style-name="T1">l'envoyer (doucement)</text:span> avec sa raquette en direction du joueur en attente.</text:p>
            <text:p text:style-name="P10">Remarque : Durant la totalité du parcours si la balle tombe ou sort du circuit, le joueur ne revient pas au départ, mais simplement à l'endroit de l'incident de parcours.</text:p>
            <text:p text:style-name="P10"/>
            <text:p text:style-name="P10"><text:s text:c="41"/>0 <text:s text:c="19"/>0</text:p>
            <text:p text:style-name="P10"><text:s text:c="41"/>Zone de rebond <text:s text:c="8"/><text:span text:style-name="T4">← <text:s/>← <text:s/>← ← ← ← ← ← ← 0</text:span></text:p>
            <text:p text:style-name="P14"><text:s text:c="41"/>0 <text:s text:c="19"/>0 <text:s text:c="57"/>↑</text:p>
            <text:p text:style-name="P10"><text:s text:c="123"/><text:span text:style-name="T4">↑</text:span></text:p>
            <text:p text:style-name="P10"><text:s text:c="12"/>0 <text:s text:c="43"/>000000000 <text:s text:c="46"/><text:span text:style-name="T4">↑</text:span></text:p>
            <text:p text:style-name="P10">Départ <text:s text:c="6"/>0 <text:s text:c="7"/>0 <text:s text:c="6"/>0 <text:s text:c="7"/>0 <text:s text:c="36"/>0 <text:s text:c="8"/>0 <text:s text:c="7"/>0 <text:s text:c="7"/>0 <text:s text:c="5"/></text:p>
            <text:p text:style-name="P10"><text:s text:c="12"/>0 <text:s text:c="43"/>000000000</text:p>
            <text:p text:style-name="P19"/>
          </table:table-cell>
        </table:table-row>
        <text:soft-page-break/>
        <table:table-row>
          <table:table-cell table:style-name="Tableau21.A2" office:value-type="string">
            <text:p text:style-name="P23">10'</text:p>
          </table:table-cell>
          <table:table-cell table:style-name="Tableau21.A2" office:value-type="string">
            <text:p text:style-name="P23"/>
          </table:table-cell>
          <table:table-cell table:style-name="Tableau21.C2" office:value-type="string">
            <text:p text:style-name="P19">Echanges de balle de tennis à la main, au mur : </text:p>
            <text:p text:style-name="P2">Matériel : 8 balles de Tennis, un mur.</text:p>
            <text:p text:style-name="P10"><text:span text:style-name="T6">Dans chaque équipe, des </text:span><text:span text:style-name="T1">duos</text:span><text:span text:style-name="T6"> sont constitués. Chaque duo doit effectuer des séries de 10 échanges avec une balle de tennis, de différentes manières </text:span><text:span text:style-name="T1">contre un mur</text:span><text:span text:style-name="T6"> (toujours sans raquettes) (il sont </text:span><text:span text:style-name="T1">partenaires</text:span><text:span text:style-name="T6">). </text:span></text:p>
            <text:p text:style-name="P10"><text:span text:style-name="T6">A chaque </text:span><text:span text:style-name="T1">série réussie</text:span><text:span text:style-name="T6">, le duo marque </text:span><text:span text:style-name="T1">1 point</text:span><text:span text:style-name="T6">. </text:span></text:p>
            <text:p text:style-name="P17">Au sein d'une série d'échanges, on ne revient pas à « zéro » quand il y a eu échec. On reprend là où on était arrivé.</text:p>
            <text:p text:style-name="P10"><text:span text:style-name="T1">Variante pour les CM2 (ou des CM1 plutôt habiles):</text:span><text:span text:style-name="T6"> <text:s/>Au sein d'une série d'échanges, on revient à « zéro » quand il y a eu échec.</text:span></text:p>
            <text:p text:style-name="P17">A la fin du temps de jeu, on comptabilise les points de chaque duo pour obtenir les scores des équipes. </text:p>
            <text:p text:style-name="P17">Si une équipe comprend un nombre impair de joueurs, constituez un trio (soit avec un joueur qui compte pour deux qui jouent, avec changement des rôles à la série suivante, soit avec les 3 joueurs qui jouent ensemble en même temps, en triangle).</text:p>
            <text:p text:style-name="P17">Pour aider à la matérialisation des distances, on peut utiliser des plots.</text:p>
            <text:p text:style-name="P17"/>
            <text:p text:style-name="P2">Séries à effectuer :</text:p>
            <text:list xml:id="list174721368673083" text:continue-numbering="true" text:style-name="WW8Num1">
              <text:list-item>
                <text:p text:style-name="P51"><text:span text:style-name="T1">Série 1 :</text:span><text:span text:style-name="T6"> Les 2 joueurs face au mur </text:span><text:span text:style-name="T1">s'échangent la balle sans rebond</text:span><text:span text:style-name="T6"> </text:span><text:span text:style-name="T1">au sol</text:span><text:span text:style-name="T6"> </text:span><text:span text:style-name="T1">(10 passes)</text:span><text:span text:style-name="T6">. On peut l’attraper avec</text:span><text:span text:style-name="T1"> une ou deux mains</text:span><text:span text:style-name="T6">.</text:span></text:p>
              </text:list-item>
              <text:list-item>
                <text:p text:style-name="P55"><text:span text:style-name="T1">Série 2 : </text:span>Les 2 joueurs face au mur <text:span text:style-name="T1">s'échangent la balle l'un sans rebond au sol, l'autre avec rebond au sol</text:span> <text:span text:style-name="T1">(10 passes)</text:span>. On peut l’attraper avec<text:span text:style-name="T1"> une ou deux mains</text:span>.</text:p>
              </text:list-item>
              <text:list-item>
                <text:p text:style-name="P55"><text:span text:style-name="T1">Série 3 :</text:span> Idem mais inversion des rôles.</text:p>
              </text:list-item>
              <text:list-item>
                <text:p text:style-name="P51"><text:span text:style-name="T1">Série 4 : </text:span><text:span text:style-name="T6">Les 2 joueurs face au mur </text:span><text:span text:style-name="T1">s'échangent la balle avec un rebond au sol</text:span><text:span text:style-name="T6"> </text:span><text:span text:style-name="T1">(10 passes)</text:span><text:span text:style-name="T6">. On peut l’attraper avec</text:span><text:span text:style-name="T1"> une ou deux mains</text:span><text:span text:style-name="T6">.</text:span></text:p>
              </text:list-item>
              <text:list-item>
                <text:p text:style-name="P56">Série 5: <text:span text:style-name="T6">Les 2 joueurs face au mur </text:span>s'échangent la balle avec un rebond au sol, et avec l'obligation pour l'un des deux de l'amortir avec une partie du corps avant de s'en saisir<text:span text:style-name="T6"> </text:span>(10 passes)<text:span text:style-name="T6">. </text:span></text:p>
              </text:list-item>
              <text:list-item>
                <text:p text:style-name="P56">Série 6 :<text:span text:style-name="T6"> Idem, mais inversion des rôles</text:span></text:p>
              </text:list-item>
              <text:list-item>
                <text:p text:style-name="P55"><text:span text:style-name="T1">Série 7 :</text:span> Les 2 joueurs face au mur <text:span text:style-name="T1">s'échangent la balle avec un rebond au sol, et avec l'obligation de l'amortir avec une partie du corps avant de s'en saisir</text:span> <text:span text:style-name="T1">(10 passes)</text:span>. </text:p>
              </text:list-item>
            </text:list>
          </table:table-cell>
        </table:table-row>
      </table:table>
      <text:p text:style-name="Standard"/>
      <text:p text:style-name="Standard"/>
      <text:p text:style-name="Standard"/>
      <text:p text:style-name="Standard"/>
      <text:p text:style-name="Standard"/>
      <text:p text:style-name="Standard"/>
      <table:table table:name="Tableau27" table:style-name="Tableau27">
        <table:table-column table:style-name="Tableau27.A"/>
        <table:table-column table:style-name="Tableau27.B"/>
        <text:soft-page-break/>
        <table:table-row>
          <table:table-cell table:style-name="Tableau27.A1" office:value-type="string">
            <text:p text:style-name="P22">Durée</text:p>
          </table:table-cell>
          <table:table-cell table:style-name="Tableau27.B1" office:value-type="string">
            <text:p text:style-name="P27">Temps en ateliers : Rotation (2x 20 minutes )avec 2 demi classes (40 minutes)</text:p>
          </table:table-cell>
        </table:table-row>
        <table:table-row>
          <table:table-cell table:style-name="Tableau27.A2" office:value-type="string">
            <text:p text:style-name="P21">20'</text:p>
          </table:table-cell>
          <table:table-cell table:style-name="Tableau27.B2" office:value-type="string">
            <text:p text:style-name="P37"><text:span text:style-name="T1">La balle morte à la raquette</text:span> : </text:p>
            <text:p text:style-name="P37"><text:span text:style-name="T1">Matériel </text:span>: Autant de balles de tennis que d'enfants, autant <text:s/>de raquettes que d'enfants (sinon, si vous n'avez pas assez de raquettes, certains peuvent jouer à la main).</text:p>
            <text:p text:style-name="P37">-<text:span text:style-name="T1">Deux espaces</text:span> de même taille sont délimités. Si possible placez <text:span text:style-name="T1">un filet</text:span> assez haut (rubalyse <text:span text:style-name="T1">à 2 mètres</text:span> de hauteur) pour inciter à produire des lancers « en cloche », assez hauts, favorisant les rebonds. </text:p>
            <text:p text:style-name="P37">-La<text:span text:style-name="T1"> moitié des élèves</text:span> dans chaque zone.</text:p>
            <text:p text:style-name="P37">-Au départ du jeu, <text:span text:style-name="T1">chaque enfant dispose d'une balle</text:span> (choisissez des balles de tennis, pour un meilleur rebond). </text:p>
            <text:p text:style-name="P37"><text:span text:style-name="T1">But du jeu </text:span>: avoir <text:span text:style-name="T1">le moins de balles mortes</text:span> possibles dans son camp. On considère qu'une balle est morte lorsqu'elle ne rebondit plus.</text:p>
            <text:p text:style-name="P37">Au signal de départ, chacun doit lancer sa balle dans le camp adverse (lancer en cloche au dessus du filet), de manière à ce qu'elle y reste. Pointez une attention particulière à la <text:span text:style-name="T1">sécurité</text:span> (<text:span text:style-name="T1">pas de mouvement violent avec la raquette</text:span>, respectez des <text:span text:style-name="T1">distances</text:span> avec ses partenaires).Si elle sort du camp adverse, en fin de jeu, elle sera <text:s/>replacée dans le camp de celui qui l'a lancée. Toute <text:span text:style-name="T1">balle qui « vit »</text:span> <text:span text:style-name="T1">peut être reprise avec la raquette </text:span>par un adversaire, qui pourra alors la relancer dans le camp suivant. Toute <text:span text:style-name="T1">balle morte ne peut être jouée</text:span> et sera donc comptée comme morte dans notre camp.</text:p>
            <text:p text:style-name="P37">Après 3 minutes de jeu, coup de sifflet final. Ceux qui ont une balle en main la conserve. On compte les balles mortes (au sol) dans chaque camp. L'équipe qui en a le moins <text:s/>a gagné.</text:p>
          </table:table-cell>
        </table:table-row>
        <table:table-row>
          <table:table-cell table:style-name="Tableau27.A2" office:value-type="string">
            <text:p text:style-name="P21">20'</text:p>
          </table:table-cell>
          <table:table-cell table:style-name="Tableau27.B2" office:value-type="string">
            <text:p text:style-name="P10"><text:span text:style-name="T9">La balle dans la raquette :</text:span><text:span text:style-name="T8"> </text:span></text:p>
            <text:p text:style-name="P10"><text:span text:style-name="T1">Matériel :</text:span> <text:span text:style-name="T1">8 balles en mousse, 8 raquettes, rubalyse.</text:span></text:p>
            <text:p text:style-name="P10"><text:span text:style-name="T1">8 terrains</text:span> sont <text:s/>matérialisés sur un terrain de tennis, ou dans une partie de la salle omnisports (prévoyez <text:span text:style-name="T1">3 à 4 mètres de large, sur 4 à 5 mètres de profondeur</text:span>). <text:s/>Un ruban tendu matérialise <text:span text:style-name="T1">le filet </text:span>(environ à 80 cm de hauteur). <text:s/>Astuce : Vous pouvez faire tenir ce ruban par deux enfants que vous changerez régulièrement.</text:p>
            <text:p text:style-name="P10">Dans chaque équipe, les joueurs sont par deux (ils sont <text:span text:style-name="T1">partenaires</text:span>). Donc <text:span text:style-name="T1">4 terrains pour l'équipe A, et 4 terrains pour l'équipe B</text:span>.</text:p>
            <text:p text:style-name="P10">L’un des deux joueurs lance à son partenaire, à la main, une balle en mousse, par-dessus le ruban. Son partenaire dispose d’une raquette. Il doit laisser rebondir la balle, et tenter de la <text:span text:style-name="T1">toucher avec sa raquette (1 point)</text:span>, ou mieux encore la <text:span text:style-name="T1">renvoyer par-dessus le ruban (2 points)</text:span>. Si la balle est <text:span text:style-name="T1">renvoyée</text:span> de telle manière que le partenaire puisse la r<text:span text:style-name="T1">attraper de volée ou après un rebond, 3 points.</text:span> </text:p>
            <text:p text:style-name="P10">Quand un duo, a obtenu <text:span text:style-name="T1">10 points</text:span>, les deux enfants changent de rôles. Quand ce même duo a de nouveau obtenu 10 points, il a terminé. L’équipe qui la première a <text:span text:style-name="T1">trois duos qui ont terminé, a gagné.</text:span></text:p>
            <text:p text:style-name="P10"><text:s text:c="5"/></text:p>
            <table:table table:name="Tableau24" table:style-name="Tableau24">
              <table:table-column table:style-name="Tableau24.A" table:number-columns-repeated="7"/>
              <table:table-column table:style-name="Tableau24.H"/>
              <table:table-row table:style-name="Tableau24.1">
                <table:table-cell table:style-name="Tableau24.A1" office:value-type="string">
                  <text:p text:style-name="P42"/>
                  <text:p text:style-name="P41">A1</text:p>
                  <text:p text:style-name="P41"/>
                  <text:p text:style-name="P41"/>
                </table:table-cell>
                <table:table-cell table:style-name="Tableau24.A1" office:value-type="string">
                  <text:p text:style-name="P42"/>
                  <text:p text:style-name="P41">A3</text:p>
                </table:table-cell>
                <table:table-cell table:style-name="Tableau24.A1" office:value-type="string">
                  <text:p text:style-name="P42"/>
                  <text:p text:style-name="P41">A5</text:p>
                </table:table-cell>
                <table:table-cell table:style-name="Tableau24.A1" office:value-type="string">
                  <text:p text:style-name="P42"/>
                  <text:p text:style-name="P41">A7</text:p>
                </table:table-cell>
                <table:table-cell table:style-name="Tableau24.A1" office:value-type="string">
                  <text:p text:style-name="P42"/>
                  <text:p text:style-name="P41">B1</text:p>
                </table:table-cell>
                <table:table-cell table:style-name="Tableau24.A1" office:value-type="string">
                  <text:p text:style-name="P42"/>
                  <text:p text:style-name="P41">B3</text:p>
                </table:table-cell>
                <table:table-cell table:style-name="Tableau24.A1" office:value-type="string">
                  <text:p text:style-name="P42"/>
                  <text:p text:style-name="P41">B5</text:p>
                </table:table-cell>
                <table:table-cell table:style-name="Tableau24.H1" office:value-type="string">
                  <text:p text:style-name="P42"/>
                  <text:p text:style-name="P41">B7</text:p>
                </table:table-cell>
              </table:table-row>
              <table:table-row table:style-name="Tableau24.1">
                <table:table-cell table:style-name="Tableau24.A2" office:value-type="string">
                  <text:p text:style-name="P42"/>
                  <text:p text:style-name="P41">A2</text:p>
                  <text:p text:style-name="P41"/>
                  <text:p text:style-name="P41"/>
                </table:table-cell>
                <table:table-cell table:style-name="Tableau24.A2" office:value-type="string">
                  <text:p text:style-name="P42"/>
                  <text:p text:style-name="P41">A4</text:p>
                </table:table-cell>
                <table:table-cell table:style-name="Tableau24.A2" office:value-type="string">
                  <text:p text:style-name="P42"/>
                  <text:p text:style-name="P41">A6</text:p>
                </table:table-cell>
                <table:table-cell table:style-name="Tableau24.A2" office:value-type="string">
                  <text:p text:style-name="P42"/>
                  <text:p text:style-name="P41">A8</text:p>
                </table:table-cell>
                <table:table-cell table:style-name="Tableau24.A2" office:value-type="string">
                  <text:p text:style-name="P42"/>
                  <text:p text:style-name="P41">B2</text:p>
                </table:table-cell>
                <table:table-cell table:style-name="Tableau24.A2" office:value-type="string">
                  <text:p text:style-name="P42"/>
                  <text:p text:style-name="P41">B4</text:p>
                </table:table-cell>
                <table:table-cell table:style-name="Tableau24.A2" office:value-type="string">
                  <text:p text:style-name="P42"/>
                  <text:p text:style-name="P41">B6</text:p>
                </table:table-cell>
                <table:table-cell table:style-name="Tableau24.H2" office:value-type="string">
                  <text:p text:style-name="P42"/>
                  <text:p text:style-name="P41">B8</text:p>
                </table:table-cell>
              </table:table-row>
            </table:table>
            <text:p text:style-name="P2"/>
          </table:table-cell>
        </table:table-row>
      </table:table>
      <text:p text:style-name="P1"/>
      <text:p text:style-name="P1"><text:soft-page-break/>10ème SEANCE JEUX DE RAQUETTES CYCLE 3</text:p>
      <text:p text:style-name="P1"/>
      <text:p text:style-name="P1"/>
      <table:table table:name="Tableau23" table:style-name="Tableau23">
        <table:table-column table:style-name="Tableau23.A"/>
        <table:table-column table:style-name="Tableau23.B"/>
        <table:table-column table:style-name="Tableau23.C"/>
        <table:table-row>
          <table:table-cell table:style-name="Tableau23.A1" table:number-columns-spanned="3" office:value-type="string">
            <text:p text:style-name="P33">Échauffement spécifique football (avec toute la classe) 20 minutes</text:p>
          </table:table-cell>
          <table:covered-table-cell/>
          <table:covered-table-cell/>
        </table:table-row>
        <table:table-row>
          <table:table-cell table:style-name="Tableau23.A2" office:value-type="string">
            <text:p text:style-name="P22">Durée</text:p>
          </table:table-cell>
          <table:table-cell table:style-name="Tableau23.A2" office:value-type="string">
            <text:p text:style-name="P22">Intentions de l'enseignant</text:p>
          </table:table-cell>
          <table:table-cell table:style-name="Tableau23.C2" office:value-type="string">
            <text:p text:style-name="P33">Situations</text:p>
          </table:table-cell>
        </table:table-row>
        <table:table-row>
          <table:table-cell table:style-name="Tableau23.A2" office:value-type="string">
            <text:p text:style-name="P23">10'</text:p>
          </table:table-cell>
          <table:table-cell table:style-name="Tableau23.A2" office:value-type="string">
            <text:p text:style-name="P46">Habileté avec l'accessoire.</text:p>
          </table:table-cell>
          <table:table-cell table:style-name="Tableau23.C2" office:value-type="string">
            <text:p text:style-name="P47">Le Hockey tennis déménageurs:</text:p>
            <text:p text:style-name="P47">Matériel : Une raquette par enfant + de nombreuses balles de tennis.</text:p>
            <text:p text:style-name="P48">Le but du jeu : Déplacer un stock de balles de tennis d'un camp vers un autre par conduites successives de la balle au sol. </text:p>
            <text:p text:style-name="P48">Dans une aire de jeu, sont alignés des cerceaux.</text:p>
            <text:p text:style-name="P48"/>
            <text:p text:style-name="P48"><text:s text:c="15"/>0 <text:s text:c="19"/>0 <text:s text:c="16"/>0 <text:s text:c="17"/>0</text:p>
            <text:p text:style-name="P48"><text:s text:c="15"/>0 <text:s text:c="19"/>0 <text:s text:c="16"/>0 <text:s text:c="17"/>0</text:p>
            <text:p text:style-name="P36"><text:span text:style-name="T7"><text:s text:c="7"/></text:span><text:span text:style-name="T5">→ </text:span><text:span text:style-name="T7"><text:s text:c="3"/>0 <text:s text:c="19"/>0 <text:s text:c="16"/>0 <text:s text:c="17"/>0 </text:span><text:span text:style-name="T5">←</text:span></text:p>
            <text:p text:style-name="P48"><text:s text:c="2"/>équipe <text:s/>0 <text:s text:c="19"/>0 <text:s text:c="16"/>0 <text:s text:c="17"/>0 équipe </text:p>
            <text:p text:style-name="P48"><text:s text:c="4"/>bleue <text:s/>0 <text:s text:c="19"/>0 <text:s text:c="16"/>0 <text:s text:c="17"/>0 <text:s text:c="3"/>rouge</text:p>
            <text:p text:style-name="P48"><text:s text:c="15"/>0 <text:s text:c="19"/>0 <text:s text:c="16"/>0 <text:s text:c="17"/>0</text:p>
            <text:p text:style-name="P48"><text:s text:c="15"/>0 <text:s text:c="19"/>0 <text:s text:c="16"/>0 <text:s text:c="17"/>0</text:p>
            <text:p text:style-name="P48"/>
            <text:p text:style-name="P48">Certains joueurs de l'équipe bleue se chargent de la première portion du parcours, d'autres de la deuxième, d'autres de la troisième partie. Idem pour l'équipe rouge.</text:p>
            <text:p text:style-name="P48">Au départ les balles sont dans les cerceaux de chaque côté. Au signal, les joueurs déplacent les balles vers la zone suivante, etc...</text:p>
            <text:p text:style-name="P49">A la fin du temps de jeu (3 minutes), l'équipe qui a le moins de balle dans sa ligne de départ a gagné.</text:p>
          </table:table-cell>
        </table:table-row>
        <table:table-row>
          <table:table-cell table:style-name="Tableau23.A2" office:value-type="string">
            <text:p text:style-name="P23">10' </text:p>
          </table:table-cell>
          <table:table-cell table:style-name="Tableau23.A2" office:value-type="string">
            <text:p text:style-name="P23"/>
          </table:table-cell>
          <table:table-cell table:style-name="Tableau23.C2" office:value-type="string">
            <text:p text:style-name="P19">Abattre les quilles à la main</text:p>
            <text:p text:style-name="P2">Matériel : 16 quilles (ou 16 caissettes), de nombreuses balles de tennis, <text:s/>un mur.</text:p>
            <text:p text:style-name="P10"><text:span text:style-name="T6">16 quilles sont positionnées face à un mur </text:span><text:span text:style-name="T1">(8 pour l'équipe A, 8 pour l'équipe B</text:span><text:span text:style-name="T6">). <text:s/>Les joueurs lancent les balles à la main pour abattre les quilles. La zone devant les plots ou cerceaux est interdite aux joueurs. Prévoyez environ 8 mètres entre les joueurs et les quilles. </text:span><text:span text:style-name="T1">Les balles lancées</text:span><text:span text:style-name="T6"> qui reviennent vers les lanceurs après avoir heurté le <text:s/>mur, </text:span><text:span text:style-name="T1">peuvent être réutilisées</text:span><text:span text:style-name="T6">, si elles passent la ligne délimitant la zone de frappe (les plots), mais </text:span><text:span text:style-name="T1">interdiction d'aller les chercher dans la zone interdite</text:span><text:span text:style-name="T6">. La première équipe ayant fait tombé </text:span><text:span text:style-name="T1">toutes ses quilles a gagné</text:span><text:span text:style-name="T6">. </text:span></text:p>
            <text:p text:style-name="P17">Deuxième possibilité pour déclarer un vainqueur : Si il n'y a plus de balles jouables (si elles sont toutes arrêtées (dans la zone interdite), l'équipe qui a abattu le plus de quilles a gagné.</text:p>
            <text:p text:style-name="P17"/>
            <text:p text:style-name="P17"/>
            <text:p text:style-name="P17"/>
            <text:p text:style-name="P50"><text:soft-page-break/>Mur</text:p>
            <text:p text:style-name="P17"/>
            <text:p text:style-name="P10"><text:span text:style-name="T1">Caissettes</text:span><text:span text:style-name="T6"> C <text:s text:c="2"/>C <text:s text:c="2"/>C <text:s text:c="2"/>C <text:s text:c="2"/>C <text:s text:c="2"/>C <text:s text:c="2"/>C <text:s text:c="2"/>C <text:s text:c="4"/>C <text:s text:c="2"/>C <text:s text:c="2"/>C <text:s text:c="2"/>C <text:s text:c="29"/></text:span></text:p>
            <text:p text:style-name="P17"/>
            <text:p text:style-name="P17"/>
            <text:p text:style-name="P17"><text:s text:c="11"/>Zone interdite <text:s text:c="3"/>Zone interdite <text:s text:c="4"/>Zone interdite <text:s text:c="3"/></text:p>
            <text:p text:style-name="P17"/>
            <text:p text:style-name="P17"/>
            <text:p text:style-name="P10"><text:span text:style-name="T1">Plots</text:span><text:span text:style-name="T6"> <text:s text:c="8"/>0 <text:s text:c="4"/>0 <text:s text:c="2"/>0 <text:s text:c="3"/>0 <text:s text:c="3"/>0 <text:s text:c="2"/>0 <text:s text:c="3"/>0 <text:s text:c="3"/>0 <text:s text:c="2"/>0 <text:s text:c="2"/>0 <text:s text:c="2"/>0 <text:s text:c="2"/>0 <text:s text:c="2"/>0 <text:s text:c="33"/></text:span></text:p>
            <text:p text:style-name="P17"><text:s text:c="15"/>A <text:s text:c="2"/>A <text:s text:c="2"/>A <text:s text:c="2"/>A <text:s/>A <text:s/>A <text:s text:c="10"/>B <text:s text:c="2"/>B <text:s text:c="5"/>B <text:s text:c="2"/>B <text:s text:c="3"/>B <text:s text:c="2"/>B</text:p>
          </table:table-cell>
        </table:table-row>
      </table:table>
      <text:p text:style-name="Standard"/>
      <table:table table:name="Tableau29" table:style-name="Tableau29">
        <table:table-column table:style-name="Tableau29.A"/>
        <table:table-column table:style-name="Tableau29.B"/>
        <table:table-row>
          <table:table-cell table:style-name="Tableau29.A1" office:value-type="string">
            <text:p text:style-name="P22">Durée</text:p>
          </table:table-cell>
          <table:table-cell table:style-name="Tableau29.B1" office:value-type="string">
            <text:p text:style-name="P27">Temps en ateliers : Rotation (2x 20 minutes )avec 2 demi classes (40 minutes)</text:p>
          </table:table-cell>
        </table:table-row>
        <table:table-row>
          <table:table-cell table:style-name="Tableau29.A2" office:value-type="string">
            <text:p text:style-name="P21">20'</text:p>
          </table:table-cell>
          <table:table-cell table:style-name="Tableau29.B2" office:value-type="string">
            <text:p text:style-name="P10"><text:span text:style-name="T9">Rencontres de mini tennis :</text:span><text:span text:style-name="T8"> </text:span></text:p>
            <text:p text:style-name="P10"><text:span text:style-name="T1">Matériel :</text:span> <text:span text:style-name="T1">8 balles en mousse, 16 raquettes, rubalyse.</text:span></text:p>
            <text:p text:style-name="P10"><text:span text:style-name="T1">8 terrains</text:span> sont <text:s/>matérialisés sur un terrain de tennis, ou dans une partie de la salle omnisport (prévoyez <text:span text:style-name="T1">3 à 4 mètres de large, sur 4 à 5 mètres de profondeur</text:span>). <text:s/>Un ruban tendu matérialise <text:span text:style-name="T1">le filet (environ à 80 cm de hauteur</text:span>). Deux joueurs <text:s/>(un de chaque équipe) s’affrontent sur chacun de ces terrains (il sont <text:span text:style-name="T1">adversaires</text:span>). Ils disposent chacun d’une raquette, d’une balle en mousse, et jouent avec les règles du tennis (un seul rebond ou pas de rebond, la balle dans les limites du terrain, la balle au dessus du ruban). Le premier <text:s/>qui a <text:span text:style-name="T1">10 points a gagné</text:span>. <text:span text:style-name="T6">Après chaque match, le joueur de l'équipe A part jouer sur le terrain à sa droite. Le joueur de l'équipe B reste sur le terrain.</text:span> A la fin du temps, on compte les victoires de chacun pour avoir les scores des deux équipes.</text:p>
            <text:p text:style-name="P10"/>
            <table:table table:name="Tableau28" table:style-name="Tableau28">
              <table:table-column table:style-name="Tableau28.A" table:number-columns-repeated="7"/>
              <table:table-column table:style-name="Tableau28.H"/>
              <table:table-row table:style-name="Tableau28.1">
                <table:table-cell table:style-name="Tableau28.A1" office:value-type="string">
                  <text:p text:style-name="P42"/>
                  <text:p text:style-name="P41">A1</text:p>
                  <text:p text:style-name="P41"/>
                  <text:p text:style-name="P41"/>
                </table:table-cell>
                <table:table-cell table:style-name="Tableau28.A1" office:value-type="string">
                  <text:p text:style-name="P42"/>
                  <text:p text:style-name="P41">A2</text:p>
                </table:table-cell>
                <table:table-cell table:style-name="Tableau28.A1" office:value-type="string">
                  <text:p text:style-name="P42"/>
                  <text:p text:style-name="P41">A3</text:p>
                </table:table-cell>
                <table:table-cell table:style-name="Tableau28.A1" office:value-type="string">
                  <text:p text:style-name="P42"/>
                  <text:p text:style-name="P41">A4</text:p>
                </table:table-cell>
                <table:table-cell table:style-name="Tableau28.A1" office:value-type="string">
                  <text:p text:style-name="P42"/>
                  <text:p text:style-name="P41">A5</text:p>
                </table:table-cell>
                <table:table-cell table:style-name="Tableau28.A1" office:value-type="string">
                  <text:p text:style-name="P42"/>
                  <text:p text:style-name="P41">A6</text:p>
                </table:table-cell>
                <table:table-cell table:style-name="Tableau28.A1" office:value-type="string">
                  <text:p text:style-name="P42"/>
                  <text:p text:style-name="P41">A7</text:p>
                </table:table-cell>
                <table:table-cell table:style-name="Tableau28.H1" office:value-type="string">
                  <text:p text:style-name="P42"/>
                  <text:p text:style-name="P41">A8</text:p>
                </table:table-cell>
              </table:table-row>
              <table:table-row table:style-name="Tableau28.1">
                <table:table-cell table:style-name="Tableau28.A2" office:value-type="string">
                  <text:p text:style-name="P42"/>
                  <text:p text:style-name="P41">B1</text:p>
                  <text:p text:style-name="P41"/>
                  <text:p text:style-name="P41"/>
                </table:table-cell>
                <table:table-cell table:style-name="Tableau28.A2" office:value-type="string">
                  <text:p text:style-name="P42"/>
                  <text:p text:style-name="P41">B2</text:p>
                </table:table-cell>
                <table:table-cell table:style-name="Tableau28.A2" office:value-type="string">
                  <text:p text:style-name="P42"/>
                  <text:p text:style-name="P41">B3</text:p>
                </table:table-cell>
                <table:table-cell table:style-name="Tableau28.A2" office:value-type="string">
                  <text:p text:style-name="P42"/>
                  <text:p text:style-name="P41">B4</text:p>
                </table:table-cell>
                <table:table-cell table:style-name="Tableau28.A2" office:value-type="string">
                  <text:p text:style-name="P42"/>
                  <text:p text:style-name="P41">B5</text:p>
                </table:table-cell>
                <table:table-cell table:style-name="Tableau28.A2" office:value-type="string">
                  <text:p text:style-name="P42"/>
                  <text:p text:style-name="P41">B6</text:p>
                </table:table-cell>
                <table:table-cell table:style-name="Tableau28.A2" office:value-type="string">
                  <text:p text:style-name="P42"/>
                  <text:p text:style-name="P41">B7</text:p>
                </table:table-cell>
                <table:table-cell table:style-name="Tableau28.H2" office:value-type="string">
                  <text:p text:style-name="P42"/>
                  <text:p text:style-name="P41">B8</text:p>
                </table:table-cell>
              </table:table-row>
            </table:table>
            <text:p text:style-name="P19"/>
            <text:p text:style-name="P19"/>
          </table:table-cell>
        </table:table-row>
        <table:table-row>
          <table:table-cell table:style-name="Tableau29.A2" office:value-type="string">
            <text:p text:style-name="P21">20'</text:p>
          </table:table-cell>
          <table:table-cell table:style-name="Tableau29.B2" office:value-type="string">
            <text:p text:style-name="P19">Echanges de balle de tennis à la main : </text:p>
            <text:p text:style-name="P2">Matériel : 8 balles de Tennis, 8 cerceaux.</text:p>
            <text:p text:style-name="P10"><text:span text:style-name="T6">Dans chaque équipe, des </text:span><text:span text:style-name="T1">duos</text:span><text:span text:style-name="T6"> sont constitués. Chaque duo doit effectuer des séries de 10 échanges avec une balle de tennis, de différentes manières (toujours sans raquettes) (il sont </text:span><text:span text:style-name="T1">partenaires</text:span><text:span text:style-name="T6">). </text:span></text:p>
            <text:p text:style-name="P10"><text:span text:style-name="T6">A chaque </text:span><text:span text:style-name="T1">série réussie</text:span><text:span text:style-name="T6">, le duo marque </text:span><text:span text:style-name="T1">1 point</text:span><text:span text:style-name="T6">. </text:span></text:p>
            <text:p text:style-name="P17">Au sein d'une série d'échanges, on ne revient pas à « zéro » quand il y a eu échec. On reprend là où on était arrivé.</text:p>
            <text:p text:style-name="P10"><text:span text:style-name="T1">Variante pour les CM2 (ou des CM1 plutôt habiles):</text:span><text:span text:style-name="T6"> <text:s/>Au sein d'une série d'échanges, on revient à « zéro » quand il y a eu échec.</text:span></text:p>
            <text:p text:style-name="P17">A la fin du temps de jeu, on comptabilise les points de chaque duo pour obtenir les scores des équipes. </text:p>
            <text:p text:style-name="P17">Si une équipe comprend un nombre impair de joueurs, constituez un trio (soit avec un joueur qui compte pour deux qui jouent, avec changement des rôles à la série suivante, <text:soft-page-break/>soit avec les 3 joueurs qui jouent ensemble en même temps, en triangle).</text:p>
            <text:p text:style-name="P17">Pour aider à la matérialisation des distances, on peut utiliser des plots.</text:p>
            <text:p text:style-name="P17"/>
            <text:p text:style-name="P2">Séries à effectuer :</text:p>
            <text:list xml:id="list174720666698064" text:continue-numbering="true" text:style-name="WW8Num1">
              <text:list-item>
                <text:p text:style-name="P51"><text:span text:style-name="T1">Série 1 :</text:span><text:span text:style-name="T6"> Face à face à 2 mètres de distance, s</text:span><text:span text:style-name="T1">e passer la balle sans rebond</text:span><text:span text:style-name="T6"> </text:span><text:span text:style-name="T1">(10 passes)</text:span><text:span text:style-name="T6">. On peut l’attraper avec</text:span><text:span text:style-name="T1"> une ou deux mains</text:span><text:span text:style-name="T6">.</text:span></text:p>
              </text:list-item>
              <text:list-item>
                <text:p text:style-name="P51"><text:span text:style-name="T1">Série 2 : </text:span><text:span text:style-name="T6">Face à face à 2 mètres de distance, <text:s/></text:span><text:span text:style-name="T1">se passer la balle sans rebond (10 passes)</text:span><text:span text:style-name="T6">, avec obligation de l'attraper avec </text:span><text:span text:style-name="T1">une seule main</text:span><text:span text:style-name="T6">. </text:span></text:p>
              </text:list-item>
              <text:list-item>
                <text:p text:style-name="P51"><text:span text:style-name="T1">Série 3 : </text:span><text:span text:style-name="T6">Face à face à 3 mètres de distance, <text:s/>s</text:span><text:span text:style-name="T1">e passer la balle avec un rebond</text:span><text:span text:style-name="T6"> sur le sol, dans un cerceau situé entre les deux joueurs (10 passes). On peut l’attraper avec </text:span><text:span text:style-name="T1">une ou deux mains</text:span><text:span text:style-name="T6">.</text:span></text:p>
              </text:list-item>
              <text:list-item>
                <text:p text:style-name="P51"><text:span text:style-name="T1">Série 4 :</text:span><text:span text:style-name="T6"> Face à face à 3 mètres de distance, </text:span><text:span text:style-name="T1">se passer la balle avec un rebond </text:span><text:span text:style-name="T6">sur le sol, dans un cerceau situé entre les deux joueurs (10 passes) avec obligation de l'attraper </text:span><text:span text:style-name="T1">avec une seule main</text:span><text:span text:style-name="T6">.</text:span></text:p>
              </text:list-item>
              <text:list-item>
                <text:p text:style-name="P51"><text:span text:style-name="T1">Série 5 :</text:span><text:span text:style-name="T6"> L'un est </text:span><text:span text:style-name="T1">dos à son partenaire</text:span><text:span text:style-name="T6">, au </text:span><text:span text:style-name="T1">signal oral</text:span><text:span text:style-name="T6"> de celui ci, il se retourne et rattrape la balle lancée (10 passes).</text:span></text:p>
              </text:list-item>
              <text:list-item>
                <text:p text:style-name="P51"><text:span text:style-name="T1">Série 6 : </text:span><text:span text:style-name="T6">Idem, avec changement des rôles.</text:span></text:p>
              </text:list-item>
              <text:list-item>
                <text:p text:style-name="P51"><text:span text:style-name="T1">Série 7</text:span><text:span text:style-name="T6"> : Un cerceau pour deux, l'un est dans le cerceau. </text:span><text:span text:style-name="T1">Il lance la balle à la verticale</text:span><text:span text:style-name="T6"> suffisamment haut pour qu'il est le temps de quitter le cerceau, que </text:span><text:span text:style-name="T1">l'autre joueur y entre et y rattrape la balle retombante</text:span><text:span text:style-name="T6">. Puis, c'est ce deuxième joueur qui lance à son tour (10 lancers).</text:span></text:p>
              </text:list-item>
              <text:list-item>
                <text:p text:style-name="P51"><text:span text:style-name="T1">Série 8</text:span><text:span text:style-name="T6"> : Face à face à 3 mètres de distance, l'un </text:span><text:span text:style-name="T1">lance la balle, avec rebond</text:span><text:span text:style-name="T6"> vers son partenaire. Celui ci </text:span><text:span text:style-name="T1">amortit la balle d'une partie du corps</text:span><text:span text:style-name="T6"> de son choix (poitrine, main), la laisse rebondir devant lui avant de s'en saisir. (10 passes).</text:span></text:p>
              </text:list-item>
              <text:list-item>
                <text:p text:style-name="P51"><text:span text:style-name="T1">Série 9 :</text:span><text:span text:style-name="T6"> Face à face à 3 mètres de distance, l'un </text:span><text:span text:style-name="T1">lance la balle en direction de son partenaire</text:span><text:span text:style-name="T6">. Celui ci dispose </text:span><text:span text:style-name="T1">d'un objet lui permettant de recueillir la balle</text:span><text:span text:style-name="T6"> (un bonnet, une boîte, ou un cornet construit avec une feuille de papier cartonné). On compte 10 réceptions réussies.</text:span></text:p>
              </text:list-item>
              <text:list-item>
                <text:p text:style-name="P51"><text:span text:style-name="T1">Série 10 : </text:span><text:span text:style-name="T6">Idem série 9 avec changements des rôles.</text:span></text:p>
              </text:list-item>
            </text:list>
            <text:p text:style-name="P10"/>
            <text:p text:style-name="P10"><text:span text:style-name="T6">Un duo peut donc avoir </text:span><text:span text:style-name="T1">au maximum 10 points</text:span><text:span text:style-name="T6"> si, à la fin du jeu il a réussi les 10 séries.</text:span></text:p>
            <text:p text:style-name="P17">A la fin du temps de jeu, on comptabilise les points de chaque duo pour obtenir les scores des équipes. </text:p>
            <text:p text:style-name="P17"/>
            <text:p text:style-name="P10">Cette fiche pourra être agrandie et rester sur place pourra être consultée pour rappeler aux enfants ces différentes séries.</text:p>
            <text:p text:style-name="P31"><text:s/></text:p>
          </table:table-cell>
        </table:table-row>
      </table:table>
      <text:p text:style-name="Standard"/>
      <text:p text:style-name="Standard"/>
      <text:p text:style-name="Standard"/>
      <text:p text:style-name="Standard"/>
      <text:p text:style-name="Standard"/>
      <text:p text:style-name="Standard"/>
      <text:p text:style-name="Standard"/>
      <text:p text:style-name="P2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charset="x-symbol"/>
    <style:font-face style:name="OpenSymbol" svg:font-family="OpenSymbol, 'Arial Unicode M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style:font-name="Times New Roman" fo:font-size="12pt" fo:language="fr" fo:country="FR"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fr" fo:country="FR"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text">
      <style:text-properties style:font-name="Symbol" fo:font-family="Symbol" style:font-charset="x-symbol" style:font-name-complex="OpenSymbol" style:font-family-complex="OpenSymbol, 'Arial Unicode MS'"/>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avant"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oot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10-10T17:47:18.922000000</dc:date>
    <meta:generator>LibreOffice/6.3.3.2$Windows_X86_64 LibreOffice_project/a64200df03143b798afd1ec74a12ab50359878ed</meta:generator>
    <meta:editing-duration>P3DT11H51M36S</meta:editing-duration>
    <meta:editing-cycles>92</meta:editing-cycles>
    <meta:document-statistic meta:table-count="33" meta:image-count="0" meta:object-count="0" meta:page-count="26" meta:paragraph-count="729" meta:word-count="10043" meta:character-count="57280" meta:non-whitespace-character-count="44046"/>
    <meta:user-defined meta:name="Info 1"/>
    <meta:user-defined meta:name="Info 2"/>
    <meta:user-defined meta:name="Info 3"/>
    <meta:user-defined meta:name="Info 4"/>
  </office:meta>
</office:document-meta>
</file>