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7.699cm" style:rel-column-width="29683*"/>
    </style:style>
    <style:style style:name="Tableau2.B" style:family="table-column">
      <style:table-column-properties style:column-width="7.488cm" style:rel-column-width="28867*"/>
    </style:style>
    <style:style style:name="Tableau2.C" style:family="table-column">
      <style:table-column-properties style:column-width="1.812cm" style:rel-column-width="698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text-properties fo:font-style="normal" fo:font-weight="normal" style:font-style-asian="normal" style:font-weight-asian="normal" style:font-style-complex="normal" style:font-weight-complex="normal"/>
    </style:style>
    <style:style style:name="P3"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Table_20_Contents">
      <style:text-properties fo:font-style="normal" fo:font-weight="bold" style:font-style-asian="normal" style:font-weight-asian="bold" style:font-style-complex="normal" style:font-weight-complex="bold"/>
    </style:style>
    <style:style style:name="P5"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Table_20_Contents">
      <style:text-properties fo:font-style="italic" fo:font-weight="normal" style:font-style-asian="italic" style:font-weight-asian="normal" style:font-style-complex="italic" style:font-weight-complex="normal"/>
    </style:style>
    <style:style style:name="P9" style:family="paragraph" style:parent-style-name="Table_20_Contents">
      <style:paragraph-properties fo:text-align="justify" style:justify-single-word="false"/>
      <style:text-properties fo:font-style="italic" fo:font-weight="normal" style:font-style-asian="italic" style:font-weight-asian="normal" style:font-style-complex="italic" style:font-weight-complex="normal"/>
    </style:style>
    <style:style style:name="P10" style:family="paragraph" style:parent-style-name="Table_20_Contents">
      <style:paragraph-properties fo:text-align="start" style:justify-single-word="false"/>
      <style:text-properties fo:font-weight="bold" style:font-weight-asian="bold"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Table_20_Contents">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0">CYCLE 3 <text:s text:c="5"/>JEUX D'OPPOSITION (des repères pour un cycle d'apprentissage)</text:p>
            <text:p text:style-name="P10">(en caractères gras, les jeux des rencontres USEP, en lien avec les objectifs d'apprentissage)</text:p>
          </table:table-cell>
          <table:covered-table-cell/>
          <table:covered-table-cell/>
        </table:table-row>
        <table:table-row>
          <table:table-cell table:style-name="Tableau2.A2" table:number-columns-spanned="3" office:value-type="string">
            <text:p text:style-name="P12"/>
            <text:p text:style-name="P10"><text:span text:style-name="T3">Remarque </text:span>: Le cycle d'apprentissage reprend globalement <text:s/>la progression du cycle 2. </text:p>
            <text:p text:style-name="P10">Mais la démarche propose une analyse plus poussée des productions des enfants. </text:p>
            <text:p text:style-name="P10">(En italique dan la colonne « situations », vous trouverez des repères destinés à vous aider dans cette analyse).</text:p>
            <text:p text:style-name="P10">Démarche pédagogique suggérée :Des niveaux de réussite différents sont identifiés et commentés en séance avec et par les élèves. L'intérêt étant bien sûr de faire évoluer les enfants vers un niveau supérieur par la connaissance de repères liées à <text:s/>la réussite. Après commentaires, proposez une nouvelle phase de jeu avec une attention ciblée sur un repère identifié. </text:p>
            <text:p text:style-name="P10"/>
          </table:table-cell>
          <table:covered-table-cell/>
          <table:covered-table-cell/>
        </table:table-row>
        <table:table-row>
          <table:table-cell table:style-name="Tableau2.A2" table:number-columns-spanned="3" office:value-type="string">
            <text:p text:style-name="P11">Compétences spécifiques et transversales pour les jeux d'opposition</text:p>
          </table:table-cell>
          <table:covered-table-cell/>
          <table:covered-table-cell/>
        </table:table-row>
        <table:table-row>
          <table:table-cell table:style-name="Tableau2.A4" office:value-type="string">
            <text:p text:style-name="P7">Intentions de l'enseignant</text:p>
          </table:table-cell>
          <table:table-cell table:style-name="Tableau2.A4" office:value-type="string">
            <text:p text:style-name="P11">Situations</text:p>
          </table:table-cell>
          <table:table-cell table:style-name="Tableau2.A2" office:value-type="string">
            <text:p text:style-name="P11"/>
          </table:table-cell>
        </table:table-row>
        <table:table-row>
          <table:table-cell table:style-name="Tableau2.A4" office:value-type="string">
            <text:p text:style-name="P6">Connaître les règles de sécurité</text:p>
            <text:p text:style-name="P6">(principes et actions liées)</text:p>
          </table:table-cell>
          <table:table-cell table:style-name="Tableau2.A4" office:value-type="string">
            <text:p text:style-name="P1">Regroupement :Annonce des principes de sécurité et description <text:s/>des actions autorisées et interdites.</text:p>
            <text:p text:style-name="P1">- <text:s/>Ne pas se faire mal (préparer son corps, s'engager avec lucidité, comprendre le fonctionnement de son corps, de ses articulations).</text:p>
            <text:p text:style-name="P1">- <text:s/>Ne pas se laisser faire mal (annoncer un risque potentiel en action)</text:p>
            <text:p text:style-name="P1">- <text:s/>Ne pas faire mal à l'autre (arrêter au signal donné par l'autre).</text:p>
            <text:p text:style-name="P1">- <text:s/>Respecter les règles propres à chaque situation (respecter les tenues imposées, les postures imposées, <text:s/>les temps de jeu, les limites de jeu ...).</text:p>
            <text:p text:style-name="P1">Pour chacun des jeux, amener les élèves à préciser les actions dangereuses.</text:p>
          </table:table-cell>
          <table:table-cell table:style-name="Tableau2.A2" office:value-type="string">
            <text:p text:style-name="P1"/>
          </table:table-cell>
        </table:table-row>
        <table:table-row>
          <table:table-cell table:style-name="Tableau2.A4" office:value-type="string">
            <text:p text:style-name="P6">Connaître les spécificités de l'activité</text:p>
          </table:table-cell>
          <table:table-cell table:style-name="Tableau2.A4" office:value-type="string">
            <text:p text:style-name="P1">Avoir une tenue adapté (habits résistants, pas d'objets dangereux pour soi ou pour l'autre, ou fragiles).</text:p>
            <text:p text:style-name="P1">Percevoir les spécificités d'un sol adapté pour certaines activités (dojo, tatamis, tapis adaptés).</text:p>
            <text:p text:style-name="P1">Accepter le contact (pas la douleur).</text:p>
            <text:p text:style-name="P1">Comprendre et appliquer des associations en fonction des gabarits.</text:p>
          </table:table-cell>
          <table:table-cell table:style-name="Tableau2.A2" office:value-type="string">
            <text:p text:style-name="P1"/>
          </table:table-cell>
        </table:table-row>
        <table:table-row>
          <table:table-cell table:style-name="Tableau2.A4" office:value-type="string">
            <text:p text:style-name="P6">Respecter les limites d'un terrain de jeu</text:p>
          </table:table-cell>
          <table:table-cell table:style-name="Tableau2.A4" office:value-type="string">
            <text:p text:style-name="P2">Varier les formes et dimensions des aires de jeu</text:p>
          </table:table-cell>
          <table:table-cell table:style-name="Tableau2.A2" office:value-type="string">
            <text:p text:style-name="P1"/>
          </table:table-cell>
        </table:table-row>
        <table:table-row>
          <table:table-cell table:style-name="Tableau2.A4" office:value-type="string">
            <text:p text:style-name="P6">Respecter les temps de jeu (commencer et s'arrêter à un signal).</text:p>
          </table:table-cell>
          <table:table-cell table:style-name="Tableau2.A4" office:value-type="string">
            <text:p text:style-name="P1">Varier les durées et les types de signaux.</text:p>
            <text:p text:style-name="P1">Faire donner le signal par les enfants eux mêmes (l'un d'entre eux, l'autre répond et on commence).</text:p>
            <text:p text:style-name="P1">Arbitrer des situations duelles.</text:p>
            <text:p text:style-name="P1"/>
          </table:table-cell>
          <table:table-cell table:style-name="Tableau2.A2" office:value-type="string">
            <text:p text:style-name="P1"/>
          </table:table-cell>
        </table:table-row>
        <text:soft-page-break/>
        <table:table-row>
          <table:table-cell table:style-name="Tableau2.A4" table:number-columns-spanned="2" office:value-type="string">
            <text:p text:style-name="P4">Remarque:<text:span text:style-name="T2"> Dans les intentions décrites ci dessous, une progression <text:s/>apparait sous deux axes différents:</text:span></text:p>
            <text:p text:style-name="P4"><text:span text:style-name="T2">- Le niveau de </text:span>contact<text:span text:style-name="T2"> entre les enfants (éloignés sans contact, puis amenés à se toucher, puis amenés à s'étreindre, puis amenés à se pousser et tirer debout et au sol);</text:span></text:p>
            <text:p text:style-name="P4"><text:span text:style-name="T2">- Le positionnement dans des </text:span>rôles d'attaquant et de défenseur<text:span text:style-name="T2"> (analyse de la situation et réactivité).</text:span></text:p>
            <text:p text:style-name="P2">Ci dessous, ces deux axes sont développés l'un après l'autre pour une meilleure vision de la progression. Mais dans la construction du cycle d'apprentissage, ils sont à prendre en compte, de manière liée.</text:p>
          </table:table-cell>
          <table:covered-table-cell/>
          <table:table-cell table:style-name="Tableau2.A2" office:value-type="string">
            <text:p text:style-name="P1"/>
          </table:table-cell>
        </table:table-row>
        <table:table-row>
          <table:table-cell table:style-name="Tableau2.A4" table:number-columns-spanned="2" office:value-type="string">
            <text:p text:style-name="P4">1er axe :</text:p>
            <text:p text:style-name="P4">Le niveau de contact</text:p>
          </table:table-cell>
          <table:covered-table-cell/>
          <table:table-cell table:style-name="Tableau2.A2" office:value-type="string">
            <text:p text:style-name="P1"/>
          </table:table-cell>
        </table:table-row>
        <table:table-row>
          <table:table-cell table:style-name="Tableau2.A4" office:value-type="string">
            <text:p text:style-name="P6">S'opposer sans trop de contact</text:p>
          </table:table-cell>
          <table:table-cell table:style-name="Tableau2.A4" office:value-type="string">
            <text:p text:style-name="P4">La queue du diable</text:p>
            <text:p text:style-name="P8">Commenter autour de</text:p>
            <text:p text:style-name="P8"><text:s/>appuis semi fléchis, équilibre sur l'avant, bras devant, alternance de phases de relâchement et de phases plus actives, feintes (petite attaque à droite pour attaquer à gauche), posture (faire face ou ¾) .</text:p>
          </table:table-cell>
          <table:table-cell table:style-name="Tableau2.A2" office:value-type="string">
            <text:p text:style-name="P1"/>
          </table:table-cell>
        </table:table-row>
        <table:table-row>
          <table:table-cell table:style-name="Tableau2.A4" office:value-type="string">
            <text:p text:style-name="P6">Accepter le contact avec l'autre, sans autre action de pousser ou tirer</text:p>
          </table:table-cell>
          <table:table-cell table:style-name="Tableau2.A4" office:value-type="string">
            <text:p text:style-name="P4">Le hérisson (au sol ou debout).</text:p>
            <text:p text:style-name="P2">Plus intéressant debout.</text:p>
            <text:p text:style-name="P8">Au sol : pour celui qui prend les épingles : précision et rapidité du geste (bras, main), grande activité des membres inférieurs (pour une grande mobilité),pour le hérisson : trajectoire en ligne ou aléatoires ? Rapidité des déplacements, <text:s/>Choix des emplacements pour accrocher les épingles (plus difficiles sur les membres car en mouvement).</text:p>
            <text:p text:style-name="P8">Debout: Choix des emplacements pour accrocher les épingles (plus difficiles sur les membres car en mouvement, très difficiles dans le dos) voir règles imposées. Pour les postures efficaces voir ci dessus la queue du diable. </text:p>
          </table:table-cell>
          <table:table-cell table:style-name="Tableau2.A2" office:value-type="string">
            <text:p text:style-name="P1"/>
          </table:table-cell>
        </table:table-row>
        <table:table-row>
          <table:table-cell table:style-name="Tableau2.A4" office:value-type="string">
            <text:p text:style-name="P6">Accepter le contact ou l'action de l'autre, sans résistance</text:p>
          </table:table-cell>
          <table:table-cell table:style-name="Tableau2.A4" office:value-type="string">
            <text:p text:style-name="P4">Déménageurs (sans résistance)</text:p>
            <text:p text:style-name="P8">Répartition efficace des transporteurs autour du transporté, choix des tenues (sécurité du transporté)</text:p>
            <text:p text:style-name="P4">Les ours dans leur tanière</text:p>
            <text:p text:style-name="P8">Connaissance des possibilités des différentes articulations (sécurité du transporté). Liaison avec le « porter secours » sortir un individu d'un local.</text:p>
            <text:p text:style-name="P8"/>
            <text:p text:style-name="P2">ou tout autre jeu de transport ou tractions d'enfants sur un sol adapté.</text:p>
            <text:p text:style-name="P8">Adapter la capacité de traction à la charge (exemple : un enfant allongé sur <text:soft-page-break/>un sol adapté tient une corde fermée <text:s/>et se laisse traîner par x camarades)</text:p>
          </table:table-cell>
          <table:table-cell table:style-name="Tableau2.A2" office:value-type="string">
            <text:p text:style-name="P1"/>
          </table:table-cell>
        </table:table-row>
        <table:table-row>
          <table:table-cell table:style-name="Tableau2.A4" office:value-type="string">
            <text:p text:style-name="P6">Accepter le contact ou l'action de l'autre, et résister.</text:p>
          </table:table-cell>
          <table:table-cell table:style-name="Tableau2.A4" office:value-type="string">
            <text:p text:style-name="P4">Pousser la voiture</text:p>
            <text:p text:style-name="P8">Faire constater l'équilibre avant ou arrière, appuis fléchis, bras tendus dans l'alignement du dos, la notion de poids lié à la puissance à développer.</text:p>
            <text:p text:style-name="P4">Le ballon</text:p>
            <text:p text:style-name="P8">Pour le défenseur : qualité de la « niche », pas d'ouverture, puissance développée / résistance dans la durée, réajustements des tenues en fonction de la progression de l'attaquant.</text:p>
            <text:p text:style-name="P8">Pour l'attaquant : puissance développée, placements des mains autour du ballon, réajustements des tenues en fonction des changements du défenseur.</text:p>
            <text:p text:style-name="P4">la corde fermée</text:p>
            <text:p text:style-name="P8">Blocage des membres supérieurs (règle de sécurité), travail des membres inférieurs fléchis et du dos (corps en arc de cercle)</text:p>
            <text:p text:style-name="P4">Combat de coqs</text:p>
            <text:p text:style-name="P8">Respect de la règle (membres inférieurs en flexion constante), choix du moment de « l'assaut », alternance de phases de relâchement et de phases plus actives, Travail sur l'équilibre / déséquilibre (équilibre avant / assaut, équilibre arrière ou latéral / esquive).</text:p>
          </table:table-cell>
          <table:table-cell table:style-name="Tableau2.A2" office:value-type="string">
            <text:p text:style-name="P1"/>
          </table:table-cell>
        </table:table-row>
        <table:table-row>
          <table:table-cell table:style-name="Tableau2.A4" office:value-type="string">
            <text:p text:style-name="P6">Accepter un contact plus important dans une proximité et un engagement plus intenses.</text:p>
          </table:table-cell>
          <table:table-cell table:style-name="Tableau2.A4" office:value-type="string">
            <text:p text:style-name="P4">Au sol</text:p>
            <text:p text:style-name="P8">Respect de la règle (rester au sol), réactivité au signal ou surprise, <text:s/>alternance de phases de relâchement et de phases plus actives pour surprendre, ou intensité continue pour fatiguer l'adversaire, tenues efficaces et sécurisées, utilisation de sa masse pour peser sur l'enfant au sol, gêner l'autre dans ses appuis</text:p>
            <text:p text:style-name="P4">Sumo</text:p>
            <text:p text:style-name="P8">Qualité de « l'étreinte » (sécurité), pas de mouvements de tête trop violents (sécurité), puissance développée, faire quitter les appuis, centre de gravité bas (sous celui de l'autre), donc appuis semi fléchis, utilisation des rotations, utilisation de la poussée de l'autre, surprendre l'adversaire,</text:p>
            <text:p text:style-name="P4">Au centre</text:p>
            <text:p text:style-name="P8">voir « au sol » + provoquer des changements de direction pour surprendre <text:soft-page-break/>, utilisation des rotations sur différents axes (avant /arrière, ventre / dos), varier <text:s/>l'utilisation <text:s/>des membres supérieurs,</text:p>
          </table:table-cell>
          <table:table-cell table:style-name="Tableau2.A2" office:value-type="string">
            <text:p text:style-name="P1"/>
          </table:table-cell>
        </table:table-row>
        <table:table-row>
          <table:table-cell table:style-name="Tableau2.A4" table:number-columns-spanned="2" office:value-type="string">
            <text:p text:style-name="P4">2ème axe :</text:p>
            <text:p text:style-name="P4">Le positionnement attaque / défense</text:p>
          </table:table-cell>
          <table:covered-table-cell/>
          <table:table-cell table:style-name="Tableau2.A2" office:value-type="string">
            <text:p text:style-name="P1"/>
          </table:table-cell>
        </table:table-row>
        <table:table-row>
          <table:table-cell table:style-name="Tableau2.A4" office:value-type="string">
            <text:p text:style-name="P6">Se positionner comme attaquant ou défenseur dans des situations juxtaposées. </text:p>
          </table:table-cell>
          <table:table-cell table:style-name="Tableau2.A4" office:value-type="string">
            <text:p text:style-name="P2">Dans différents jeux, imposer des phases alternées où les rôles changent (on arrête, on change les rôles, on rejoue).</text:p>
          </table:table-cell>
          <table:table-cell table:style-name="Tableau2.A2" office:value-type="string">
            <text:p text:style-name="P1"/>
          </table:table-cell>
        </table:table-row>
        <table:table-row>
          <table:table-cell table:style-name="Tableau2.A4" office:value-type="string">
            <text:p text:style-name="P6">Défendre ou attaquer au signal donné.</text:p>
          </table:table-cell>
          <table:table-cell table:style-name="Tableau2.A4" office:value-type="string">
            <text:p text:style-name="P3">Dans une même situation, les enfants changent de rôles au signal du meneur (adulte ou autre enfant). Remarque: Attention de choisir un jeu où les chances de réagir dans de bonnes conditions sont existantes pour les deux joueurs lors du signal (Bons exemples: la queue du diable, ou Sumo avec des rôles imposés. Mauvais exemple : au sol.)</text:p>
            <text:p text:style-name="P3"><text:span text:style-name="T1">Attaque défense</text:span> (le signal est donné au début du jeu, les rôles peuvent changer en cours de jeu).</text:p>
            <text:p text:style-name="P9">Temps de réaction au signal, réaction adaptée (dans le bon sens)</text:p>
          </table:table-cell>
          <table:table-cell table:style-name="Tableau2.A2" office:value-type="string">
            <text:p text:style-name="P1"/>
          </table:table-cell>
        </table:table-row>
        <table:table-row>
          <table:table-cell table:style-name="Tableau2.A4" office:value-type="string">
            <text:p text:style-name="P6">Défendre ou attaquer dans une situation de duel.</text:p>
          </table:table-cell>
          <table:table-cell table:style-name="Tableau2.A4" office:value-type="string">
            <text:p text:style-name="P4">Sumo</text:p>
            <text:p text:style-name="P8">Prendre conscience de la possibilité d'inverser les rôles à tout moment (ne pas se cantonner dans un seul rôle).</text:p>
            <text:p text:style-name="P4">2 foulards chacun</text:p>
            <text:p text:style-name="P8">Prévoir le changement d'attitude de l'adversaire ( se préparer à poursuivre juste après <text:s/>s'être emparé d'un foulard)</text:p>
            <text:p text:style-name="P4">Mini Rugby départ au sol <text:span text:style-name="T4">(arrache ballon avec projet de déplacement)</text:span></text:p>
            <text:p text:style-name="P8">Enchaîner des actions (donc des projets différents). Pour l'un : je résiste puis je saisis mon adversaire si il s'empare de mon ballon. Pour l'autre, je tente de m'emparer du ballon puis je me déplace vers un embut.</text:p>
          </table:table-cell>
          <table:table-cell table:style-name="Tableau2.A2" office:value-type="string">
            <text:p text:style-name="P1"/>
          </table:table-cell>
        </table:table-row>
        <table:table-row>
          <table:table-cell table:style-name="Tableau2.A4" office:value-type="string">
            <text:p text:style-name="P6">Défendre ou attaquer dans une situation collective (prise d'informations plus importante).</text:p>
          </table:table-cell>
          <table:table-cell table:style-name="Tableau2.A4" office:value-type="string">
            <text:p text:style-name="P5">Défendre le trésor</text:p>
            <text:p text:style-name="P9">Prise d'informations (répartition des défenseurs (faille), points faibles (éléments individuels)</text:p>
            <text:p text:style-name="P5">Mini rugby 2 contre 2</text:p>
            <text:p text:style-name="P9">Opter pour la lutte (arrache ballon, immobilisation) ou l'esquive (trajectoire ou passe), gestion de l'espace (et de l'espace libre).</text:p>
            <text:p text:style-name="P5">Sortir tout le monde</text:p>
            <text:p text:style-name="P9">Adapter l'opposition à l'adversaire (parfois 2 contre 1), centre de gravité bas <text:soft-page-break/>pour pousser, utiliser la force de l'autre par des alternances « pousser <text:s/>/ tirer ».</text:p>
            <text:p text:style-name="P9"/>
          </table:table-cell>
          <table:table-cell table:style-name="Tableau2.A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date>2013-10-17T17:30:22.14</dc:date>
    <meta:editing-cycles>20</meta:editing-cycles>
    <meta:editing-duration>PT10H43M26S</meta:editing-duration>
    <meta:document-statistic meta:table-count="1" meta:image-count="0" meta:object-count="0" meta:page-count="5" meta:paragraph-count="89" meta:word-count="1294" meta:character-count="8207" meta:non-whitespace-character-count="6976"/>
    <meta:user-defined meta:name="Info 1"/>
    <meta:user-defined meta:name="Info 2"/>
    <meta:user-defined meta:name="Info 3"/>
    <meta:user-defined meta:name="Info 4"/>
  </office:meta>
</office:document-meta>
</file>