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ucida Sans Unicode" svg:font-family="'Lucida Sans Unicode'"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17.041cm" fo:margin-left="-0.042cm" fo:margin-right="0cm" table:align="margins"/>
    </style:style>
    <style:style style:name="Tableau2.A" style:family="table-column">
      <style:table-column-properties style:column-width="1.434cm" style:rel-column-width="5514*"/>
    </style:style>
    <style:style style:name="Tableau2.B" style:family="table-column">
      <style:table-column-properties style:column-width="3.946cm" style:rel-column-width="15174*"/>
    </style:style>
    <style:style style:name="Tableau2.C" style:family="table-column">
      <style:table-column-properties style:column-width="11.661cm" style:rel-column-width="44847*"/>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41cm" fo:margin-left="-0.042cm" fo:margin-right="0cm" table:align="margins"/>
    </style:style>
    <style:style style:name="Tableau1.A" style:family="table-column">
      <style:table-column-properties style:column-width="1.411cm" style:rel-column-width="5426*"/>
    </style:style>
    <style:style style:name="Tableau1.B" style:family="table-column">
      <style:table-column-properties style:column-width="3.903cm" style:rel-column-width="15011*"/>
    </style:style>
    <style:style style:name="Tableau1.C" style:family="table-column">
      <style:table-column-properties style:column-width="11.726cm" style:rel-column-width="45098*"/>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5" style:family="table">
      <style:table-properties style:width="11.531cm" table:align="margins"/>
    </style:style>
    <style:style style:name="Tableau5.A" style:family="table-column">
      <style:table-column-properties style:column-width="1.655cm" style:rel-column-width="9405*"/>
    </style:style>
    <style:style style:name="Tableau5.B" style:family="table-column">
      <style:table-column-properties style:column-width="8.645cm" style:rel-column-width="49131*"/>
    </style:style>
    <style:style style:name="Tableau5.C" style:family="table-column">
      <style:table-column-properties style:column-width="1.231cm" style:rel-column-width="6999*"/>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 style:family="table">
      <style:table-properties style:width="11.531cm" table:align="margins"/>
    </style:style>
    <style:style style:name="Tableau5.A" style:family="table-column">
      <style:table-column-properties style:column-width="1.655cm" style:rel-column-width="9405*"/>
    </style:style>
    <style:style style:name="Tableau5.B" style:family="table-column">
      <style:table-column-properties style:column-width="8.645cm" style:rel-column-width="49131*"/>
    </style:style>
    <style:style style:name="Tableau5.C" style:family="table-column">
      <style:table-column-properties style:column-width="1.231cm" style:rel-column-width="6999*"/>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3" style:family="table">
      <style:table-properties style:width="17.041cm" fo:margin-left="-0.042cm" fo:margin-right="0cm" table:align="margins"/>
    </style:style>
    <style:style style:name="Tableau3.A" style:family="table-column">
      <style:table-column-properties style:column-width="1.434cm" style:rel-column-width="5514*"/>
    </style:style>
    <style:style style:name="Tableau3.B" style:family="table-column">
      <style:table-column-properties style:column-width="3.946cm" style:rel-column-width="15174*"/>
    </style:style>
    <style:style style:name="Tableau3.C" style:family="table-column">
      <style:table-column-properties style:column-width="11.661cm" style:rel-column-width="44847*"/>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041cm" fo:margin-left="-0.042cm" fo:margin-right="0cm" table:align="margins"/>
    </style:style>
    <style:style style:name="Tableau4.A" style:family="table-column">
      <style:table-column-properties style:column-width="1.411cm" style:rel-column-width="5426*"/>
    </style:style>
    <style:style style:name="Tableau4.B" style:family="table-column">
      <style:table-column-properties style:column-width="3.903cm" style:rel-column-width="15011*"/>
    </style:style>
    <style:style style:name="Tableau4.C" style:family="table-column">
      <style:table-column-properties style:column-width="11.726cm" style:rel-column-width="45098*"/>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6" style:family="table">
      <style:table-properties style:width="11.531cm" table:align="margins"/>
    </style:style>
    <style:style style:name="Tableau6.A" style:family="table-column">
      <style:table-column-properties style:column-width="5.764cm" style:rel-column-width="32767*"/>
    </style:style>
    <style:style style:name="Tableau6.B" style:family="table-column">
      <style:table-column-properties style:column-width="5.766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 style:family="table">
      <style:table-properties style:width="11.531cm" table:align="margins"/>
    </style:style>
    <style:style style:name="Tableau6.A" style:family="table-column">
      <style:table-column-properties style:column-width="5.764cm" style:rel-column-width="32767*"/>
    </style:style>
    <style:style style:name="Tableau6.B" style:family="table-column">
      <style:table-column-properties style:column-width="5.766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7" style:family="table">
      <style:table-properties style:width="17.041cm" fo:margin-left="-0.042cm" fo:margin-right="0cm" table:align="margins"/>
    </style:style>
    <style:style style:name="Tableau7.A" style:family="table-column">
      <style:table-column-properties style:column-width="1.434cm" style:rel-column-width="5514*"/>
    </style:style>
    <style:style style:name="Tableau7.B" style:family="table-column">
      <style:table-column-properties style:column-width="3.946cm" style:rel-column-width="15174*"/>
    </style:style>
    <style:style style:name="Tableau7.C" style:family="table-column">
      <style:table-column-properties style:column-width="11.661cm" style:rel-column-width="44847*"/>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8" style:family="table">
      <style:table-properties style:width="17.041cm" fo:margin-left="-0.042cm" fo:margin-right="0cm" table:align="margins"/>
    </style:style>
    <style:style style:name="Tableau8.A" style:family="table-column">
      <style:table-column-properties style:column-width="1.411cm" style:rel-column-width="5426*"/>
    </style:style>
    <style:style style:name="Tableau8.B" style:family="table-column">
      <style:table-column-properties style:column-width="3.903cm" style:rel-column-width="15011*"/>
    </style:style>
    <style:style style:name="Tableau8.C" style:family="table-column">
      <style:table-column-properties style:column-width="11.726cm" style:rel-column-width="45098*"/>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7.32cm" fo:margin-left="1.517cm" table:align="left"/>
    </style:style>
    <style:style style:name="Tableau9.A" style:family="table-column">
      <style:table-column-properties style:column-width="1.258cm"/>
    </style:style>
    <style:style style:name="Tableau9.B" style:family="table-column">
      <style:table-column-properties style:column-width="6.062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left="none" fo:border-right="0.05pt solid #000000" fo:border-top="0.05pt solid #000000" fo:border-bottom="0.05pt solid #000000"/>
    </style:style>
    <style:style style:name="Tableau9" style:family="table">
      <style:table-properties style:width="7.32cm" fo:margin-left="1.517cm" table:align="left"/>
    </style:style>
    <style:style style:name="Tableau9.A" style:family="table-column">
      <style:table-column-properties style:column-width="1.258cm"/>
    </style:style>
    <style:style style:name="Tableau9.B" style:family="table-column">
      <style:table-column-properties style:column-width="6.062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left="none" fo:border-right="0.05pt solid #000000" fo:border-top="0.05pt solid #000000" fo:border-bottom="0.05pt solid #000000"/>
    </style:style>
    <style:style style:name="Tableau10" style:family="table">
      <style:table-properties style:width="17.041cm" fo:margin-left="-0.042cm" fo:margin-right="0cm" table:align="margins"/>
    </style:style>
    <style:style style:name="Tableau10.A" style:family="table-column">
      <style:table-column-properties style:column-width="1.434cm" style:rel-column-width="5514*"/>
    </style:style>
    <style:style style:name="Tableau10.B" style:family="table-column">
      <style:table-column-properties style:column-width="3.946cm" style:rel-column-width="15174*"/>
    </style:style>
    <style:style style:name="Tableau10.C" style:family="table-column">
      <style:table-column-properties style:column-width="11.661cm" style:rel-column-width="44847*"/>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2" style:family="table">
      <style:table-properties style:width="17.041cm" fo:margin-left="-0.042cm" fo:margin-right="0cm" table:align="margins"/>
    </style:style>
    <style:style style:name="Tableau12.A" style:family="table-column">
      <style:table-column-properties style:column-width="1.411cm" style:rel-column-width="5426*"/>
    </style:style>
    <style:style style:name="Tableau12.B" style:family="table-column">
      <style:table-column-properties style:column-width="3.903cm" style:rel-column-width="15011*"/>
    </style:style>
    <style:style style:name="Tableau12.C" style:family="table-column">
      <style:table-column-properties style:column-width="11.726cm" style:rel-column-width="45098*"/>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5" style:family="table">
      <style:table-properties style:width="11.531cm" table:align="margins"/>
    </style:style>
    <style:style style:name="Tableau15.A" style:family="table-column">
      <style:table-column-properties style:column-width="2.305cm" style:rel-column-width="13107*"/>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padding="0.097cm" fo:border="0.05pt solid #000000"/>
    </style:style>
    <style:style style:name="Tableau15" style:family="table">
      <style:table-properties style:width="11.531cm" table:align="margins"/>
    </style:style>
    <style:style style:name="Tableau15.A" style:family="table-column">
      <style:table-column-properties style:column-width="2.305cm" style:rel-column-width="13107*"/>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padding="0.097cm" fo:border="0.05pt solid #000000"/>
    </style:style>
    <style:style style:name="Tableau13" style:family="table">
      <style:table-properties style:width="17.041cm" fo:margin-left="-0.042cm" fo:margin-right="0cm" table:align="margins"/>
    </style:style>
    <style:style style:name="Tableau13.A" style:family="table-column">
      <style:table-column-properties style:column-width="1.434cm" style:rel-column-width="5514*"/>
    </style:style>
    <style:style style:name="Tableau13.B" style:family="table-column">
      <style:table-column-properties style:column-width="3.946cm" style:rel-column-width="15174*"/>
    </style:style>
    <style:style style:name="Tableau13.C" style:family="table-column">
      <style:table-column-properties style:column-width="11.661cm" style:rel-column-width="44847*"/>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1" style:family="table">
      <style:table-properties style:width="17.041cm" fo:margin-left="-0.042cm" fo:margin-right="0cm" table:align="margins"/>
    </style:style>
    <style:style style:name="Tableau11.A" style:family="table-column">
      <style:table-column-properties style:column-width="1.411cm" style:rel-column-width="5426*"/>
    </style:style>
    <style:style style:name="Tableau11.B" style:family="table-column">
      <style:table-column-properties style:column-width="3.903cm" style:rel-column-width="15011*"/>
    </style:style>
    <style:style style:name="Tableau11.C" style:family="table-column">
      <style:table-column-properties style:column-width="11.726cm" style:rel-column-width="45098*"/>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4" style:family="table">
      <style:table-properties style:width="8.952cm" fo:margin-left="0.9cm" table:align="left"/>
    </style:style>
    <style:style style:name="Tableau14.A" style:family="table-column">
      <style:table-column-properties style:column-width="8.952cm"/>
    </style:style>
    <style:style style:name="Tableau14.A1" style:family="table-cell">
      <style:table-cell-properties fo:padding="0.097cm" fo:border="0.05pt solid #000000"/>
    </style:style>
    <style:style style:name="Tableau14" style:family="table">
      <style:table-properties style:width="8.952cm" fo:margin-left="0.9cm" table:align="left"/>
    </style:style>
    <style:style style:name="Tableau14.A" style:family="table-column">
      <style:table-column-properties style:column-width="8.952cm"/>
    </style:style>
    <style:style style:name="Tableau14.A1" style:family="table-cell">
      <style:table-cell-properties fo:padding="0.097cm" fo:border="0.05pt solid #000000"/>
    </style:style>
    <style:style style:name="Tableau16" style:family="table">
      <style:table-properties style:width="17.041cm" fo:margin-left="-0.042cm" fo:margin-right="0cm" table:align="margins"/>
    </style:style>
    <style:style style:name="Tableau16.A" style:family="table-column">
      <style:table-column-properties style:column-width="1.434cm" style:rel-column-width="5514*"/>
    </style:style>
    <style:style style:name="Tableau16.B" style:family="table-column">
      <style:table-column-properties style:column-width="3.946cm" style:rel-column-width="15174*"/>
    </style:style>
    <style:style style:name="Tableau16.C" style:family="table-column">
      <style:table-column-properties style:column-width="11.661cm" style:rel-column-width="44847*"/>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17.041cm" fo:margin-left="-0.042cm" fo:margin-right="0cm" table:align="margins"/>
    </style:style>
    <style:style style:name="Tableau17.A" style:family="table-column">
      <style:table-column-properties style:column-width="1.411cm" style:rel-column-width="5426*"/>
    </style:style>
    <style:style style:name="Tableau17.B" style:family="table-column">
      <style:table-column-properties style:column-width="3.903cm" style:rel-column-width="15011*"/>
    </style:style>
    <style:style style:name="Tableau17.C" style:family="table-column">
      <style:table-column-properties style:column-width="11.726cm" style:rel-column-width="45098*"/>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0.05pt solid #000000" fo:border-top="none" fo:border-bottom="0.05pt solid #000000"/>
    </style:style>
    <style:style style:name="Tableau19" style:family="table">
      <style:table-properties style:width="9.901cm" fo:margin-left="0.7cm" table:align="left"/>
    </style:style>
    <style:style style:name="Tableau19.A" style:family="table-column">
      <style:table-column-properties style:column-width="9.901cm"/>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8" style:family="table">
      <style:table-properties style:width="8.467cm" fo:margin-left="0.9cm" table:align="left"/>
    </style:style>
    <style:style style:name="Tableau18.A" style:family="table-column">
      <style:table-column-properties style:column-width="8.467cm"/>
    </style:style>
    <style:style style:name="Tableau18.A1" style:family="table-cell">
      <style:table-cell-properties fo:padding="0.097cm" fo:border="0.05pt solid #000000"/>
    </style:style>
    <style:style style:name="Tableau19" style:family="table">
      <style:table-properties style:width="9.901cm" fo:margin-left="0.7cm" table:align="left"/>
    </style:style>
    <style:style style:name="Tableau19.A" style:family="table-column">
      <style:table-column-properties style:column-width="9.901cm"/>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18" style:family="table">
      <style:table-properties style:width="8.467cm" fo:margin-left="0.9cm" table:align="left"/>
    </style:style>
    <style:style style:name="Tableau18.A" style:family="table-column">
      <style:table-column-properties style:column-width="8.467cm"/>
    </style:style>
    <style:style style:name="Tableau18.A1" style:family="table-cell">
      <style:table-cell-properties fo:padding="0.097cm" fo:border="0.05pt solid #000000"/>
    </style:style>
    <style:style style:name="Tableau20" style:family="table">
      <style:table-properties style:width="17.041cm" fo:margin-left="-0.042cm" fo:margin-right="0cm" table:align="margins"/>
    </style:style>
    <style:style style:name="Tableau20.A" style:family="table-column">
      <style:table-column-properties style:column-width="1.434cm" style:rel-column-width="5514*"/>
    </style:style>
    <style:style style:name="Tableau20.B" style:family="table-column">
      <style:table-column-properties style:column-width="3.946cm" style:rel-column-width="15174*"/>
    </style:style>
    <style:style style:name="Tableau20.C" style:family="table-column">
      <style:table-column-properties style:column-width="11.661cm" style:rel-column-width="44847*"/>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0.05pt solid #000000" fo:border-top="none" fo:border-bottom="0.05pt solid #000000"/>
    </style:style>
    <style:style style:name="Tableau21" style:family="table">
      <style:table-properties style:width="17.041cm" fo:margin-left="-0.042cm" fo:margin-right="0cm" table:align="margins"/>
    </style:style>
    <style:style style:name="Tableau21.A" style:family="table-column">
      <style:table-column-properties style:column-width="1.411cm" style:rel-column-width="5426*"/>
    </style:style>
    <style:style style:name="Tableau21.B" style:family="table-column">
      <style:table-column-properties style:column-width="3.903cm" style:rel-column-width="15011*"/>
    </style:style>
    <style:style style:name="Tableau21.C" style:family="table-column">
      <style:table-column-properties style:column-width="11.726cm" style:rel-column-width="45098*"/>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2" style:family="table">
      <style:table-properties style:width="17.041cm" fo:margin-left="-0.042cm" fo:margin-right="0cm" table:align="margins"/>
    </style:style>
    <style:style style:name="Tableau22.A" style:family="table-column">
      <style:table-column-properties style:column-width="1.434cm" style:rel-column-width="5514*"/>
    </style:style>
    <style:style style:name="Tableau22.B" style:family="table-column">
      <style:table-column-properties style:column-width="3.946cm" style:rel-column-width="15174*"/>
    </style:style>
    <style:style style:name="Tableau22.C" style:family="table-column">
      <style:table-column-properties style:column-width="11.661cm" style:rel-column-width="44847*"/>
    </style:style>
    <style:style style:name="Tableau22.A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0.05pt solid #000000" fo:border-top="none" fo:border-bottom="0.05pt solid #000000"/>
    </style:style>
    <style:style style:name="Tableau23" style:family="table">
      <style:table-properties style:width="17.041cm" fo:margin-left="-0.042cm" fo:margin-right="0cm" table:align="margins"/>
    </style:style>
    <style:style style:name="Tableau23.A" style:family="table-column">
      <style:table-column-properties style:column-width="1.411cm" style:rel-column-width="5426*"/>
    </style:style>
    <style:style style:name="Tableau23.B" style:family="table-column">
      <style:table-column-properties style:column-width="3.903cm" style:rel-column-width="15011*"/>
    </style:style>
    <style:style style:name="Tableau23.C" style:family="table-column">
      <style:table-column-properties style:column-width="11.726cm" style:rel-column-width="45098*"/>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4" style:family="table">
      <style:table-properties style:width="8.467cm" fo:margin-left="0.9cm" table:align="left"/>
    </style:style>
    <style:style style:name="Tableau24.A" style:family="table-column">
      <style:table-column-properties style:column-width="8.467cm"/>
    </style:style>
    <style:style style:name="Tableau24.1" style:family="table-row">
      <style:table-row-properties style:min-row-height="3.463cm"/>
    </style:style>
    <style:style style:name="Tableau24.A1" style:family="table-cell">
      <style:table-cell-properties fo:padding="0.097cm" fo:border="0.05pt solid #000000"/>
    </style:style>
    <style:style style:name="Tableau25" style:family="table">
      <style:table-properties style:width="10.716cm" fo:margin-left="0.503cm" table:align="left"/>
    </style:style>
    <style:style style:name="Tableau25.A" style:family="table-column">
      <style:table-column-properties style:column-width="0.706cm"/>
    </style:style>
    <style:style style:name="Tableau25.B" style:family="table-column">
      <style:table-column-properties style:column-width="9.151cm"/>
    </style:style>
    <style:style style:name="Tableau25.C" style:family="table-column">
      <style:table-column-properties style:column-width="0.859cm"/>
    </style:style>
    <style:style style:name="Tableau25.A1" style:family="table-cell">
      <style:table-cell-properties fo:padding="0.097cm" fo:border-left="0.05pt solid #000000" fo:border-right="none" fo:border-top="0.05pt solid #000000" fo:border-bottom="0.05pt solid #000000"/>
    </style:style>
    <style:style style:name="Tableau25.C1" style:family="table-cell">
      <style:table-cell-properties fo:padding="0.097cm" fo:border="0.05pt solid #000000"/>
    </style:style>
    <style:style style:name="Tableau24" style:family="table">
      <style:table-properties style:width="8.467cm" fo:margin-left="0.9cm" table:align="left"/>
    </style:style>
    <style:style style:name="Tableau24.A" style:family="table-column">
      <style:table-column-properties style:column-width="8.467cm"/>
    </style:style>
    <style:style style:name="Tableau24.1" style:family="table-row">
      <style:table-row-properties style:min-row-height="3.463cm"/>
    </style:style>
    <style:style style:name="Tableau24.A1" style:family="table-cell">
      <style:table-cell-properties fo:padding="0.097cm" fo:border="0.05pt solid #000000"/>
    </style:style>
    <style:style style:name="Tableau25" style:family="table">
      <style:table-properties style:width="10.716cm" fo:margin-left="0.503cm" table:align="left"/>
    </style:style>
    <style:style style:name="Tableau25.A" style:family="table-column">
      <style:table-column-properties style:column-width="0.706cm"/>
    </style:style>
    <style:style style:name="Tableau25.B" style:family="table-column">
      <style:table-column-properties style:column-width="9.151cm"/>
    </style:style>
    <style:style style:name="Tableau25.C" style:family="table-column">
      <style:table-column-properties style:column-width="0.859cm"/>
    </style:style>
    <style:style style:name="Tableau25.A1" style:family="table-cell">
      <style:table-cell-properties fo:padding="0.097cm" fo:border-left="0.05pt solid #000000" fo:border-right="none" fo:border-top="0.05pt solid #000000" fo:border-bottom="0.05pt solid #000000"/>
    </style:style>
    <style:style style:name="Tableau25.C1" style:family="table-cell">
      <style:table-cell-properties fo:padding="0.097cm" fo:border="0.05pt solid #000000"/>
    </style:style>
    <style:style style:name="Tableau26" style:family="table">
      <style:table-properties style:width="17.041cm" fo:margin-left="-0.042cm" fo:margin-right="0cm" table:align="margins"/>
    </style:style>
    <style:style style:name="Tableau26.A" style:family="table-column">
      <style:table-column-properties style:column-width="1.434cm" style:rel-column-width="5514*"/>
    </style:style>
    <style:style style:name="Tableau26.B" style:family="table-column">
      <style:table-column-properties style:column-width="3.946cm" style:rel-column-width="15174*"/>
    </style:style>
    <style:style style:name="Tableau26.C" style:family="table-column">
      <style:table-column-properties style:column-width="11.661cm" style:rel-column-width="44847*"/>
    </style:style>
    <style:style style:name="Tableau26.A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0.05pt solid #000000" fo:border-top="none" fo:border-bottom="0.05pt solid #000000"/>
    </style:style>
    <style:style style:name="Tableau27" style:family="table">
      <style:table-properties style:width="17.041cm" fo:margin-left="-0.042cm" fo:margin-right="0cm" table:align="margins"/>
    </style:style>
    <style:style style:name="Tableau27.A" style:family="table-column">
      <style:table-column-properties style:column-width="1.411cm" style:rel-column-width="5426*"/>
    </style:style>
    <style:style style:name="Tableau27.B" style:family="table-column">
      <style:table-column-properties style:column-width="3.903cm" style:rel-column-width="15011*"/>
    </style:style>
    <style:style style:name="Tableau27.C" style:family="table-column">
      <style:table-column-properties style:column-width="11.726cm" style:rel-column-width="45098*"/>
    </style:style>
    <style:style style:name="Tableau27.A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C2" style:family="table-cell">
      <style:table-cell-properties fo:padding="0.097cm" fo:border-left="0.05pt solid #000000" fo:border-right="0.05pt solid #000000" fo:border-top="none" fo:border-bottom="0.05pt solid #000000"/>
    </style:style>
    <style:style style:name="Tableau29" style:family="table">
      <style:table-properties style:width="10.716cm" fo:margin-left="0.503cm" table:align="left"/>
    </style:style>
    <style:style style:name="Tableau29.A" style:family="table-column">
      <style:table-column-properties style:column-width="0.706cm"/>
    </style:style>
    <style:style style:name="Tableau29.B" style:family="table-column">
      <style:table-column-properties style:column-width="9.151cm"/>
    </style:style>
    <style:style style:name="Tableau29.C" style:family="table-column">
      <style:table-column-properties style:column-width="0.859cm"/>
    </style:style>
    <style:style style:name="Tableau29.A1" style:family="table-cell">
      <style:table-cell-properties fo:padding="0.097cm" fo:border-left="0.05pt solid #000000" fo:border-right="none" fo:border-top="0.05pt solid #000000" fo:border-bottom="0.05pt solid #000000"/>
    </style:style>
    <style:style style:name="Tableau29.C1" style:family="table-cell">
      <style:table-cell-properties fo:padding="0.097cm" fo:border="0.05pt solid #000000"/>
    </style:style>
    <style:style style:name="Tableau29" style:family="table">
      <style:table-properties style:width="10.716cm" fo:margin-left="0.503cm" table:align="left"/>
    </style:style>
    <style:style style:name="Tableau29.A" style:family="table-column">
      <style:table-column-properties style:column-width="0.706cm"/>
    </style:style>
    <style:style style:name="Tableau29.B" style:family="table-column">
      <style:table-column-properties style:column-width="9.151cm"/>
    </style:style>
    <style:style style:name="Tableau29.C" style:family="table-column">
      <style:table-column-properties style:column-width="0.859cm"/>
    </style:style>
    <style:style style:name="Tableau29.A1" style:family="table-cell">
      <style:table-cell-properties fo:padding="0.097cm" fo:border-left="0.05pt solid #000000" fo:border-right="none" fo:border-top="0.05pt solid #000000" fo:border-bottom="0.05pt solid #000000"/>
    </style:style>
    <style:style style:name="Tableau29.C1" style:family="table-cell">
      <style:table-cell-properties fo:padding="0.097cm" fo:border="0.05pt solid #000000"/>
    </style:style>
    <style:style style:name="P1" style:family="paragraph" style:parent-style-name="Standard">
      <style:paragraph-properties fo:text-align="justify" style:justify-single-word="false"/>
      <style:text-properties officeooo:paragraph-rsid="0021ca50"/>
    </style:style>
    <style:style style:name="P2" style:family="paragraph" style:parent-style-name="Standard">
      <style:paragraph-properties fo:text-align="justify" style:justify-single-word="false"/>
      <style:text-properties officeooo:paragraph-rsid="002a9387"/>
    </style:style>
    <style:style style:name="P3" style:family="paragraph" style:parent-style-name="Table_20_Contents">
      <style:paragraph-properties fo:text-align="justify" style:justify-single-word="false"/>
    </style:style>
    <style:style style:name="P4" style:family="paragraph" style:parent-style-name="Standard">
      <style:text-properties fo:font-size="13pt" fo:language="fr" fo:country="FR" style:font-size-asian="13pt" style:font-size-complex="13pt"/>
    </style:style>
    <style:style style:name="P5" style:family="paragraph" style:parent-style-name="Standard">
      <style:text-properties fo:font-size="13pt" fo:language="fr" fo:country="FR" officeooo:paragraph-rsid="001cc438" style:font-size-asian="13pt" style:font-size-complex="13pt"/>
    </style:style>
    <style:style style:name="P6" style:family="paragraph" style:parent-style-name="Standard">
      <style:text-properties fo:font-size="13pt" fo:language="fr" fo:country="FR" officeooo:paragraph-rsid="00269228" style:font-size-asian="13pt" style:font-size-complex="13pt"/>
    </style:style>
    <style:style style:name="P7" style:family="paragraph" style:parent-style-name="Standard">
      <style:text-properties fo:font-size="13pt" fo:language="fr" fo:country="FR" officeooo:paragraph-rsid="002f411c" style:font-size-asian="13pt" style:font-size-complex="13pt"/>
    </style:style>
    <style:style style:name="P8" style:family="paragraph" style:parent-style-name="Standard">
      <style:text-properties fo:font-size="13pt" fo:language="fr" fo:country="FR" officeooo:paragraph-rsid="0033c9bd" style:font-size-asian="13pt" style:font-size-complex="13pt"/>
    </style:style>
    <style:style style:name="P9" style:family="paragraph" style:parent-style-name="Standard">
      <style:text-properties fo:font-size="13pt" fo:language="fr" fo:country="FR" officeooo:paragraph-rsid="003daef2" style:font-size-asian="13pt" style:font-size-complex="13pt"/>
    </style:style>
    <style:style style:name="P10" style:family="paragraph" style:parent-style-name="Standard">
      <style:text-properties fo:font-size="13pt" fo:language="fr" fo:country="FR" officeooo:paragraph-rsid="0041ee36" style:font-size-asian="13pt" style:font-size-complex="13pt"/>
    </style:style>
    <style:style style:name="P11" style:family="paragraph" style:parent-style-name="Standard">
      <style:text-properties fo:font-size="13pt" fo:language="fr" fo:country="FR" officeooo:paragraph-rsid="0044c752" style:font-size-asian="13pt" style:font-size-complex="13pt"/>
    </style:style>
    <style:style style:name="P12" style:family="paragraph" style:parent-style-name="Standard">
      <style:text-properties fo:font-size="13pt" fo:language="fr" fo:country="FR" officeooo:paragraph-rsid="00477a41" style:font-size-asian="13pt" style:font-size-complex="13pt"/>
    </style:style>
    <style:style style:name="P13" style:family="paragraph" style:parent-style-name="Table_20_Contents">
      <style:paragraph-properties fo:text-align="center" style:justify-single-word="false"/>
      <style:text-properties fo:font-size="13pt" fo:language="fr" fo:country="FR" fo:font-weight="bold" officeooo:paragraph-rsid="00161487" style:font-size-asian="13pt" style:font-weight-asian="bold" style:font-size-complex="13pt" style:font-weight-complex="bold"/>
    </style:style>
    <style:style style:name="P14" style:family="paragraph" style:parent-style-name="Table_20_Contents">
      <style:paragraph-properties fo:text-align="center" style:justify-single-word="false"/>
      <style:text-properties fo:font-size="13pt" fo:language="fr" fo:country="FR" fo:font-weight="bold" officeooo:paragraph-rsid="001cc438" style:font-size-asian="13pt" style:font-weight-asian="bold" style:font-size-complex="13pt" style:font-weight-complex="bold"/>
    </style:style>
    <style:style style:name="P15" style:family="paragraph" style:parent-style-name="Table_20_Contents">
      <style:paragraph-properties fo:text-align="center" style:justify-single-word="false"/>
      <style:text-properties fo:font-size="13pt" fo:language="fr" fo:country="FR" fo:font-weight="bold" officeooo:paragraph-rsid="00269228" style:font-size-asian="13pt" style:font-weight-asian="bold" style:font-size-complex="13pt" style:font-weight-complex="bold"/>
    </style:style>
    <style:style style:name="P16" style:family="paragraph" style:parent-style-name="Table_20_Contents">
      <style:paragraph-properties fo:text-align="center" style:justify-single-word="false"/>
      <style:text-properties fo:font-size="13pt" fo:language="fr" fo:country="FR" fo:font-weight="bold" officeooo:paragraph-rsid="002f411c" style:font-size-asian="13pt" style:font-weight-asian="bold" style:font-size-complex="13pt" style:font-weight-complex="bold"/>
    </style:style>
    <style:style style:name="P17" style:family="paragraph" style:parent-style-name="Table_20_Contents">
      <style:paragraph-properties fo:text-align="center" style:justify-single-word="false"/>
      <style:text-properties fo:font-size="13pt" fo:language="fr" fo:country="FR" fo:font-weight="bold" officeooo:paragraph-rsid="0033c9bd" style:font-size-asian="13pt" style:font-weight-asian="bold" style:font-size-complex="13pt" style:font-weight-complex="bold"/>
    </style:style>
    <style:style style:name="P18" style:family="paragraph" style:parent-style-name="Table_20_Contents">
      <style:paragraph-properties fo:text-align="center" style:justify-single-word="false"/>
      <style:text-properties fo:font-size="13pt" fo:language="fr" fo:country="FR" fo:font-weight="bold" officeooo:paragraph-rsid="003daef2" style:font-size-asian="13pt" style:font-weight-asian="bold" style:font-size-complex="13pt" style:font-weight-complex="bold"/>
    </style:style>
    <style:style style:name="P19" style:family="paragraph" style:parent-style-name="Table_20_Contents">
      <style:paragraph-properties fo:text-align="center" style:justify-single-word="false"/>
      <style:text-properties fo:font-size="13pt" fo:language="fr" fo:country="FR" fo:font-weight="bold" officeooo:paragraph-rsid="0041ee36" style:font-size-asian="13pt" style:font-weight-asian="bold" style:font-size-complex="13pt" style:font-weight-complex="bold"/>
    </style:style>
    <style:style style:name="P20" style:family="paragraph" style:parent-style-name="Table_20_Contents">
      <style:paragraph-properties fo:text-align="center" style:justify-single-word="false"/>
      <style:text-properties fo:font-size="13pt" fo:language="fr" fo:country="FR" fo:font-weight="bold" officeooo:paragraph-rsid="0044c752" style:font-size-asian="13pt" style:font-weight-asian="bold" style:font-size-complex="13pt" style:font-weight-complex="bold"/>
    </style:style>
    <style:style style:name="P21" style:family="paragraph" style:parent-style-name="Table_20_Contents">
      <style:paragraph-properties fo:text-align="center" style:justify-single-word="false"/>
      <style:text-properties fo:font-size="13pt" fo:language="fr" fo:country="FR" fo:font-weight="bold" officeooo:paragraph-rsid="00477a41" style:font-size-asian="13pt" style:font-weight-asian="bold" style:font-size-complex="13pt" style:font-weight-complex="bold"/>
    </style:style>
    <style:style style:name="P22" style:family="paragraph" style:parent-style-name="Table_20_Contents">
      <style:paragraph-properties fo:text-align="start" style:justify-single-word="false"/>
      <style:text-properties fo:font-size="13pt" fo:language="fr" fo:country="FR" fo:font-weight="bold" officeooo:paragraph-rsid="00161487" style:font-size-asian="13pt" style:font-weight-asian="bold" style:font-size-complex="13pt" style:font-weight-complex="bold"/>
    </style:style>
    <style:style style:name="P23" style:family="paragraph" style:parent-style-name="Table_20_Contents">
      <style:paragraph-properties fo:text-align="start" style:justify-single-word="false"/>
      <style:text-properties fo:font-size="13pt" fo:language="fr" fo:country="FR" fo:font-weight="bold" officeooo:paragraph-rsid="001cc438" style:font-size-asian="13pt" style:font-weight-asian="bold" style:font-size-complex="13pt" style:font-weight-complex="bold"/>
    </style:style>
    <style:style style:name="P24" style:family="paragraph" style:parent-style-name="Table_20_Contents">
      <style:paragraph-properties fo:text-align="start" style:justify-single-word="false"/>
      <style:text-properties fo:font-size="13pt" fo:language="fr" fo:country="FR" fo:font-weight="bold" officeooo:paragraph-rsid="00269228" style:font-size-asian="13pt" style:font-weight-asian="bold" style:font-size-complex="13pt" style:font-weight-complex="bold"/>
    </style:style>
    <style:style style:name="P25" style:family="paragraph" style:parent-style-name="Table_20_Contents">
      <style:paragraph-properties fo:text-align="start" style:justify-single-word="false"/>
      <style:text-properties fo:font-size="13pt" fo:language="fr" fo:country="FR" fo:font-weight="bold" officeooo:paragraph-rsid="002f411c" style:font-size-asian="13pt" style:font-weight-asian="bold" style:font-size-complex="13pt" style:font-weight-complex="bold"/>
    </style:style>
    <style:style style:name="P26" style:family="paragraph" style:parent-style-name="Table_20_Contents">
      <style:paragraph-properties fo:text-align="start" style:justify-single-word="false"/>
      <style:text-properties fo:font-size="13pt" fo:language="fr" fo:country="FR" fo:font-weight="bold" officeooo:paragraph-rsid="0033c9bd" style:font-size-asian="13pt" style:font-weight-asian="bold" style:font-size-complex="13pt" style:font-weight-complex="bold"/>
    </style:style>
    <style:style style:name="P27" style:family="paragraph" style:parent-style-name="Table_20_Contents">
      <style:paragraph-properties fo:text-align="start" style:justify-single-word="false"/>
      <style:text-properties fo:font-size="13pt" fo:language="fr" fo:country="FR" fo:font-weight="bold" officeooo:paragraph-rsid="003daef2" style:font-size-asian="13pt" style:font-weight-asian="bold" style:font-size-complex="13pt" style:font-weight-complex="bold"/>
    </style:style>
    <style:style style:name="P28" style:family="paragraph" style:parent-style-name="Table_20_Contents">
      <style:paragraph-properties fo:text-align="start" style:justify-single-word="false"/>
      <style:text-properties fo:font-size="13pt" fo:language="fr" fo:country="FR" fo:font-weight="bold" officeooo:paragraph-rsid="0041ee36" style:font-size-asian="13pt" style:font-weight-asian="bold" style:font-size-complex="13pt" style:font-weight-complex="bold"/>
    </style:style>
    <style:style style:name="P29" style:family="paragraph" style:parent-style-name="Table_20_Contents">
      <style:paragraph-properties fo:text-align="start" style:justify-single-word="false"/>
      <style:text-properties fo:font-size="13pt" fo:language="fr" fo:country="FR" fo:font-weight="bold" officeooo:paragraph-rsid="0044c752" style:font-size-asian="13pt" style:font-weight-asian="bold" style:font-size-complex="13pt" style:font-weight-complex="bold"/>
    </style:style>
    <style:style style:name="P30" style:family="paragraph" style:parent-style-name="Table_20_Contents">
      <style:paragraph-properties fo:text-align="start" style:justify-single-word="false"/>
      <style:text-properties fo:font-size="13pt" fo:language="fr" fo:country="FR" fo:font-weight="bold" officeooo:paragraph-rsid="00477a41" style:font-size-asian="13pt" style:font-weight-asian="bold" style:font-size-complex="13pt" style:font-weight-complex="bold"/>
    </style:style>
    <style:style style:name="P31" style:family="paragraph" style:parent-style-name="Table_20_Contents">
      <style:paragraph-properties fo:text-align="center" style:justify-single-word="false"/>
      <style:text-properties fo:font-size="13pt" fo:language="fr" fo:country="FR" fo:font-weight="bold" officeooo:rsid="00161487" officeooo:paragraph-rsid="00161487" style:font-size-asian="13pt" style:font-weight-asian="bold" style:font-size-complex="13pt" style:font-weight-complex="bold"/>
    </style:style>
    <style:style style:name="P32" style:family="paragraph" style:parent-style-name="Table_20_Contents">
      <style:paragraph-properties fo:text-align="center" style:justify-single-word="false"/>
      <style:text-properties fo:font-size="13pt" fo:language="fr" fo:country="FR" fo:font-weight="bold" officeooo:rsid="00161487" officeooo:paragraph-rsid="00269228" style:font-size-asian="13pt" style:font-weight-asian="bold" style:font-size-complex="13pt" style:font-weight-complex="bold"/>
    </style:style>
    <style:style style:name="P33" style:family="paragraph" style:parent-style-name="Table_20_Contents">
      <style:paragraph-properties fo:text-align="center" style:justify-single-word="false"/>
      <style:text-properties fo:font-size="13pt" fo:language="fr" fo:country="FR" fo:font-weight="bold" officeooo:rsid="00161487" officeooo:paragraph-rsid="002f411c" style:font-size-asian="13pt" style:font-weight-asian="bold" style:font-size-complex="13pt" style:font-weight-complex="bold"/>
    </style:style>
    <style:style style:name="P34" style:family="paragraph" style:parent-style-name="Table_20_Contents">
      <style:paragraph-properties fo:text-align="center" style:justify-single-word="false"/>
      <style:text-properties fo:font-size="13pt" fo:language="fr" fo:country="FR" fo:font-weight="bold" officeooo:rsid="00161487" officeooo:paragraph-rsid="001cc438" style:font-size-asian="13pt" style:font-weight-asian="bold" style:font-size-complex="13pt" style:font-weight-complex="bold"/>
    </style:style>
    <style:style style:name="P35" style:family="paragraph" style:parent-style-name="Table_20_Contents">
      <style:paragraph-properties fo:text-align="center" style:justify-single-word="false"/>
      <style:text-properties fo:font-size="13pt" fo:language="fr" fo:country="FR" fo:font-weight="bold" officeooo:rsid="00161487" officeooo:paragraph-rsid="0033c9bd" style:font-size-asian="13pt" style:font-weight-asian="bold" style:font-size-complex="13pt" style:font-weight-complex="bold"/>
    </style:style>
    <style:style style:name="P36" style:family="paragraph" style:parent-style-name="Table_20_Contents">
      <style:paragraph-properties fo:text-align="center" style:justify-single-word="false"/>
      <style:text-properties fo:font-size="13pt" fo:language="fr" fo:country="FR" fo:font-weight="bold" officeooo:rsid="00161487" officeooo:paragraph-rsid="003daef2" style:font-size-asian="13pt" style:font-weight-asian="bold" style:font-size-complex="13pt" style:font-weight-complex="bold"/>
    </style:style>
    <style:style style:name="P37" style:family="paragraph" style:parent-style-name="Table_20_Contents">
      <style:paragraph-properties fo:text-align="center" style:justify-single-word="false"/>
      <style:text-properties fo:font-size="13pt" fo:language="fr" fo:country="FR" fo:font-weight="bold" officeooo:rsid="00161487" officeooo:paragraph-rsid="0041ee36" style:font-size-asian="13pt" style:font-weight-asian="bold" style:font-size-complex="13pt" style:font-weight-complex="bold"/>
    </style:style>
    <style:style style:name="P38" style:family="paragraph" style:parent-style-name="Table_20_Contents">
      <style:paragraph-properties fo:text-align="center" style:justify-single-word="false"/>
      <style:text-properties fo:font-size="13pt" fo:language="fr" fo:country="FR" fo:font-weight="bold" officeooo:rsid="00161487" officeooo:paragraph-rsid="0044c752" style:font-size-asian="13pt" style:font-weight-asian="bold" style:font-size-complex="13pt" style:font-weight-complex="bold"/>
    </style:style>
    <style:style style:name="P39" style:family="paragraph" style:parent-style-name="Table_20_Contents">
      <style:paragraph-properties fo:text-align="center" style:justify-single-word="false"/>
      <style:text-properties fo:font-size="13pt" fo:language="fr" fo:country="FR" fo:font-weight="bold" officeooo:rsid="00161487" officeooo:paragraph-rsid="00477a41" style:font-size-asian="13pt" style:font-weight-asian="bold" style:font-size-complex="13pt" style:font-weight-complex="bold"/>
    </style:style>
    <style:style style:name="P40" style:family="paragraph" style:parent-style-name="Standard">
      <style:paragraph-properties fo:text-align="justify" style:justify-single-word="false"/>
      <style:text-properties fo:font-size="12pt" fo:language="fr" fo:country="FR" officeooo:paragraph-rsid="0017dee4" style:font-size-asian="12pt" style:font-size-complex="12pt"/>
    </style:style>
    <style:style style:name="P41" style:family="paragraph" style:parent-style-name="Standard">
      <style:paragraph-properties fo:text-align="justify" style:justify-single-word="false"/>
      <style:text-properties fo:font-size="12pt" fo:language="fr" fo:country="FR" officeooo:rsid="0017dee4" officeooo:paragraph-rsid="0017dee4" style:font-size-asian="12pt" style:font-size-complex="12pt"/>
    </style:style>
    <style:style style:name="P42" style:family="paragraph" style:parent-style-name="Table_20_Contents">
      <style:text-properties fo:font-size="12pt" fo:language="fr" fo:country="FR" style:font-size-asian="12pt" style:font-size-complex="12pt"/>
    </style:style>
    <style:style style:name="P43" style:family="paragraph" style:parent-style-name="Table_20_Contents">
      <style:text-properties fo:font-size="12pt" fo:language="fr" fo:country="FR" officeooo:rsid="001dc4d7" officeooo:paragraph-rsid="001dc4d7" style:font-size-asian="12pt" style:font-size-complex="12pt"/>
    </style:style>
    <style:style style:name="P44" style:family="paragraph" style:parent-style-name="Table_20_Contents">
      <style:text-properties fo:font-size="12pt" fo:language="fr" fo:country="FR" officeooo:paragraph-rsid="0044c752" style:font-size-asian="12pt" style:font-size-complex="12pt"/>
    </style:style>
    <style:style style:name="P45" style:family="paragraph" style:parent-style-name="Table_20_Contents">
      <style:text-properties fo:font-size="12pt" fo:language="fr" fo:country="FR" officeooo:rsid="00451ae2" officeooo:paragraph-rsid="00451ae2" style:font-size-asian="12pt" style:font-size-complex="12pt"/>
    </style:style>
    <style:style style:name="P46" style:family="paragraph" style:parent-style-name="Table_20_Contents">
      <style:text-properties fo:font-size="12pt" fo:language="fr" fo:country="FR" officeooo:rsid="00451ae2" officeooo:paragraph-rsid="00477a41" style:font-size-asian="12pt" style:font-size-complex="12pt"/>
    </style:style>
    <style:style style:name="P47" style:family="paragraph" style:parent-style-name="Table_20_Contents">
      <style:text-properties fo:font-size="12pt" fo:language="fr" fo:country="FR" officeooo:rsid="0044c752" officeooo:paragraph-rsid="0044c752" style:font-size-asian="12pt" style:font-size-complex="12pt"/>
    </style:style>
    <style:style style:name="P48" style:family="paragraph" style:parent-style-name="Table_20_Contents">
      <style:text-properties fo:font-size="12pt" fo:language="fr" fo:country="FR" officeooo:rsid="0044c752" officeooo:paragraph-rsid="00477a41" style:font-size-asian="12pt" style:font-size-complex="12pt"/>
    </style:style>
    <style:style style:name="P49" style:family="paragraph" style:parent-style-name="Table_20_Contents">
      <style:text-properties fo:font-size="12pt" fo:language="fr" fo:country="FR" officeooo:paragraph-rsid="00477a41" style:font-size-asian="12pt" style:font-size-complex="12pt"/>
    </style:style>
    <style:style style:name="P50" style:family="paragraph" style:parent-style-name="Standard">
      <style:text-properties fo:font-size="12pt" fo:language="fr" fo:country="FR" fo:font-style="normal" fo:font-weight="bold" officeooo:paragraph-rsid="001dc4d7" style:font-size-asian="12pt" style:font-style-asian="normal" style:font-weight-asian="bold" style:font-size-complex="12pt" style:font-style-complex="normal" style:font-weight-complex="bold"/>
    </style:style>
    <style:style style:name="P51" style:family="paragraph" style:parent-style-name="Table_20_Contents">
      <style:text-properties fo:font-size="12pt" fo:language="fr" fo:country="FR" fo:font-style="normal" fo:font-weight="bold" officeooo:paragraph-rsid="001dc4d7" style:font-size-asian="12pt" style:font-style-asian="normal" style:font-weight-asian="bold" style:font-size-complex="12pt" style:font-style-complex="normal" style:font-weight-complex="bold"/>
    </style:style>
    <style:style style:name="P52" style:family="paragraph" style:parent-style-name="Standard">
      <style:text-properties fo:font-size="12pt" fo:language="fr" fo:country="FR" fo:font-style="normal" fo:font-weight="bold" officeooo:paragraph-rsid="001cc438" style:font-size-asian="12pt" style:font-style-asian="normal" style:font-weight-asian="bold" style:font-size-complex="12pt" style:font-style-complex="normal" style:font-weight-complex="bold"/>
    </style:style>
    <style:style style:name="P53" style:family="paragraph" style:parent-style-name="Table_20_Contents">
      <style:text-properties fo:font-size="12pt" fo:language="fr" fo:country="FR" fo:font-style="normal" fo:font-weight="bold" officeooo:paragraph-rsid="001cc438" style:font-size-asian="12pt" style:font-style-asian="normal" style:font-weight-asian="bold" style:font-size-complex="12pt" style:font-style-complex="normal" style:font-weight-complex="bold"/>
    </style:style>
    <style:style style:name="P54" style:family="paragraph" style:parent-style-name="Table_20_Contents">
      <style:text-properties fo:font-size="12pt" fo:language="fr" fo:country="FR" fo:font-style="normal" fo:font-weight="bold" officeooo:paragraph-rsid="00191dad" style:font-size-asian="12pt" style:font-style-asian="normal" style:font-weight-asian="bold" style:font-size-complex="12pt" style:font-style-complex="normal" style:font-weight-complex="bold"/>
    </style:style>
    <style:style style:name="P55" style:family="paragraph" style:parent-style-name="Table_20_Contents">
      <style:text-properties fo:font-size="12pt" fo:language="fr" fo:country="FR" fo:font-style="normal" fo:font-weight="bold" officeooo:paragraph-rsid="001a75ba" style:font-size-asian="12pt" style:font-style-asian="normal" style:font-weight-asian="bold" style:font-size-complex="12pt" style:font-style-complex="normal" style:font-weight-complex="bold"/>
    </style:style>
    <style:style style:name="P56" style:family="paragraph" style:parent-style-name="Table_20_Contents">
      <style:text-properties fo:font-size="12pt" fo:language="fr" fo:country="FR" fo:font-style="normal" fo:font-weight="bold" officeooo:rsid="0018116c" officeooo:paragraph-rsid="0018116c" style:font-size-asian="12pt" style:font-style-asian="normal" style:font-weight-asian="bold" style:font-size-complex="12pt" style:font-style-complex="normal" style:font-weight-complex="bold"/>
    </style:style>
    <style:style style:name="P57" style:family="paragraph" style:parent-style-name="Table_20_Contents">
      <style:text-properties fo:font-size="12pt" fo:language="fr" fo:country="FR" fo:font-style="normal" fo:font-weight="bold" officeooo:rsid="0017dee4" officeooo:paragraph-rsid="0018116c" style:font-size-asian="12pt" style:font-style-asian="normal" style:font-weight-asian="bold" style:font-size-complex="12pt" style:font-style-complex="normal" style:font-weight-complex="bold"/>
    </style:style>
    <style:style style:name="P58" style:family="paragraph" style:parent-style-name="Table_20_Contents">
      <style:text-properties fo:font-size="12pt" fo:language="fr" fo:country="FR" fo:font-style="normal" fo:font-weight="bold" officeooo:rsid="0017dee4" officeooo:paragraph-rsid="0017dee4" style:font-size-asian="12pt" style:font-style-asian="normal" style:font-weight-asian="bold" style:font-size-complex="12pt" style:font-style-complex="normal" style:font-weight-complex="bold"/>
    </style:style>
    <style:style style:name="P59" style:family="paragraph" style:parent-style-name="Table_20_Contents">
      <style:text-properties fo:font-size="12pt" fo:language="fr" fo:country="FR" fo:font-style="normal" fo:font-weight="bold" officeooo:rsid="00191dad" officeooo:paragraph-rsid="00191dad" style:font-size-asian="12pt" style:font-style-asian="normal" style:font-weight-asian="bold" style:font-size-complex="12pt" style:font-style-complex="normal" style:font-weight-complex="bold"/>
    </style:style>
    <style:style style:name="P60" style:family="paragraph" style:parent-style-name="Table_20_Contents">
      <style:paragraph-properties fo:text-align="start" style:justify-single-word="false"/>
      <style:text-properties fo:font-size="12pt" fo:language="fr" fo:country="FR" fo:font-style="normal" fo:font-weight="bold" officeooo:rsid="00282c59" officeooo:paragraph-rsid="0033c9bd" style:font-size-asian="12pt" style:font-style-asian="normal" style:font-weight-asian="bold" style:font-size-complex="12pt" style:font-style-complex="normal" style:font-weight-complex="bold"/>
    </style:style>
    <style:style style:name="P61" style:family="paragraph" style:parent-style-name="Table_20_Contents">
      <style:text-properties fo:font-size="12pt" fo:language="fr" fo:country="FR" fo:font-style="normal" fo:font-weight="bold" officeooo:rsid="001cc438" officeooo:paragraph-rsid="00352f61" style:font-size-asian="12pt" style:font-style-asian="normal" style:font-weight-asian="bold" style:font-size-complex="12pt" style:font-style-complex="normal" style:font-weight-complex="bold"/>
    </style:style>
    <style:style style:name="P62" style:family="paragraph" style:parent-style-name="Table_20_Contents">
      <style:text-properties fo:font-size="12pt" fo:language="fr" fo:country="FR" fo:font-style="normal" fo:font-weight="bold" officeooo:rsid="004327d6" officeooo:paragraph-rsid="004327d6" style:font-size-asian="12pt" style:font-style-asian="normal" style:font-weight-asian="bold" style:font-size-complex="12pt" style:font-style-complex="normal" style:font-weight-complex="bold"/>
    </style:style>
    <style:style style:name="P63" style:family="paragraph" style:parent-style-name="Table_20_Contents">
      <style:text-properties fo:font-size="12pt" fo:language="fr" fo:country="FR" fo:font-style="normal" officeooo:paragraph-rsid="00161487" style:font-size-asian="12pt" style:font-style-asian="normal" style:font-size-complex="12pt" style:font-style-complex="normal"/>
    </style:style>
    <style:style style:name="P64" style:family="paragraph" style:parent-style-name="Table_20_Contents">
      <style:text-properties fo:font-size="12pt" fo:language="fr" fo:country="FR" fo:font-style="normal" officeooo:paragraph-rsid="001cc438" style:font-size-asian="12pt" style:font-style-asian="normal" style:font-size-complex="12pt" style:font-style-complex="normal"/>
    </style:style>
    <style:style style:name="P65" style:family="paragraph" style:parent-style-name="Table_20_Contents">
      <style:text-properties fo:font-size="12pt" fo:language="fr" fo:country="FR" fo:font-style="normal" officeooo:rsid="00161487" officeooo:paragraph-rsid="00161487" style:font-size-asian="12pt" style:font-style-asian="normal" style:font-size-complex="12pt" style:font-style-complex="normal"/>
    </style:style>
    <style:style style:name="P66" style:family="paragraph" style:parent-style-name="Table_20_Contents">
      <style:text-properties fo:font-size="12pt" fo:language="fr" fo:country="FR" fo:font-style="normal" officeooo:rsid="00161487" officeooo:paragraph-rsid="001cc438" style:font-size-asian="12pt" style:font-style-asian="normal" style:font-size-complex="12pt" style:font-style-complex="normal"/>
    </style:style>
    <style:style style:name="P67" style:family="paragraph" style:parent-style-name="Table_20_Contents">
      <style:text-properties fo:font-size="12pt" fo:language="fr" fo:country="FR" fo:font-style="normal" officeooo:paragraph-rsid="00269228" style:font-size-asian="12pt" style:font-style-asian="normal" style:font-size-complex="12pt" style:font-style-complex="normal"/>
    </style:style>
    <style:style style:name="P68" style:family="paragraph" style:parent-style-name="Table_20_Contents">
      <style:text-properties fo:font-size="12pt" fo:language="fr" fo:country="FR" fo:font-style="normal" officeooo:paragraph-rsid="00282c59" style:font-size-asian="12pt" style:font-style-asian="normal" style:font-size-complex="12pt" style:font-style-complex="normal"/>
    </style:style>
    <style:style style:name="P69" style:family="paragraph" style:parent-style-name="Table_20_Contents">
      <style:text-properties fo:font-size="12pt" fo:language="fr" fo:country="FR" fo:font-style="normal" officeooo:rsid="00269228" officeooo:paragraph-rsid="00269228" style:font-size-asian="12pt" style:font-style-asian="normal" style:font-size-complex="12pt" style:font-style-complex="normal"/>
    </style:style>
    <style:style style:name="P70" style:family="paragraph" style:parent-style-name="Table_20_Contents">
      <style:text-properties fo:font-size="12pt" fo:language="fr" fo:country="FR" fo:font-style="normal" officeooo:rsid="00269228" officeooo:paragraph-rsid="0033c9bd" style:font-size-asian="12pt" style:font-style-asian="normal" style:font-size-complex="12pt" style:font-style-complex="normal"/>
    </style:style>
    <style:style style:name="P71" style:family="paragraph" style:parent-style-name="Table_20_Contents">
      <style:text-properties fo:font-size="12pt" fo:language="fr" fo:country="FR" fo:font-style="normal" officeooo:rsid="00269228" officeooo:paragraph-rsid="00477a41" style:font-size-asian="12pt" style:font-style-asian="normal" style:font-size-complex="12pt" style:font-style-complex="normal"/>
    </style:style>
    <style:style style:name="P72" style:family="paragraph" style:parent-style-name="Table_20_Contents">
      <style:text-properties fo:font-size="12pt" fo:language="fr" fo:country="FR" fo:font-style="normal" officeooo:rsid="00269228" officeooo:paragraph-rsid="0048dea4" style:font-size-asian="12pt" style:font-style-asian="normal" style:font-size-complex="12pt" style:font-style-complex="normal"/>
    </style:style>
    <style:style style:name="P73" style:family="paragraph" style:parent-style-name="Table_20_Contents">
      <style:text-properties fo:font-size="12pt" fo:language="fr" fo:country="FR" fo:font-style="normal" officeooo:paragraph-rsid="0033c9bd" style:font-size-asian="12pt" style:font-style-asian="normal" style:font-size-complex="12pt" style:font-style-complex="normal"/>
    </style:style>
    <style:style style:name="P74" style:family="paragraph" style:parent-style-name="Table_20_Contents">
      <style:text-properties fo:font-size="12pt" fo:language="fr" fo:country="FR" fo:font-style="normal" officeooo:rsid="002f411c" officeooo:paragraph-rsid="0033c9bd" style:font-size-asian="12pt" style:font-style-asian="normal" style:font-size-complex="12pt" style:font-style-complex="normal"/>
    </style:style>
    <style:style style:name="P75" style:family="paragraph" style:parent-style-name="Table_20_Contents">
      <style:text-properties fo:font-size="12pt" fo:language="fr" fo:country="FR" fo:font-style="normal" officeooo:rsid="002f411c" officeooo:paragraph-rsid="0041ee36" style:font-size-asian="12pt" style:font-style-asian="normal" style:font-size-complex="12pt" style:font-style-complex="normal"/>
    </style:style>
    <style:style style:name="P76" style:family="paragraph" style:parent-style-name="Table_20_Contents">
      <style:text-properties fo:font-size="12pt" fo:language="fr" fo:country="FR" fo:font-style="normal" officeooo:rsid="002f411c" officeooo:paragraph-rsid="00477a41" style:font-size-asian="12pt" style:font-style-asian="normal" style:font-size-complex="12pt" style:font-style-complex="normal"/>
    </style:style>
    <style:style style:name="P77" style:family="paragraph" style:parent-style-name="Table_20_Contents">
      <style:text-properties fo:font-size="12pt" fo:language="fr" fo:country="FR" fo:font-style="normal" officeooo:paragraph-rsid="0041ee36" style:font-size-asian="12pt" style:font-style-asian="normal" style:font-size-complex="12pt" style:font-style-complex="normal"/>
    </style:style>
    <style:style style:name="P78" style:family="paragraph" style:parent-style-name="Table_20_Contents">
      <style:text-properties fo:font-size="12pt" fo:language="fr" fo:country="FR" fo:font-style="normal" officeooo:rsid="0041ee36" officeooo:paragraph-rsid="0041ee36" style:font-size-asian="12pt" style:font-style-asian="normal" style:font-size-complex="12pt" style:font-style-complex="normal"/>
    </style:style>
    <style:style style:name="P79" style:family="paragraph" style:parent-style-name="Table_20_Contents">
      <style:text-properties fo:font-size="12pt" fo:language="fr" fo:country="FR" fo:font-style="normal" officeooo:rsid="0041ee36" officeooo:paragraph-rsid="00477a41" style:font-size-asian="12pt" style:font-style-asian="normal" style:font-size-complex="12pt" style:font-style-complex="normal"/>
    </style:style>
    <style:style style:name="P80" style:family="paragraph" style:parent-style-name="Table_20_Contents">
      <style:text-properties fo:font-size="12pt" fo:language="fr" fo:country="FR" fo:font-style="normal" officeooo:paragraph-rsid="00477a41" style:font-size-asian="12pt" style:font-style-asian="normal" style:font-size-complex="12pt" style:font-style-complex="normal"/>
    </style:style>
    <style:style style:name="P81" style:family="paragraph" style:parent-style-name="Table_20_Contents">
      <style:text-properties fo:font-size="12pt" fo:language="fr" fo:country="FR" fo:font-style="normal" officeooo:paragraph-rsid="0048dea4" style:font-size-asian="12pt" style:font-style-asian="normal" style:font-size-complex="12pt" style:font-style-complex="normal"/>
    </style:style>
    <style:style style:name="P82" style:family="paragraph" style:parent-style-name="Table_20_Contents">
      <style:text-properties fo:font-size="12pt" fo:language="fr" fo:country="FR" fo:font-style="normal" fo:font-weight="normal" officeooo:paragraph-rsid="00191dad" style:font-size-asian="12pt" style:font-style-asian="normal" style:font-weight-asian="normal" style:font-size-complex="12pt" style:font-style-complex="normal" style:font-weight-complex="normal"/>
    </style:style>
    <style:style style:name="P83" style:family="paragraph" style:parent-style-name="Table_20_Contents">
      <style:text-properties fo:font-size="12pt" fo:language="fr" fo:country="FR" fo:font-style="normal" fo:font-weight="normal" officeooo:paragraph-rsid="001dc4d7" style:font-size-asian="12pt" style:font-style-asian="normal" style:font-weight-asian="normal" style:font-size-complex="12pt" style:font-style-complex="normal" style:font-weight-complex="normal"/>
    </style:style>
    <style:style style:name="P84" style:family="paragraph" style:parent-style-name="Table_20_Contents">
      <style:text-properties fo:font-size="12pt" fo:language="fr" fo:country="FR" fo:font-style="normal" fo:font-weight="normal" officeooo:rsid="00191dad" officeooo:paragraph-rsid="00191dad" style:font-size-asian="12pt" style:font-style-asian="normal" style:font-weight-asian="normal" style:font-size-complex="12pt" style:font-style-complex="normal" style:font-weight-complex="normal"/>
    </style:style>
    <style:style style:name="P85" style:family="paragraph" style:parent-style-name="Table_20_Contents">
      <style:text-properties fo:font-size="12pt" fo:language="fr" fo:country="FR" fo:font-style="normal" fo:font-weight="normal" officeooo:rsid="0018116c" officeooo:paragraph-rsid="0018116c" style:font-size-asian="12pt" style:font-style-asian="normal" style:font-weight-asian="normal" style:font-size-complex="12pt" style:font-style-complex="normal" style:font-weight-complex="normal"/>
    </style:style>
    <style:style style:name="P86" style:family="paragraph" style:parent-style-name="Table_20_Contents">
      <style:text-properties fo:font-size="12pt" fo:language="fr" fo:country="FR" fo:font-style="normal" fo:font-weight="normal" officeooo:rsid="001dc4d7" officeooo:paragraph-rsid="001dc4d7" style:font-size-asian="12pt" style:font-style-asian="normal" style:font-weight-asian="normal" style:font-size-complex="12pt" style:font-style-complex="normal" style:font-weight-complex="normal"/>
    </style:style>
    <style:style style:name="P87" style:family="paragraph" style:parent-style-name="Table_20_Contents">
      <style:text-properties fo:font-size="12pt" fo:language="fr" fo:country="FR" fo:font-style="normal" fo:font-weight="normal" officeooo:rsid="001cc438" officeooo:paragraph-rsid="001dc4d7" style:font-size-asian="12pt" style:font-style-asian="normal" style:font-weight-asian="normal" style:font-size-complex="12pt" style:font-style-complex="normal" style:font-weight-complex="normal"/>
    </style:style>
    <style:style style:name="P88" style:family="paragraph" style:parent-style-name="Table_20_Contents">
      <style:text-properties fo:font-size="12pt" fo:language="fr" fo:country="FR" fo:font-style="normal" fo:font-weight="normal" officeooo:rsid="001cc438" officeooo:paragraph-rsid="001cc438" style:font-size-asian="12pt" style:font-style-asian="normal" style:font-weight-asian="normal" style:font-size-complex="12pt" style:font-style-complex="normal" style:font-weight-complex="normal"/>
    </style:style>
    <style:style style:name="P89" style:family="paragraph" style:parent-style-name="Table_20_Contents">
      <style:text-properties fo:font-size="12pt" fo:language="fr" fo:country="FR" fo:font-style="normal" fo:font-weight="normal" officeooo:rsid="001cc438" officeooo:paragraph-rsid="002980ee" style:font-size-asian="12pt" style:font-style-asian="normal" style:font-weight-asian="normal" style:font-size-complex="12pt" style:font-style-complex="normal" style:font-weight-complex="normal"/>
    </style:style>
    <style:style style:name="P90" style:family="paragraph" style:parent-style-name="Table_20_Contents">
      <style:text-properties fo:font-size="12pt" fo:language="fr" fo:country="FR" fo:font-style="normal" fo:font-weight="normal" officeooo:rsid="001cc438" officeooo:paragraph-rsid="00329d6c" style:font-size-asian="12pt" style:font-style-asian="normal" style:font-weight-asian="normal" style:font-size-complex="12pt" style:font-style-complex="normal" style:font-weight-complex="normal"/>
    </style:style>
    <style:style style:name="P91" style:family="paragraph" style:parent-style-name="Table_20_Contents">
      <style:text-properties fo:font-size="12pt" fo:language="fr" fo:country="FR" fo:font-style="normal" fo:font-weight="normal" officeooo:rsid="001cc438" officeooo:paragraph-rsid="00352f61" style:font-size-asian="12pt" style:font-style-asian="normal" style:font-weight-asian="normal" style:font-size-complex="12pt" style:font-style-complex="normal" style:font-weight-complex="normal"/>
    </style:style>
    <style:style style:name="P92" style:family="paragraph" style:parent-style-name="Table_20_Contents">
      <style:text-properties fo:font-size="12pt" fo:language="fr" fo:country="FR" fo:font-style="normal" fo:font-weight="normal" officeooo:rsid="001cc438" officeooo:paragraph-rsid="0041ee36" style:font-size-asian="12pt" style:font-style-asian="normal" style:font-weight-asian="normal" style:font-size-complex="12pt" style:font-style-complex="normal" style:font-weight-complex="normal"/>
    </style:style>
    <style:style style:name="P93" style:family="paragraph" style:parent-style-name="Table_20_Contents">
      <style:text-properties fo:font-size="12pt" fo:language="fr" fo:country="FR" fo:font-style="normal" fo:font-weight="normal" officeooo:rsid="001c139b" officeooo:paragraph-rsid="001cc438" style:font-size-asian="12pt" style:font-style-asian="normal" style:font-weight-asian="normal" style:font-size-complex="12pt" style:font-style-complex="normal" style:font-weight-complex="normal"/>
    </style:style>
    <style:style style:name="P94" style:family="paragraph" style:parent-style-name="Table_20_Contents">
      <style:text-properties fo:font-size="12pt" fo:language="fr" fo:country="FR" fo:font-style="normal" fo:font-weight="normal" officeooo:rsid="00282c59" officeooo:paragraph-rsid="00282c59" style:font-size-asian="12pt" style:font-style-asian="normal" style:font-weight-asian="normal" style:font-size-complex="12pt" style:font-style-complex="normal" style:font-weight-complex="normal"/>
    </style:style>
    <style:style style:name="P95" style:family="paragraph" style:parent-style-name="Table_20_Contents">
      <style:text-properties fo:font-size="12pt" fo:language="fr" fo:country="FR" fo:font-style="normal" fo:font-weight="normal" officeooo:rsid="0033c9bd" officeooo:paragraph-rsid="0033c9bd" style:font-size-asian="12pt" style:font-style-asian="normal" style:font-weight-asian="normal" style:font-size-complex="12pt" style:font-style-complex="normal" style:font-weight-complex="normal"/>
    </style:style>
    <style:style style:name="P96" style:family="paragraph" style:parent-style-name="Table_20_Contents">
      <style:paragraph-properties fo:text-align="start" style:justify-single-word="false"/>
      <style:text-properties fo:font-size="12pt" fo:language="fr" fo:country="FR" fo:font-weight="bold" officeooo:paragraph-rsid="00161487" style:font-size-asian="12pt" style:font-weight-asian="bold" style:font-size-complex="12pt" style:font-weight-complex="bold"/>
    </style:style>
    <style:style style:name="P97" style:family="paragraph" style:parent-style-name="Table_20_Contents">
      <style:paragraph-properties fo:text-align="start" style:justify-single-word="false"/>
      <style:text-properties fo:font-size="12pt" fo:language="fr" fo:country="FR" fo:font-weight="bold" officeooo:paragraph-rsid="001dc4d7" style:font-size-asian="12pt" style:font-weight-asian="bold" style:font-size-complex="12pt" style:font-weight-complex="bold"/>
    </style:style>
    <style:style style:name="P98" style:family="paragraph" style:parent-style-name="Table_20_Contents">
      <style:paragraph-properties fo:text-align="start" style:justify-single-word="false"/>
      <style:text-properties fo:font-size="12pt" fo:language="fr" fo:country="FR" fo:font-weight="bold" officeooo:paragraph-rsid="001e45e7" style:font-size-asian="12pt" style:font-weight-asian="bold" style:font-size-complex="12pt" style:font-weight-complex="bold"/>
    </style:style>
    <style:style style:name="P99" style:family="paragraph" style:parent-style-name="Table_20_Contents">
      <style:paragraph-properties fo:text-align="start" style:justify-single-word="false"/>
      <style:text-properties fo:font-size="12pt" fo:language="fr" fo:country="FR" fo:font-weight="bold" officeooo:paragraph-rsid="001febc3" style:font-size-asian="12pt" style:font-weight-asian="bold" style:font-size-complex="12pt" style:font-weight-complex="bold"/>
    </style:style>
    <style:style style:name="P100" style:family="paragraph" style:parent-style-name="Table_20_Contents">
      <style:paragraph-properties fo:text-align="start" style:justify-single-word="false"/>
      <style:text-properties fo:font-size="12pt" fo:language="fr" fo:country="FR" fo:font-weight="bold" officeooo:paragraph-rsid="0024b289" style:font-size-asian="12pt" style:font-weight-asian="bold" style:font-size-complex="12pt" style:font-weight-complex="bold"/>
    </style:style>
    <style:style style:name="P101" style:family="paragraph" style:parent-style-name="Table_20_Contents">
      <style:paragraph-properties fo:text-align="start" style:justify-single-word="false"/>
      <style:text-properties fo:font-size="12pt" fo:language="fr" fo:country="FR" fo:font-weight="bold" officeooo:paragraph-rsid="00269228" style:font-size-asian="12pt" style:font-weight-asian="bold" style:font-size-complex="12pt" style:font-weight-complex="bold"/>
    </style:style>
    <style:style style:name="P102" style:family="paragraph" style:parent-style-name="Table_20_Contents">
      <style:paragraph-properties fo:text-align="start" style:justify-single-word="false"/>
      <style:text-properties fo:font-size="12pt" fo:language="fr" fo:country="FR" fo:font-weight="bold" officeooo:paragraph-rsid="0033c9bd" style:font-size-asian="12pt" style:font-weight-asian="bold" style:font-size-complex="12pt" style:font-weight-complex="bold"/>
    </style:style>
    <style:style style:name="P103" style:family="paragraph" style:parent-style-name="Table_20_Contents">
      <style:paragraph-properties fo:text-align="start" style:justify-single-word="false"/>
      <style:text-properties fo:font-size="12pt" fo:language="fr" fo:country="FR" fo:font-weight="bold" officeooo:paragraph-rsid="00367d63" style:font-size-asian="12pt" style:font-weight-asian="bold" style:font-size-complex="12pt" style:font-weight-complex="bold"/>
    </style:style>
    <style:style style:name="P104" style:family="paragraph" style:parent-style-name="Table_20_Contents">
      <style:paragraph-properties fo:text-align="start" style:justify-single-word="false"/>
      <style:text-properties fo:font-size="12pt" fo:language="fr" fo:country="FR" fo:font-weight="bold" officeooo:paragraph-rsid="003daef2" style:font-size-asian="12pt" style:font-weight-asian="bold" style:font-size-complex="12pt" style:font-weight-complex="bold"/>
    </style:style>
    <style:style style:name="P105" style:family="paragraph" style:parent-style-name="Table_20_Contents">
      <style:paragraph-properties fo:text-align="start" style:justify-single-word="false"/>
      <style:text-properties fo:font-size="12pt" fo:language="fr" fo:country="FR" fo:font-weight="bold" officeooo:paragraph-rsid="0041ee36" style:font-size-asian="12pt" style:font-weight-asian="bold" style:font-size-complex="12pt" style:font-weight-complex="bold"/>
    </style:style>
    <style:style style:name="P106" style:family="paragraph" style:parent-style-name="Table_20_Contents">
      <style:paragraph-properties fo:text-align="start" style:justify-single-word="false"/>
      <style:text-properties fo:font-size="12pt" fo:language="fr" fo:country="FR" fo:font-weight="bold" officeooo:paragraph-rsid="0044c752" style:font-size-asian="12pt" style:font-weight-asian="bold" style:font-size-complex="12pt" style:font-weight-complex="bold"/>
    </style:style>
    <style:style style:name="P107" style:family="paragraph" style:parent-style-name="Table_20_Contents">
      <style:paragraph-properties fo:text-align="start" style:justify-single-word="false"/>
      <style:text-properties fo:font-size="12pt" fo:language="fr" fo:country="FR" fo:font-weight="bold" officeooo:paragraph-rsid="00477a41" style:font-size-asian="12pt" style:font-weight-asian="bold" style:font-size-complex="12pt" style:font-weight-complex="bold"/>
    </style:style>
    <style:style style:name="P108" style:family="paragraph" style:parent-style-name="Table_20_Contents">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P109" style:family="paragraph" style:parent-style-name="Table_20_Contents">
      <style:paragraph-properties fo:text-align="center" style:justify-single-word="false"/>
      <style:text-properties fo:font-size="12pt" fo:language="fr" fo:country="FR" fo:font-weight="bold" officeooo:paragraph-rsid="00161487"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fo:font-size="12pt" fo:language="fr" fo:country="FR" fo:font-weight="bold" officeooo:paragraph-rsid="001cc438" style:font-size-asian="12pt" style:font-weight-asian="bold" style:font-size-complex="12pt" style:font-weight-complex="bold"/>
    </style:style>
    <style:style style:name="P111" style:family="paragraph" style:parent-style-name="Table_20_Contents">
      <style:paragraph-properties fo:text-align="center" style:justify-single-word="false"/>
      <style:text-properties fo:font-size="12pt" fo:language="fr" fo:country="FR" fo:font-weight="bold" officeooo:paragraph-rsid="00269228" style:font-size-asian="12pt" style:font-weight-asian="bold" style:font-size-complex="12pt" style:font-weight-complex="bold"/>
    </style:style>
    <style:style style:name="P112" style:family="paragraph" style:parent-style-name="Table_20_Contents">
      <style:paragraph-properties fo:text-align="center" style:justify-single-word="false"/>
      <style:text-properties fo:font-size="12pt" fo:language="fr" fo:country="FR" fo:font-weight="bold" officeooo:paragraph-rsid="002f411c"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fo:font-size="12pt" fo:language="fr" fo:country="FR" fo:font-weight="bold" officeooo:paragraph-rsid="0033c9bd" style:font-size-asian="12pt" style:font-weight-asian="bold" style:font-size-complex="12pt" style:font-weight-complex="bold"/>
    </style:style>
    <style:style style:name="P114" style:family="paragraph" style:parent-style-name="Table_20_Contents">
      <style:paragraph-properties fo:text-align="center" style:justify-single-word="false"/>
      <style:text-properties fo:font-size="12pt" fo:language="fr" fo:country="FR" fo:font-weight="bold" officeooo:paragraph-rsid="00367d63" style:font-size-asian="12pt" style:font-weight-asian="bold" style:font-size-complex="12pt" style:font-weight-complex="bold"/>
    </style:style>
    <style:style style:name="P115" style:family="paragraph" style:parent-style-name="Table_20_Contents">
      <style:paragraph-properties fo:text-align="center" style:justify-single-word="false"/>
      <style:text-properties fo:font-size="12pt" fo:language="fr" fo:country="FR" fo:font-weight="bold" officeooo:paragraph-rsid="003daef2" style:font-size-asian="12pt" style:font-weight-asian="bold" style:font-size-complex="12pt" style:font-weight-complex="bold"/>
    </style:style>
    <style:style style:name="P116" style:family="paragraph" style:parent-style-name="Table_20_Contents">
      <style:paragraph-properties fo:text-align="center" style:justify-single-word="false"/>
      <style:text-properties fo:font-size="12pt" fo:language="fr" fo:country="FR" fo:font-weight="bold" officeooo:paragraph-rsid="0041ee36" style:font-size-asian="12pt" style:font-weight-asian="bold" style:font-size-complex="12pt" style:font-weight-complex="bold"/>
    </style:style>
    <style:style style:name="P117" style:family="paragraph" style:parent-style-name="Table_20_Contents">
      <style:paragraph-properties fo:text-align="center" style:justify-single-word="false"/>
      <style:text-properties fo:font-size="12pt" fo:language="fr" fo:country="FR" fo:font-weight="bold" officeooo:paragraph-rsid="0044c752" style:font-size-asian="12pt" style:font-weight-asian="bold" style:font-size-complex="12pt" style:font-weight-complex="bold"/>
    </style:style>
    <style:style style:name="P118" style:family="paragraph" style:parent-style-name="Table_20_Contents">
      <style:paragraph-properties fo:text-align="center" style:justify-single-word="false"/>
      <style:text-properties fo:font-size="12pt" fo:language="fr" fo:country="FR" fo:font-weight="bold" officeooo:paragraph-rsid="00477a41" style:font-size-asian="12pt" style:font-weight-asian="bold" style:font-size-complex="12pt" style:font-weight-complex="bold"/>
    </style:style>
    <style:style style:name="P119" style:family="paragraph" style:parent-style-name="Table_20_Contents">
      <style:paragraph-properties fo:text-align="start" style:justify-single-word="false"/>
      <style:text-properties fo:font-size="12pt" fo:language="fr" fo:country="FR" fo:font-weight="bold" officeooo:rsid="0018116c" officeooo:paragraph-rsid="001e45e7" style:font-size-asian="12pt" style:font-weight-asian="bold" style:font-size-complex="12pt" style:font-weight-complex="bold"/>
    </style:style>
    <style:style style:name="P120" style:family="paragraph" style:parent-style-name="Table_20_Contents">
      <style:paragraph-properties fo:text-align="start" style:justify-single-word="false"/>
      <style:text-properties fo:font-size="12pt" fo:language="fr" fo:country="FR" fo:font-weight="bold" officeooo:rsid="0018116c" officeooo:paragraph-rsid="001dc4d7" style:font-size-asian="12pt" style:font-weight-asian="bold" style:font-size-complex="12pt" style:font-weight-complex="bold"/>
    </style:style>
    <style:style style:name="P121" style:family="paragraph" style:parent-style-name="Table_20_Contents">
      <style:paragraph-properties fo:text-align="start" style:justify-single-word="false"/>
      <style:text-properties fo:font-size="12pt" fo:language="fr" fo:country="FR" fo:font-weight="bold" officeooo:rsid="0018116c" officeooo:paragraph-rsid="0018116c" style:font-size-asian="12pt" style:font-weight-asian="bold" style:font-size-complex="12pt" style:font-weight-complex="bold"/>
    </style:style>
    <style:style style:name="P122" style:family="paragraph" style:parent-style-name="Table_20_Contents">
      <style:paragraph-properties fo:text-align="center" style:justify-single-word="false"/>
      <style:text-properties fo:font-size="12pt" fo:language="fr" fo:country="FR" fo:font-weight="bold" officeooo:rsid="00161487" officeooo:paragraph-rsid="001dc4d7" style:font-size-asian="12pt" style:font-weight-asian="bold" style:font-size-complex="12pt" style:font-weight-complex="bold"/>
    </style:style>
    <style:style style:name="P123" style:family="paragraph" style:parent-style-name="Table_20_Contents">
      <style:paragraph-properties fo:text-align="center" style:justify-single-word="false"/>
      <style:text-properties fo:font-size="12pt" fo:language="fr" fo:country="FR" fo:font-weight="bold" officeooo:rsid="00161487" officeooo:paragraph-rsid="001cc438" style:font-size-asian="12pt" style:font-weight-asian="bold" style:font-size-complex="12pt" style:font-weight-complex="bold"/>
    </style:style>
    <style:style style:name="P124" style:family="paragraph" style:parent-style-name="Table_20_Contents">
      <style:paragraph-properties fo:text-align="center" style:justify-single-word="false"/>
      <style:text-properties fo:font-size="12pt" fo:language="fr" fo:country="FR" fo:font-weight="bold" officeooo:rsid="00161487" officeooo:paragraph-rsid="00269228" style:font-size-asian="12pt" style:font-weight-asian="bold" style:font-size-complex="12pt" style:font-weight-complex="bold"/>
    </style:style>
    <style:style style:name="P125" style:family="paragraph" style:parent-style-name="Table_20_Contents">
      <style:paragraph-properties fo:text-align="center" style:justify-single-word="false"/>
      <style:text-properties fo:font-size="12pt" fo:language="fr" fo:country="FR" fo:font-weight="bold" officeooo:rsid="00161487" officeooo:paragraph-rsid="002f411c" style:font-size-asian="12pt" style:font-weight-asian="bold" style:font-size-complex="12pt" style:font-weight-complex="bold"/>
    </style:style>
    <style:style style:name="P126" style:family="paragraph" style:parent-style-name="Table_20_Contents">
      <style:paragraph-properties fo:text-align="center" style:justify-single-word="false"/>
      <style:text-properties fo:font-size="12pt" fo:language="fr" fo:country="FR" fo:font-weight="bold" officeooo:rsid="00161487" officeooo:paragraph-rsid="0033c9bd" style:font-size-asian="12pt" style:font-weight-asian="bold" style:font-size-complex="12pt" style:font-weight-complex="bold"/>
    </style:style>
    <style:style style:name="P127" style:family="paragraph" style:parent-style-name="Table_20_Contents">
      <style:paragraph-properties fo:text-align="center" style:justify-single-word="false"/>
      <style:text-properties fo:font-size="12pt" fo:language="fr" fo:country="FR" fo:font-weight="bold" officeooo:rsid="00161487" officeooo:paragraph-rsid="003daef2" style:font-size-asian="12pt" style:font-weight-asian="bold" style:font-size-complex="12pt" style:font-weight-complex="bold"/>
    </style:style>
    <style:style style:name="P128" style:family="paragraph" style:parent-style-name="Table_20_Contents">
      <style:paragraph-properties fo:text-align="center" style:justify-single-word="false"/>
      <style:text-properties fo:font-size="12pt" fo:language="fr" fo:country="FR" fo:font-weight="bold" officeooo:rsid="00161487" officeooo:paragraph-rsid="0041ee36" style:font-size-asian="12pt" style:font-weight-asian="bold" style:font-size-complex="12pt" style:font-weight-complex="bold"/>
    </style:style>
    <style:style style:name="P129" style:family="paragraph" style:parent-style-name="Table_20_Contents">
      <style:paragraph-properties fo:text-align="center" style:justify-single-word="false"/>
      <style:text-properties fo:font-size="12pt" fo:language="fr" fo:country="FR" fo:font-weight="bold" officeooo:rsid="00161487" officeooo:paragraph-rsid="0044c752" style:font-size-asian="12pt" style:font-weight-asian="bold" style:font-size-complex="12pt" style:font-weight-complex="bold"/>
    </style:style>
    <style:style style:name="P130" style:family="paragraph" style:parent-style-name="Table_20_Contents">
      <style:paragraph-properties fo:text-align="center" style:justify-single-word="false"/>
      <style:text-properties fo:font-size="12pt" fo:language="fr" fo:country="FR" fo:font-weight="bold" officeooo:rsid="00161487" officeooo:paragraph-rsid="00477a41" style:font-size-asian="12pt" style:font-weight-asian="bold" style:font-size-complex="12pt" style:font-weight-complex="bold"/>
    </style:style>
    <style:style style:name="P131" style:family="paragraph" style:parent-style-name="Table_20_Contents">
      <style:paragraph-properties fo:text-align="start" style:justify-single-word="false"/>
      <style:text-properties fo:font-size="12pt" fo:language="fr" fo:country="FR" fo:font-weight="bold" officeooo:rsid="001febc3" officeooo:paragraph-rsid="001febc3" style:font-size-asian="12pt" style:font-weight-asian="bold" style:font-size-complex="12pt" style:font-weight-complex="bold"/>
    </style:style>
    <style:style style:name="P132" style:family="paragraph" style:parent-style-name="Table_20_Contents">
      <style:paragraph-properties fo:text-align="start" style:justify-single-word="false"/>
      <style:text-properties fo:font-size="12pt" fo:language="fr" fo:country="FR" fo:font-weight="bold" officeooo:rsid="001febc3" officeooo:paragraph-rsid="00269228" style:font-size-asian="12pt" style:font-weight-asian="bold" style:font-size-complex="12pt" style:font-weight-complex="bold"/>
    </style:style>
    <style:style style:name="P133" style:family="paragraph" style:parent-style-name="Table_20_Contents">
      <style:paragraph-properties fo:text-align="start" style:justify-single-word="false"/>
      <style:text-properties fo:font-size="12pt" fo:language="fr" fo:country="FR" fo:font-weight="bold" officeooo:rsid="001febc3" officeooo:paragraph-rsid="0033c9bd" style:font-size-asian="12pt" style:font-weight-asian="bold" style:font-size-complex="12pt" style:font-weight-complex="bold"/>
    </style:style>
    <style:style style:name="P134" style:family="paragraph" style:parent-style-name="Table_20_Contents">
      <style:paragraph-properties fo:text-align="start" style:justify-single-word="false"/>
      <style:text-properties fo:font-size="12pt" fo:language="fr" fo:country="FR" fo:font-weight="bold" officeooo:rsid="001febc3" officeooo:paragraph-rsid="00367d63" style:font-size-asian="12pt" style:font-weight-asian="bold" style:font-size-complex="12pt" style:font-weight-complex="bold"/>
    </style:style>
    <style:style style:name="P135" style:family="paragraph" style:parent-style-name="Table_20_Contents">
      <style:paragraph-properties fo:text-align="start" style:justify-single-word="false"/>
      <style:text-properties fo:font-size="12pt" fo:language="fr" fo:country="FR" fo:font-weight="bold" officeooo:rsid="001febc3" officeooo:paragraph-rsid="003daef2" style:font-size-asian="12pt" style:font-weight-asian="bold" style:font-size-complex="12pt" style:font-weight-complex="bold"/>
    </style:style>
    <style:style style:name="P136" style:family="paragraph" style:parent-style-name="Table_20_Contents">
      <style:paragraph-properties fo:text-align="start" style:justify-single-word="false"/>
      <style:text-properties fo:font-size="12pt" fo:language="fr" fo:country="FR" fo:font-weight="bold" officeooo:rsid="001febc3" officeooo:paragraph-rsid="0041ee36" style:font-size-asian="12pt" style:font-weight-asian="bold" style:font-size-complex="12pt" style:font-weight-complex="bold"/>
    </style:style>
    <style:style style:name="P137" style:family="paragraph" style:parent-style-name="Table_20_Contents">
      <style:paragraph-properties fo:text-align="start" style:justify-single-word="false"/>
      <style:text-properties fo:font-size="12pt" fo:language="fr" fo:country="FR" fo:font-weight="bold" officeooo:rsid="001febc3" officeooo:paragraph-rsid="0044c752" style:font-size-asian="12pt" style:font-weight-asian="bold" style:font-size-complex="12pt" style:font-weight-complex="bold"/>
    </style:style>
    <style:style style:name="P138" style:family="paragraph" style:parent-style-name="Table_20_Contents">
      <style:paragraph-properties fo:text-align="start" style:justify-single-word="false"/>
      <style:text-properties fo:font-size="12pt" fo:language="fr" fo:country="FR" fo:font-weight="bold" officeooo:rsid="001febc3" officeooo:paragraph-rsid="00477a41" style:font-size-asian="12pt" style:font-weight-asian="bold" style:font-size-complex="12pt" style:font-weight-complex="bold"/>
    </style:style>
    <style:style style:name="P139" style:family="paragraph" style:parent-style-name="Table_20_Contents">
      <style:text-properties fo:font-size="12pt" fo:language="fr" fo:country="FR" fo:font-weight="bold" officeooo:paragraph-rsid="0044c752" style:font-size-asian="12pt" style:font-weight-asian="bold" style:font-size-complex="12pt" style:font-weight-complex="bold"/>
    </style:style>
    <style:style style:name="P140" style:family="paragraph" style:parent-style-name="Table_20_Contents">
      <style:text-properties fo:font-size="12pt" fo:language="fr" fo:country="FR" fo:font-weight="bold" officeooo:paragraph-rsid="00477a41" style:font-size-asian="12pt" style:font-weight-asian="bold" style:font-size-complex="12pt" style:font-weight-complex="bold"/>
    </style:style>
    <style:style style:name="P141" style:family="paragraph" style:parent-style-name="Table_20_Contents">
      <style:paragraph-properties fo:text-align="start" style:justify-single-word="false"/>
      <style:text-properties fo:font-size="12pt" fo:language="fr" fo:country="FR" fo:font-weight="normal" officeooo:paragraph-rsid="001e45e7" style:font-size-asian="12pt" style:font-weight-asian="normal" style:font-size-complex="12pt" style:font-weight-complex="normal"/>
    </style:style>
    <style:style style:name="P142" style:family="paragraph" style:parent-style-name="Table_20_Contents">
      <style:paragraph-properties fo:text-align="start" style:justify-single-word="false"/>
      <style:text-properties fo:font-size="12pt" fo:language="fr" fo:country="FR" fo:font-weight="normal" officeooo:paragraph-rsid="0018116c" style:font-size-asian="12pt" style:font-weight-asian="normal" style:font-size-complex="12pt" style:font-weight-complex="normal"/>
    </style:style>
    <style:style style:name="P143" style:family="paragraph" style:parent-style-name="Table_20_Contents">
      <style:paragraph-properties fo:text-align="start" style:justify-single-word="false"/>
      <style:text-properties fo:font-size="12pt" fo:language="fr" fo:country="FR" fo:font-weight="normal" officeooo:rsid="001dc4d7" officeooo:paragraph-rsid="001dc4d7" style:font-size-asian="12pt" style:font-weight-asian="normal" style:font-size-complex="12pt" style:font-weight-complex="normal"/>
    </style:style>
    <style:style style:name="P144" style:family="paragraph" style:parent-style-name="Table_20_Contents">
      <style:paragraph-properties fo:text-align="start" style:justify-single-word="false"/>
      <style:text-properties fo:font-size="12pt" fo:language="fr" fo:country="FR" fo:font-weight="normal" officeooo:rsid="001e45e7" officeooo:paragraph-rsid="001e45e7" style:font-size-asian="12pt" style:font-weight-asian="normal" style:font-size-complex="12pt" style:font-weight-complex="normal"/>
    </style:style>
    <style:style style:name="P145" style:family="paragraph" style:parent-style-name="Table_20_Contents">
      <style:paragraph-properties fo:text-align="start" style:justify-single-word="false"/>
      <style:text-properties fo:font-size="12pt" fo:language="fr" fo:country="FR" fo:font-weight="normal" officeooo:rsid="002cfdde" officeooo:paragraph-rsid="003b6ba4" style:font-size-asian="12pt" style:font-weight-asian="normal" style:font-size-complex="12pt" style:font-weight-complex="normal"/>
    </style:style>
    <style:style style:name="P146" style:family="paragraph" style:parent-style-name="Table_20_Contents">
      <style:paragraph-properties fo:text-align="center" style:justify-single-word="false"/>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P147" style:family="paragraph" style:parent-style-name="Table_20_Contents">
      <style:paragraph-properties fo:text-align="center" style:justify-single-word="false"/>
      <style:text-properties fo:font-size="12pt" fo:language="fr" fo:country="FR" fo:font-style="italic" fo:font-weight="bold" officeooo:paragraph-rsid="00161487" style:font-size-asian="12pt" style:font-style-asian="italic" style:font-weight-asian="bold" style:font-size-complex="12pt" style:font-style-complex="italic" style:font-weight-complex="bold"/>
    </style:style>
    <style:style style:name="P148" style:family="paragraph" style:parent-style-name="Table_20_Contents">
      <style:paragraph-properties fo:text-align="center" style:justify-single-word="false"/>
      <style:text-properties fo:font-size="12pt" fo:language="fr" fo:country="FR" fo:font-style="italic" fo:font-weight="bold" officeooo:paragraph-rsid="001cc438" style:font-size-asian="12pt" style:font-style-asian="italic" style:font-weight-asian="bold" style:font-size-complex="12pt" style:font-style-complex="italic" style:font-weight-complex="bold"/>
    </style:style>
    <style:style style:name="P149" style:family="paragraph" style:parent-style-name="Table_20_Contents">
      <style:paragraph-properties fo:text-align="center" style:justify-single-word="false"/>
      <style:text-properties fo:font-size="12pt" fo:language="fr" fo:country="FR" fo:font-style="italic" fo:font-weight="bold" officeooo:paragraph-rsid="00269228" style:font-size-asian="12pt" style:font-style-asian="italic" style:font-weight-asian="bold" style:font-size-complex="12pt" style:font-style-complex="italic" style:font-weight-complex="bold"/>
    </style:style>
    <style:style style:name="P150" style:family="paragraph" style:parent-style-name="Table_20_Contents">
      <style:paragraph-properties fo:text-align="center" style:justify-single-word="false"/>
      <style:text-properties fo:font-size="12pt" fo:language="fr" fo:country="FR" fo:font-style="italic" fo:font-weight="bold" officeooo:paragraph-rsid="002f411c" style:font-size-asian="12pt" style:font-style-asian="italic" style:font-weight-asian="bold" style:font-size-complex="12pt" style:font-style-complex="italic" style:font-weight-complex="bold"/>
    </style:style>
    <style:style style:name="P151" style:family="paragraph" style:parent-style-name="Table_20_Contents">
      <style:paragraph-properties fo:text-align="center" style:justify-single-word="false"/>
      <style:text-properties fo:font-size="12pt" fo:language="fr" fo:country="FR" fo:font-style="italic" fo:font-weight="bold" officeooo:paragraph-rsid="0033c9bd" style:font-size-asian="12pt" style:font-style-asian="italic" style:font-weight-asian="bold" style:font-size-complex="12pt" style:font-style-complex="italic" style:font-weight-complex="bold"/>
    </style:style>
    <style:style style:name="P152" style:family="paragraph" style:parent-style-name="Table_20_Contents">
      <style:paragraph-properties fo:text-align="center" style:justify-single-word="false"/>
      <style:text-properties fo:font-size="12pt" fo:language="fr" fo:country="FR" fo:font-style="italic" fo:font-weight="bold" officeooo:paragraph-rsid="00367d63" style:font-size-asian="12pt" style:font-style-asian="italic" style:font-weight-asian="bold" style:font-size-complex="12pt" style:font-style-complex="italic" style:font-weight-complex="bold"/>
    </style:style>
    <style:style style:name="P153" style:family="paragraph" style:parent-style-name="Table_20_Contents">
      <style:paragraph-properties fo:text-align="center" style:justify-single-word="false"/>
      <style:text-properties fo:font-size="12pt" fo:language="fr" fo:country="FR" fo:font-style="italic" fo:font-weight="bold" officeooo:paragraph-rsid="003daef2" style:font-size-asian="12pt" style:font-style-asian="italic" style:font-weight-asian="bold" style:font-size-complex="12pt" style:font-style-complex="italic" style:font-weight-complex="bold"/>
    </style:style>
    <style:style style:name="P154" style:family="paragraph" style:parent-style-name="Table_20_Contents">
      <style:paragraph-properties fo:text-align="center" style:justify-single-word="false"/>
      <style:text-properties fo:font-size="12pt" fo:language="fr" fo:country="FR" fo:font-style="italic" fo:font-weight="bold" officeooo:paragraph-rsid="0041ee36" style:font-size-asian="12pt" style:font-style-asian="italic" style:font-weight-asian="bold" style:font-size-complex="12pt" style:font-style-complex="italic" style:font-weight-complex="bold"/>
    </style:style>
    <style:style style:name="P155" style:family="paragraph" style:parent-style-name="Table_20_Contents">
      <style:paragraph-properties fo:text-align="center" style:justify-single-word="false"/>
      <style:text-properties fo:font-size="12pt" fo:language="fr" fo:country="FR" fo:font-style="italic" fo:font-weight="bold" officeooo:paragraph-rsid="0044c752" style:font-size-asian="12pt" style:font-style-asian="italic" style:font-weight-asian="bold" style:font-size-complex="12pt" style:font-style-complex="italic" style:font-weight-complex="bold"/>
    </style:style>
    <style:style style:name="P156" style:family="paragraph" style:parent-style-name="Table_20_Contents">
      <style:paragraph-properties fo:text-align="center" style:justify-single-word="false"/>
      <style:text-properties fo:font-size="12pt" fo:language="fr" fo:country="FR" fo:font-style="italic" fo:font-weight="bold" officeooo:paragraph-rsid="00477a41" style:font-size-asian="12pt" style:font-style-asian="italic" style:font-weight-asian="bold" style:font-size-complex="12pt" style:font-style-complex="italic" style:font-weight-complex="bold"/>
    </style:style>
    <style:style style:name="P157" style:family="paragraph" style:parent-style-name="Table_20_Contents">
      <style:text-properties fo:font-size="12pt" fo:language="fr" fo:country="FR" fo:font-style="italic" fo:font-weight="bold" officeooo:paragraph-rsid="00161487" style:font-size-asian="12pt" style:font-style-asian="italic" style:font-weight-asian="bold" style:font-size-complex="12pt" style:font-style-complex="italic" style:font-weight-complex="bold"/>
    </style:style>
    <style:style style:name="P158" style:family="paragraph" style:parent-style-name="Table_20_Contents">
      <style:text-properties fo:font-size="12pt" fo:language="fr" fo:country="FR" fo:font-style="italic" fo:font-weight="bold" officeooo:paragraph-rsid="001cc438" style:font-size-asian="12pt" style:font-style-asian="italic" style:font-weight-asian="bold" style:font-size-complex="12pt" style:font-style-complex="italic" style:font-weight-complex="bold"/>
    </style:style>
    <style:style style:name="P159" style:family="paragraph" style:parent-style-name="Table_20_Contents">
      <style:paragraph-properties fo:text-align="center" style:justify-single-word="false"/>
      <style:text-properties fo:font-size="12pt" fo:language="fr" fo:country="FR" fo:font-style="italic" fo:font-weight="bold" officeooo:rsid="00161487" officeooo:paragraph-rsid="00161487" style:font-size-asian="12pt" style:font-style-asian="italic" style:font-weight-asian="bold" style:font-size-complex="12pt" style:font-style-complex="italic" style:font-weight-complex="bold"/>
    </style:style>
    <style:style style:name="P160" style:family="paragraph" style:parent-style-name="Table_20_Contents">
      <style:paragraph-properties fo:text-align="center" style:justify-single-word="false"/>
      <style:text-properties fo:font-size="12pt" fo:language="fr" fo:country="FR" fo:font-style="italic" fo:font-weight="bold" officeooo:rsid="00161487" officeooo:paragraph-rsid="001cc438" style:font-size-asian="12pt" style:font-style-asian="italic" style:font-weight-asian="bold" style:font-size-complex="12pt" style:font-style-complex="italic" style:font-weight-complex="bold"/>
    </style:style>
    <style:style style:name="P161" style:family="paragraph" style:parent-style-name="Table_20_Contents">
      <style:paragraph-properties fo:text-align="center" style:justify-single-word="false"/>
      <style:text-properties fo:font-size="12pt" fo:language="fr" fo:country="FR" fo:font-style="italic" fo:font-weight="bold" officeooo:rsid="00161487" officeooo:paragraph-rsid="00269228" style:font-size-asian="12pt" style:font-style-asian="italic" style:font-weight-asian="bold" style:font-size-complex="12pt" style:font-style-complex="italic" style:font-weight-complex="bold"/>
    </style:style>
    <style:style style:name="P162" style:family="paragraph" style:parent-style-name="Table_20_Contents">
      <style:paragraph-properties fo:text-align="center" style:justify-single-word="false"/>
      <style:text-properties fo:font-size="12pt" fo:language="fr" fo:country="FR" fo:font-style="italic" fo:font-weight="bold" officeooo:rsid="00161487" officeooo:paragraph-rsid="002f411c" style:font-size-asian="12pt" style:font-style-asian="italic" style:font-weight-asian="bold" style:font-size-complex="12pt" style:font-style-complex="italic" style:font-weight-complex="bold"/>
    </style:style>
    <style:style style:name="P163" style:family="paragraph" style:parent-style-name="Table_20_Contents">
      <style:paragraph-properties fo:text-align="center" style:justify-single-word="false"/>
      <style:text-properties fo:font-size="12pt" fo:language="fr" fo:country="FR" fo:font-style="italic" fo:font-weight="bold" officeooo:rsid="00161487" officeooo:paragraph-rsid="0033c9bd" style:font-size-asian="12pt" style:font-style-asian="italic" style:font-weight-asian="bold" style:font-size-complex="12pt" style:font-style-complex="italic" style:font-weight-complex="bold"/>
    </style:style>
    <style:style style:name="P164" style:family="paragraph" style:parent-style-name="Table_20_Contents">
      <style:paragraph-properties fo:text-align="center" style:justify-single-word="false"/>
      <style:text-properties fo:font-size="12pt" fo:language="fr" fo:country="FR" fo:font-style="italic" fo:font-weight="bold" officeooo:rsid="00161487" officeooo:paragraph-rsid="00367d63" style:font-size-asian="12pt" style:font-style-asian="italic" style:font-weight-asian="bold" style:font-size-complex="12pt" style:font-style-complex="italic" style:font-weight-complex="bold"/>
    </style:style>
    <style:style style:name="P165" style:family="paragraph" style:parent-style-name="Table_20_Contents">
      <style:paragraph-properties fo:text-align="center" style:justify-single-word="false"/>
      <style:text-properties fo:font-size="12pt" fo:language="fr" fo:country="FR" fo:font-style="italic" fo:font-weight="bold" officeooo:rsid="00161487" officeooo:paragraph-rsid="003daef2" style:font-size-asian="12pt" style:font-style-asian="italic" style:font-weight-asian="bold" style:font-size-complex="12pt" style:font-style-complex="italic" style:font-weight-complex="bold"/>
    </style:style>
    <style:style style:name="P166" style:family="paragraph" style:parent-style-name="Table_20_Contents">
      <style:paragraph-properties fo:text-align="center" style:justify-single-word="false"/>
      <style:text-properties fo:font-size="12pt" fo:language="fr" fo:country="FR" fo:font-style="italic" fo:font-weight="bold" officeooo:rsid="00161487" officeooo:paragraph-rsid="0041ee36" style:font-size-asian="12pt" style:font-style-asian="italic" style:font-weight-asian="bold" style:font-size-complex="12pt" style:font-style-complex="italic" style:font-weight-complex="bold"/>
    </style:style>
    <style:style style:name="P167" style:family="paragraph" style:parent-style-name="Table_20_Contents">
      <style:paragraph-properties fo:text-align="center" style:justify-single-word="false"/>
      <style:text-properties fo:font-size="12pt" fo:language="fr" fo:country="FR" fo:font-style="italic" fo:font-weight="bold" officeooo:rsid="00161487" officeooo:paragraph-rsid="0044c752" style:font-size-asian="12pt" style:font-style-asian="italic" style:font-weight-asian="bold" style:font-size-complex="12pt" style:font-style-complex="italic" style:font-weight-complex="bold"/>
    </style:style>
    <style:style style:name="P168" style:family="paragraph" style:parent-style-name="Table_20_Contents">
      <style:paragraph-properties fo:text-align="center" style:justify-single-word="false"/>
      <style:text-properties fo:font-size="12pt" fo:language="fr" fo:country="FR" fo:font-style="italic" fo:font-weight="bold" officeooo:rsid="00161487" officeooo:paragraph-rsid="00477a41" style:font-size-asian="12pt" style:font-style-asian="italic" style:font-weight-asian="bold" style:font-size-complex="12pt" style:font-style-complex="italic" style:font-weight-complex="bold"/>
    </style:style>
    <style:style style:name="P169" style:family="paragraph" style:parent-style-name="Table_20_Contents">
      <style:text-properties fo:font-size="12pt" fo:language="fr" fo:country="FR" fo:font-style="italic" fo:font-weight="bold" officeooo:rsid="00161487" officeooo:paragraph-rsid="00161487" style:font-size-asian="12pt" style:font-style-asian="italic" style:font-weight-asian="bold" style:font-size-complex="12pt" style:font-style-complex="italic" style:font-weight-complex="bold"/>
    </style:style>
    <style:style style:name="P170" style:family="paragraph" style:parent-style-name="Table_20_Contents">
      <style:text-properties fo:font-size="12pt" fo:language="fr" fo:country="FR" fo:font-style="italic" fo:font-weight="bold" officeooo:rsid="00161487" officeooo:paragraph-rsid="001cc438" style:font-size-asian="12pt" style:font-style-asian="italic" style:font-weight-asian="bold" style:font-size-complex="12pt" style:font-style-complex="italic" style:font-weight-complex="bold"/>
    </style:style>
    <style:style style:name="P171" style:family="paragraph" style:parent-style-name="Table_20_Contents">
      <style:text-properties fo:font-size="12pt" fo:language="fr" fo:country="FR" fo:font-style="italic" fo:font-weight="bold" officeooo:rsid="00161487" officeooo:paragraph-rsid="00269228" style:font-size-asian="12pt" style:font-style-asian="italic" style:font-weight-asian="bold" style:font-size-complex="12pt" style:font-style-complex="italic" style:font-weight-complex="bold"/>
    </style:style>
    <style:style style:name="P172" style:family="paragraph" style:parent-style-name="Table_20_Contents">
      <style:text-properties fo:font-size="12pt" fo:language="fr" fo:country="FR" fo:font-style="italic" fo:font-weight="bold" officeooo:rsid="00161487" officeooo:paragraph-rsid="002f411c" style:font-size-asian="12pt" style:font-style-asian="italic" style:font-weight-asian="bold" style:font-size-complex="12pt" style:font-style-complex="italic" style:font-weight-complex="bold"/>
    </style:style>
    <style:style style:name="P173" style:family="paragraph" style:parent-style-name="Table_20_Contents">
      <style:text-properties fo:font-size="12pt" fo:language="fr" fo:country="FR" fo:font-style="italic" fo:font-weight="bold" officeooo:rsid="00161487" officeooo:paragraph-rsid="00329d6c" style:font-size-asian="12pt" style:font-style-asian="italic" style:font-weight-asian="bold" style:font-size-complex="12pt" style:font-style-complex="italic" style:font-weight-complex="bold"/>
    </style:style>
    <style:style style:name="P174" style:family="paragraph" style:parent-style-name="Table_20_Contents">
      <style:text-properties fo:font-size="12pt" fo:language="fr" fo:country="FR" fo:font-style="italic" fo:font-weight="bold" officeooo:rsid="00161487" officeooo:paragraph-rsid="0033c9bd" style:font-size-asian="12pt" style:font-style-asian="italic" style:font-weight-asian="bold" style:font-size-complex="12pt" style:font-style-complex="italic" style:font-weight-complex="bold"/>
    </style:style>
    <style:style style:name="P175" style:family="paragraph" style:parent-style-name="Table_20_Contents">
      <style:text-properties fo:font-size="12pt" fo:language="fr" fo:country="FR" fo:font-style="italic" fo:font-weight="bold" officeooo:rsid="00161487" officeooo:paragraph-rsid="003daef2" style:font-size-asian="12pt" style:font-style-asian="italic" style:font-weight-asian="bold" style:font-size-complex="12pt" style:font-style-complex="italic" style:font-weight-complex="bold"/>
    </style:style>
    <style:style style:name="P176" style:family="paragraph" style:parent-style-name="Table_20_Contents">
      <style:text-properties fo:font-size="12pt" fo:language="fr" fo:country="FR" fo:font-style="italic" fo:font-weight="bold" officeooo:rsid="00161487" officeooo:paragraph-rsid="0041ee36" style:font-size-asian="12pt" style:font-style-asian="italic" style:font-weight-asian="bold" style:font-size-complex="12pt" style:font-style-complex="italic" style:font-weight-complex="bold"/>
    </style:style>
    <style:style style:name="P177" style:family="paragraph" style:parent-style-name="Table_20_Contents">
      <style:text-properties fo:font-size="12pt" fo:language="fr" fo:country="FR" fo:font-style="italic" fo:font-weight="bold" officeooo:rsid="00161487" officeooo:paragraph-rsid="0044c752" style:font-size-asian="12pt" style:font-style-asian="italic" style:font-weight-asian="bold" style:font-size-complex="12pt" style:font-style-complex="italic" style:font-weight-complex="bold"/>
    </style:style>
    <style:style style:name="P178" style:family="paragraph" style:parent-style-name="Table_20_Contents">
      <style:text-properties fo:font-size="12pt" fo:language="fr" fo:country="FR" fo:font-style="italic" fo:font-weight="bold" officeooo:rsid="00161487" officeooo:paragraph-rsid="00477a41" style:font-size-asian="12pt" style:font-style-asian="italic" style:font-weight-asian="bold" style:font-size-complex="12pt" style:font-style-complex="italic" style:font-weight-complex="bold"/>
    </style:style>
    <style:style style:name="P179" style:family="paragraph" style:parent-style-name="Table_20_Contents">
      <style:text-properties fo:font-size="12pt" fo:language="fr" fo:country="FR" fo:font-style="italic" fo:font-weight="bold" officeooo:paragraph-rsid="00269228" style:font-size-asian="12pt" style:font-style-asian="italic" style:font-weight-asian="bold" style:font-size-complex="12pt" style:font-style-complex="italic" style:font-weight-complex="bold"/>
    </style:style>
    <style:style style:name="P180" style:family="paragraph" style:parent-style-name="Table_20_Contents">
      <style:text-properties fo:font-size="12pt" fo:language="fr" fo:country="FR" fo:font-style="italic" fo:font-weight="bold" officeooo:paragraph-rsid="0033c9bd" style:font-size-asian="12pt" style:font-style-asian="italic" style:font-weight-asian="bold" style:font-size-complex="12pt" style:font-style-complex="italic" style:font-weight-complex="bold"/>
    </style:style>
    <style:style style:name="P181" style:family="paragraph" style:parent-style-name="Table_20_Contents">
      <style:text-properties fo:font-size="12pt" fo:language="fr" fo:country="FR" fo:font-style="italic" fo:font-weight="bold" officeooo:paragraph-rsid="00367d63" style:font-size-asian="12pt" style:font-style-asian="italic" style:font-weight-asian="bold" style:font-size-complex="12pt" style:font-style-complex="italic" style:font-weight-complex="bold"/>
    </style:style>
    <style:style style:name="P182" style:family="paragraph" style:parent-style-name="Table_20_Contents">
      <style:text-properties fo:font-size="12pt" fo:language="fr" fo:country="FR" fo:font-style="italic" fo:font-weight="bold" officeooo:paragraph-rsid="002cfdde" style:font-size-asian="12pt" style:font-style-asian="italic" style:font-weight-asian="bold" style:font-size-complex="12pt" style:font-style-complex="italic" style:font-weight-complex="bold"/>
    </style:style>
    <style:style style:name="P183" style:family="paragraph" style:parent-style-name="Table_20_Contents">
      <style:text-properties fo:font-size="12pt" fo:language="fr" fo:country="FR" fo:font-style="italic" fo:font-weight="bold" officeooo:paragraph-rsid="0041ee36" style:font-size-asian="12pt" style:font-style-asian="italic" style:font-weight-asian="bold" style:font-size-complex="12pt" style:font-style-complex="italic" style:font-weight-complex="bold"/>
    </style:style>
    <style:style style:name="P184" style:family="paragraph" style:parent-style-name="Table_20_Contents">
      <style:text-properties fo:font-size="12pt" fo:language="fr" fo:country="FR" fo:font-style="italic" fo:font-weight="bold" officeooo:paragraph-rsid="0044c752" style:font-size-asian="12pt" style:font-style-asian="italic" style:font-weight-asian="bold" style:font-size-complex="12pt" style:font-style-complex="italic" style:font-weight-complex="bold"/>
    </style:style>
    <style:style style:name="P185" style:family="paragraph" style:parent-style-name="Table_20_Contents">
      <style:text-properties fo:font-size="12pt" fo:language="fr" fo:country="FR" fo:font-style="italic" fo:font-weight="bold" officeooo:paragraph-rsid="00477a41" style:font-size-asian="12pt" style:font-style-asian="italic" style:font-weight-asian="bold" style:font-size-complex="12pt" style:font-style-complex="italic" style:font-weight-complex="bold"/>
    </style:style>
    <style:style style:name="P186" style:family="paragraph" style:parent-style-name="Table_20_Contents">
      <style:text-properties fo:font-size="12pt" fo:language="fr" fo:country="FR" fo:font-style="italic" style:font-size-asian="12pt" style:font-style-asian="italic" style:font-size-complex="12pt" style:font-style-complex="italic"/>
    </style:style>
    <style:style style:name="P187" style:family="paragraph" style:parent-style-name="Table_20_Contents">
      <style:text-properties fo:font-size="12pt" fo:language="fr" fo:country="FR" fo:font-style="italic" officeooo:paragraph-rsid="00161487" style:font-size-asian="12pt" style:font-style-asian="italic" style:font-size-complex="12pt" style:font-style-complex="italic"/>
    </style:style>
    <style:style style:name="P188" style:family="paragraph" style:parent-style-name="Table_20_Contents">
      <style:text-properties fo:font-size="12pt" fo:language="fr" fo:country="FR" fo:font-style="italic" officeooo:paragraph-rsid="001cc438" style:font-size-asian="12pt" style:font-style-asian="italic" style:font-size-complex="12pt" style:font-style-complex="italic"/>
    </style:style>
    <style:style style:name="P189" style:family="paragraph" style:parent-style-name="Table_20_Contents">
      <style:text-properties fo:font-size="12pt" fo:language="fr" fo:country="FR" fo:font-style="italic" officeooo:rsid="00161487" officeooo:paragraph-rsid="00161487" style:font-size-asian="12pt" style:font-style-asian="italic" style:font-size-complex="12pt" style:font-style-complex="italic"/>
    </style:style>
    <style:style style:name="P190" style:family="paragraph" style:parent-style-name="Table_20_Contents">
      <style:text-properties fo:font-size="12pt" fo:language="fr" fo:country="FR" fo:font-style="italic" officeooo:rsid="0017dee4" officeooo:paragraph-rsid="0017dee4" style:font-size-asian="12pt" style:font-style-asian="italic" style:font-size-complex="12pt" style:font-style-complex="italic"/>
    </style:style>
    <style:style style:name="P191" style:family="paragraph" style:parent-style-name="Table_20_Contents">
      <style:text-properties fo:font-size="12pt" fo:language="fr" fo:country="FR" fo:font-style="italic" officeooo:rsid="0018116c" officeooo:paragraph-rsid="0018116c" style:font-size-asian="12pt" style:font-style-asian="italic" style:font-size-complex="12pt" style:font-style-complex="italic"/>
    </style:style>
    <style:style style:name="P192" style:family="paragraph" style:parent-style-name="Table_20_Contents">
      <style:text-properties fo:font-size="12pt" fo:language="fr" fo:country="FR" fo:font-style="italic" officeooo:rsid="0018116c" officeooo:paragraph-rsid="001cc438" style:font-size-asian="12pt" style:font-style-asian="italic" style:font-size-complex="12pt" style:font-style-complex="italic"/>
    </style:style>
    <style:style style:name="P193" style:family="paragraph" style:parent-style-name="Table_20_Contents">
      <style:text-properties fo:font-size="12pt" fo:language="fr" fo:country="FR" fo:font-style="italic" officeooo:rsid="001dc4d7" officeooo:paragraph-rsid="001dc4d7" style:font-size-asian="12pt" style:font-style-asian="italic" style:font-size-complex="12pt" style:font-style-complex="italic"/>
    </style:style>
    <style:style style:name="P194" style:family="paragraph" style:parent-style-name="Table_20_Contents">
      <style:text-properties fo:font-size="12pt" fo:language="fr" fo:country="FR" fo:font-style="italic" officeooo:rsid="001cc438" officeooo:paragraph-rsid="001cc438" style:font-size-asian="12pt" style:font-style-asian="italic" style:font-size-complex="12pt" style:font-style-complex="italic"/>
    </style:style>
    <style:style style:name="P195" style:family="paragraph" style:parent-style-name="Table_20_Contents">
      <style:text-properties fo:font-size="12pt" fo:language="fr" fo:country="FR" fo:font-style="italic" officeooo:rsid="001febc3" officeooo:paragraph-rsid="001febc3" style:font-size-asian="12pt" style:font-style-asian="italic" style:font-size-complex="12pt" style:font-style-complex="italic"/>
    </style:style>
    <style:style style:name="P196" style:family="paragraph" style:parent-style-name="Table_20_Contents">
      <style:text-properties fo:font-size="12pt" fo:language="fr" fo:country="FR" fo:font-style="italic" officeooo:rsid="00227189" officeooo:paragraph-rsid="00227189" style:font-size-asian="12pt" style:font-style-asian="italic" style:font-size-complex="12pt" style:font-style-complex="italic"/>
    </style:style>
    <style:style style:name="P197" style:family="paragraph" style:parent-style-name="Table_20_Contents">
      <style:text-properties fo:font-size="12pt" fo:language="fr" fo:country="FR" fo:font-style="italic" officeooo:paragraph-rsid="00269228" style:font-size-asian="12pt" style:font-style-asian="italic" style:font-size-complex="12pt" style:font-style-complex="italic"/>
    </style:style>
    <style:style style:name="P198" style:family="paragraph" style:parent-style-name="Table_20_Contents">
      <style:text-properties fo:font-size="12pt" fo:language="fr" fo:country="FR" fo:font-style="italic" officeooo:rsid="00282c59" officeooo:paragraph-rsid="00282c59" style:font-size-asian="12pt" style:font-style-asian="italic" style:font-size-complex="12pt" style:font-style-complex="italic"/>
    </style:style>
    <style:style style:name="P199" style:family="paragraph" style:parent-style-name="Table_20_Contents">
      <style:text-properties fo:font-size="12pt" fo:language="fr" fo:country="FR" fo:font-style="italic" officeooo:rsid="002b7a97" officeooo:paragraph-rsid="002b7a97" style:font-size-asian="12pt" style:font-style-asian="italic" style:font-size-complex="12pt" style:font-style-complex="italic"/>
    </style:style>
    <style:style style:name="P200" style:family="paragraph" style:parent-style-name="Table_20_Contents">
      <style:text-properties fo:font-size="12pt" fo:language="fr" fo:country="FR" fo:font-style="italic" officeooo:rsid="002b7a97" officeooo:paragraph-rsid="002cfdde" style:font-size-asian="12pt" style:font-style-asian="italic" style:font-size-complex="12pt" style:font-style-complex="italic"/>
    </style:style>
    <style:style style:name="P201" style:family="paragraph" style:parent-style-name="Table_20_Contents">
      <style:text-properties fo:font-size="12pt" fo:language="fr" fo:country="FR" fo:font-style="italic" officeooo:paragraph-rsid="0033c9bd" style:font-size-asian="12pt" style:font-style-asian="italic" style:font-size-complex="12pt" style:font-style-complex="italic"/>
    </style:style>
    <style:style style:name="P202" style:family="paragraph" style:parent-style-name="Table_20_Contents">
      <style:text-properties fo:font-size="12pt" fo:language="fr" fo:country="FR" fo:font-style="italic" officeooo:rsid="0030df1e" officeooo:paragraph-rsid="0030df1e" style:font-size-asian="12pt" style:font-style-asian="italic" style:font-size-complex="12pt" style:font-style-complex="italic"/>
    </style:style>
    <style:style style:name="P203" style:family="paragraph" style:parent-style-name="Table_20_Contents">
      <style:text-properties fo:font-size="12pt" fo:language="fr" fo:country="FR" fo:font-style="italic" officeooo:rsid="0033c9bd" officeooo:paragraph-rsid="0033c9bd" style:font-size-asian="12pt" style:font-style-asian="italic" style:font-size-complex="12pt" style:font-style-complex="italic"/>
    </style:style>
    <style:style style:name="P204" style:family="paragraph" style:parent-style-name="Table_20_Contents">
      <style:text-properties fo:font-size="12pt" fo:language="fr" fo:country="FR" fo:font-style="italic" officeooo:rsid="00352f61" officeooo:paragraph-rsid="00352f61" style:font-size-asian="12pt" style:font-style-asian="italic" style:font-size-complex="12pt" style:font-style-complex="italic"/>
    </style:style>
    <style:style style:name="P205" style:family="paragraph" style:parent-style-name="Table_20_Contents">
      <style:text-properties fo:font-size="12pt" fo:language="fr" fo:country="FR" fo:font-style="italic" officeooo:rsid="003e8e22" officeooo:paragraph-rsid="003e8e22" style:font-size-asian="12pt" style:font-style-asian="italic" style:font-size-complex="12pt" style:font-style-complex="italic"/>
    </style:style>
    <style:style style:name="P206" style:family="paragraph" style:parent-style-name="Table_20_Contents">
      <style:text-properties fo:font-size="12pt" fo:language="fr" fo:country="FR" fo:font-style="italic" officeooo:rsid="003f4dec" officeooo:paragraph-rsid="003f4dec" style:font-size-asian="12pt" style:font-style-asian="italic" style:font-size-complex="12pt" style:font-style-complex="italic"/>
    </style:style>
    <style:style style:name="P207" style:family="paragraph" style:parent-style-name="Table_20_Contents">
      <style:text-properties fo:font-size="12pt" fo:language="fr" fo:country="FR" fo:font-style="italic" officeooo:rsid="003f93fb" officeooo:paragraph-rsid="003f93fb" style:font-size-asian="12pt" style:font-style-asian="italic" style:font-size-complex="12pt" style:font-style-complex="italic"/>
    </style:style>
    <style:style style:name="P208" style:family="paragraph" style:parent-style-name="Table_20_Contents">
      <style:text-properties fo:font-size="12pt" fo:language="fr" fo:country="FR" fo:font-style="italic" officeooo:rsid="0041ee36" officeooo:paragraph-rsid="0041ee36" style:font-size-asian="12pt" style:font-style-asian="italic" style:font-size-complex="12pt" style:font-style-complex="italic"/>
    </style:style>
    <style:style style:name="P209" style:family="paragraph" style:parent-style-name="Table_20_Contents">
      <style:text-properties fo:font-size="12pt" fo:language="fr" fo:country="FR" fo:font-style="italic" officeooo:paragraph-rsid="00451ae2" style:font-size-asian="12pt" style:font-style-asian="italic" style:font-size-complex="12pt" style:font-style-complex="italic"/>
    </style:style>
    <style:style style:name="P210" style:family="paragraph" style:parent-style-name="Table_20_Contents">
      <style:text-properties fo:font-size="12pt" fo:language="fr" fo:country="FR" fo:font-style="italic" officeooo:rsid="0044c752" officeooo:paragraph-rsid="0044c752" style:font-size-asian="12pt" style:font-style-asian="italic" style:font-size-complex="12pt" style:font-style-complex="italic"/>
    </style:style>
    <style:style style:name="P211" style:family="paragraph" style:parent-style-name="Table_20_Contents">
      <style:text-properties fo:font-size="12pt" fo:language="fr" fo:country="FR" fo:font-style="italic" officeooo:rsid="0044c752" officeooo:paragraph-rsid="00477a41" style:font-size-asian="12pt" style:font-style-asian="italic" style:font-size-complex="12pt" style:font-style-complex="italic"/>
    </style:style>
    <style:style style:name="P212" style:family="paragraph" style:parent-style-name="Table_20_Contents">
      <style:text-properties fo:font-size="12pt" fo:language="fr" fo:country="FR" fo:font-style="italic" fo:font-weight="normal" officeooo:paragraph-rsid="001cc438" style:font-size-asian="12pt" style:font-style-asian="italic" style:font-weight-asian="normal" style:font-size-complex="12pt" style:font-style-complex="italic" style:font-weight-complex="normal"/>
    </style:style>
    <style:style style:name="P213" style:family="paragraph" style:parent-style-name="Table_20_Contents">
      <style:text-properties fo:font-size="12pt" fo:language="fr" fo:country="FR" fo:font-style="italic" fo:font-weight="normal" officeooo:rsid="002a9387" officeooo:paragraph-rsid="002a9387" style:font-size-asian="12pt" style:font-style-asian="italic" style:font-weight-asian="normal" style:font-size-complex="12pt" style:font-style-complex="italic" style:font-weight-complex="normal"/>
    </style:style>
    <style:style style:name="P214" style:family="paragraph" style:parent-style-name="Table_20_Contents">
      <style:text-properties fo:font-size="12pt" fo:language="fr" fo:country="FR" fo:font-style="italic" fo:font-weight="normal" officeooo:rsid="003f93fb" officeooo:paragraph-rsid="003f93fb" style:font-size-asian="12pt" style:font-style-asian="italic" style:font-weight-asian="normal" style:font-size-complex="12pt" style:font-style-complex="italic" style:font-weight-complex="normal"/>
    </style:style>
    <style:style style:name="P215" style:family="paragraph" style:parent-style-name="Table_20_Contents">
      <style:text-properties fo:font-size="12pt" fo:font-style="italic" fo:font-weight="normal" officeooo:paragraph-rsid="001febc3" style:font-size-asian="12pt" style:font-style-asian="italic" style:font-weight-asian="normal" style:font-size-complex="12pt" style:font-style-complex="italic" style:font-weight-complex="normal"/>
    </style:style>
    <style:style style:name="P216" style:family="paragraph" style:parent-style-name="Table_20_Contents">
      <style:text-properties fo:font-size="12pt" officeooo:paragraph-rsid="00451ae2" style:font-size-asian="12pt" style:font-size-complex="12pt"/>
    </style:style>
    <style:style style:name="P217" style:family="paragraph" style:parent-style-name="Table_20_Contents">
      <style:text-properties fo:font-size="12pt" officeooo:rsid="00451ae2" officeooo:paragraph-rsid="00451ae2" style:font-size-asian="12pt" style:font-size-complex="12pt"/>
    </style:style>
    <style:style style:name="P218" style:family="paragraph" style:parent-style-name="Table_20_Contents">
      <style:text-properties fo:font-size="12pt" officeooo:rsid="00451ae2" officeooo:paragraph-rsid="00477a41" style:font-size-asian="12pt" style:font-size-complex="12pt"/>
    </style:style>
    <style:style style:name="P219" style:family="paragraph" style:parent-style-name="Table_20_Contents">
      <style:text-properties fo:font-size="12pt" officeooo:paragraph-rsid="00477a41" style:font-size-asian="12pt" style:font-size-complex="12pt"/>
    </style:style>
    <style:style style:name="P220" style:family="paragraph" style:parent-style-name="Standard">
      <style:paragraph-properties fo:text-align="justify" style:justify-single-word="false"/>
      <style:text-properties fo:font-size="11pt" fo:language="fr" fo:country="FR" fo:font-style="normal" fo:font-weight="normal" officeooo:paragraph-rsid="0021ca50" style:font-size-asian="11pt" style:font-style-asian="normal" style:font-weight-asian="normal" style:font-size-complex="11pt" style:font-style-complex="normal" style:font-weight-complex="normal"/>
    </style:style>
    <style:style style:name="P221" style:family="paragraph" style:parent-style-name="Standard">
      <style:paragraph-properties fo:text-align="justify" style:justify-single-word="false"/>
      <style:text-properties fo:font-size="11pt" fo:language="fr" fo:country="FR" fo:font-style="normal" fo:font-weight="normal" officeooo:paragraph-rsid="00227189" style:font-size-asian="11pt" style:font-style-asian="normal" style:font-weight-asian="normal" style:font-size-complex="11pt" style:font-style-complex="normal" style:font-weight-complex="normal"/>
    </style:style>
    <style:style style:name="P222" style:family="paragraph" style:parent-style-name="Standard">
      <style:paragraph-properties fo:text-align="justify" style:justify-single-word="false"/>
      <style:text-properties fo:font-size="11pt" fo:language="fr" fo:country="FR" fo:font-style="normal" fo:font-weight="normal" officeooo:rsid="0021ca50" officeooo:paragraph-rsid="00227189" style:font-size-asian="11pt" style:font-style-asian="normal" style:font-weight-asian="normal" style:font-size-complex="11pt" style:font-style-complex="normal" style:font-weight-complex="normal"/>
    </style:style>
    <style:style style:name="P223" style:family="paragraph" style:parent-style-name="Standard">
      <style:paragraph-properties fo:text-align="justify" style:justify-single-word="false"/>
      <style:text-properties fo:font-size="11pt" fo:language="fr" fo:country="FR" fo:font-style="normal" fo:font-weight="bold" officeooo:rsid="0021ca50" officeooo:paragraph-rsid="0021ca50" style:font-size-asian="11pt" style:font-style-asian="normal" style:font-weight-asian="bold" style:font-size-complex="11pt" style:font-style-complex="normal" style:font-weight-complex="bold"/>
    </style:style>
    <style:style style:name="P224" style:family="paragraph" style:parent-style-name="Standard">
      <style:paragraph-properties fo:text-align="justify" style:justify-single-word="false"/>
      <style:text-properties fo:font-size="11pt" fo:language="fr" fo:country="FR" fo:font-weight="normal" officeooo:rsid="002b7a97" officeooo:paragraph-rsid="002b7a97" style:font-size-asian="11pt" style:font-weight-asian="normal" style:font-size-complex="11pt" style:font-weight-complex="normal"/>
    </style:style>
    <style:style style:name="P225" style:family="paragraph" style:parent-style-name="Standard">
      <style:paragraph-properties fo:text-align="justify" style:justify-single-word="false"/>
      <style:text-properties fo:font-size="11pt" fo:language="fr" fo:country="FR" fo:font-weight="normal" officeooo:rsid="002a9387" officeooo:paragraph-rsid="002a9387" style:font-size-asian="11pt" style:font-weight-asian="normal" style:font-size-complex="11pt" style:font-weight-complex="normal"/>
    </style:style>
    <style:style style:name="P226" style:family="paragraph" style:parent-style-name="Standard">
      <style:paragraph-properties fo:text-align="justify" style:justify-single-word="false"/>
      <style:text-properties fo:font-size="11pt" fo:language="fr" fo:country="FR" fo:font-weight="normal" officeooo:rsid="0021ca50" officeooo:paragraph-rsid="003f93fb" style:font-size-asian="11pt" style:font-weight-asian="normal" style:font-size-complex="11pt" style:font-weight-complex="normal"/>
    </style:style>
    <style:style style:name="P227" style:family="paragraph" style:parent-style-name="Standard">
      <style:paragraph-properties fo:text-align="justify" style:justify-single-word="false"/>
      <style:text-properties fo:font-size="11pt" fo:language="fr" fo:country="FR" fo:font-weight="normal" officeooo:rsid="003f93fb" officeooo:paragraph-rsid="003f93fb" style:font-size-asian="11pt" style:font-weight-asian="normal" style:font-size-complex="11pt" style:font-weight-complex="normal"/>
    </style:style>
    <style:style style:name="P228" style:family="paragraph" style:parent-style-name="Standard">
      <style:paragraph-properties fo:text-align="justify" style:justify-single-word="false"/>
      <style:text-properties fo:font-size="11pt" fo:language="fr" fo:country="FR" fo:font-weight="normal" officeooo:rsid="003fc242" officeooo:paragraph-rsid="003fc242" style:font-size-asian="11pt" style:font-weight-asian="normal" style:font-size-complex="11pt" style:font-weight-complex="normal"/>
    </style:style>
    <style:style style:name="P229" style:family="paragraph" style:parent-style-name="Standard">
      <style:paragraph-properties fo:text-align="justify" style:justify-single-word="false"/>
      <style:text-properties fo:font-size="11pt" fo:language="fr" fo:country="FR" fo:font-weight="bold" officeooo:rsid="003f93fb" officeooo:paragraph-rsid="003f93fb" style:font-size-asian="11pt" style:font-weight-asian="bold" style:font-size-complex="11pt" style:font-weight-complex="bold"/>
    </style:style>
    <style:style style:name="P230" style:family="paragraph" style:parent-style-name="Standard">
      <style:paragraph-properties fo:text-align="justify" style:justify-single-word="false"/>
      <style:text-properties fo:font-size="11pt" officeooo:paragraph-rsid="0021ca50" style:font-size-asian="11pt" style:font-size-complex="11pt"/>
    </style:style>
    <style:style style:name="P231" style:family="paragraph" style:parent-style-name="Table_20_Contents">
      <style:paragraph-properties fo:text-align="justify" style:justify-single-word="false"/>
      <style:text-properties fo:font-size="11pt" style:font-size-asian="11pt" style:font-size-complex="11pt"/>
    </style:style>
    <style:style style:name="P232" style:family="paragraph" style:parent-style-name="Table_20_Contents">
      <style:paragraph-properties fo:text-align="justify" style:justify-single-word="false"/>
      <style:text-properties fo:font-size="11pt" officeooo:rsid="0023d9cc" officeooo:paragraph-rsid="0023d9cc" style:font-size-asian="11pt" style:font-size-complex="11pt"/>
    </style:style>
    <style:style style:name="P233" style:family="paragraph" style:parent-style-name="Table_20_Contents">
      <style:paragraph-properties fo:text-align="justify" style:justify-single-word="false"/>
      <style:text-properties fo:font-size="11pt" officeooo:rsid="003fc242" officeooo:paragraph-rsid="003fc242" style:font-size-asian="11pt" style:font-size-complex="11pt"/>
    </style:style>
    <style:style style:name="P234" style:family="paragraph" style:parent-style-name="Standard">
      <style:paragraph-properties fo:text-align="justify" style:justify-single-word="false"/>
      <style:text-properties style:font-name="Times New Roman" fo:font-size="11pt" fo:language="fr" fo:country="FR" fo:font-style="normal" fo:font-weight="normal" officeooo:rsid="0021ca50" officeooo:paragraph-rsid="0021ca50" style:font-name-asian="Times New Roman" style:font-size-asian="11pt" style:font-style-asian="normal" style:font-weight-asian="normal" style:font-name-complex="Times New Roman" style:font-size-complex="11pt" style:font-style-complex="normal" style:font-weight-complex="normal"/>
    </style:style>
    <style:style style:name="P235" style:family="paragraph" style:parent-style-name="Standard">
      <style:paragraph-properties fo:text-align="justify" style:justify-single-word="false"/>
      <style:text-properties style:font-name="Times New Roman" fo:font-size="11pt" fo:language="fr" fo:country="FR" fo:font-style="normal" fo:font-weight="normal" officeooo:rsid="00227189" officeooo:paragraph-rsid="00227189" style:font-name-asian="Times New Roman" style:font-size-asian="11pt" style:font-style-asian="normal" style:font-weight-asian="normal" style:font-name-complex="Times New Roman" style:font-size-complex="11pt" style:font-style-complex="normal" style:font-weight-complex="normal"/>
    </style:style>
    <style:style style:name="P236" style:family="paragraph" style:parent-style-name="Standard">
      <style:paragraph-properties fo:text-align="justify" style:justify-single-word="false"/>
      <style:text-properties style:font-name="Times New Roman" fo:font-size="11pt" fo:language="fr" fo:country="FR" fo:font-style="normal" fo:font-weight="normal" officeooo:rsid="00227189" officeooo:paragraph-rsid="002b7a97" style:font-name-asian="Times New Roman" style:font-size-asian="11pt" style:font-style-asian="normal" style:font-weight-asian="normal" style:font-name-complex="Times New Roman" style:font-size-complex="11pt" style:font-style-complex="normal" style:font-weight-complex="normal"/>
    </style:style>
    <style:style style:name="P237" style:family="paragraph" style:parent-style-name="Standard">
      <style:paragraph-properties fo:text-align="justify" style:justify-single-word="false"/>
      <style:text-properties style:font-name="Times New Roman" fo:font-size="11pt" fo:language="fr" fo:country="FR" fo:font-style="normal" fo:font-weight="normal" officeooo:rsid="00227189" officeooo:paragraph-rsid="002d2296" style:font-name-asian="Times New Roman" style:font-size-asian="11pt" style:font-style-asian="normal" style:font-weight-asian="normal" style:font-name-complex="Times New Roman" style:font-size-complex="11pt" style:font-style-complex="normal" style:font-weight-complex="normal"/>
    </style:style>
    <style:style style:name="P238" style:family="paragraph" style:parent-style-name="Standard">
      <style:paragraph-properties fo:text-align="justify" style:justify-single-word="false"/>
      <style:text-properties style:font-name="Times New Roman" fo:font-size="11pt" fo:language="fr" fo:country="FR" fo:font-style="normal" fo:font-weight="normal" officeooo:rsid="00227189" officeooo:paragraph-rsid="002cfdde" style:font-name-asian="Times New Roman" style:font-size-asian="11pt" style:font-style-asian="normal" style:font-weight-asian="normal" style:font-name-complex="Times New Roman" style:font-size-complex="11pt" style:font-style-complex="normal" style:font-weight-complex="normal"/>
    </style:style>
    <style:style style:name="P239" style:family="paragraph" style:parent-style-name="Standard">
      <style:paragraph-properties fo:text-align="justify" style:justify-single-word="false"/>
      <style:text-properties style:font-name="Times New Roman" fo:font-size="11pt" fo:language="fr" fo:country="FR" fo:font-style="normal" fo:font-weight="normal" officeooo:rsid="00227189" officeooo:paragraph-rsid="0044c752" style:font-name-asian="Times New Roman" style:font-size-asian="11pt" style:font-style-asian="normal" style:font-weight-asian="normal" style:font-name-complex="Times New Roman" style:font-size-complex="11pt" style:font-style-complex="normal" style:font-weight-complex="normal"/>
    </style:style>
    <style:style style:name="P240" style:family="paragraph" style:parent-style-name="Standard">
      <style:paragraph-properties fo:text-align="justify" style:justify-single-word="false"/>
      <style:text-properties style:font-name="Times New Roman" fo:font-size="11pt" fo:language="fr" fo:country="FR" fo:font-style="normal" fo:font-weight="normal" officeooo:rsid="002b7a97" officeooo:paragraph-rsid="002d2296" style:font-name-asian="Times New Roman" style:font-size-asian="11pt" style:font-style-asian="normal" style:font-weight-asian="normal" style:font-name-complex="Times New Roman" style:font-size-complex="11pt" style:font-style-complex="normal" style:font-weight-complex="normal"/>
    </style:style>
    <style:style style:name="P241" style:family="paragraph" style:parent-style-name="Standard">
      <style:paragraph-properties fo:text-align="justify" style:justify-single-word="false"/>
      <style:text-properties style:font-name="Times New Roman" fo:font-size="11pt" fo:language="fr" fo:country="FR" fo:font-style="normal" fo:font-weight="normal" officeooo:rsid="002b7a97" officeooo:paragraph-rsid="0033c9bd" style:font-name-asian="Times New Roman" style:font-size-asian="11pt" style:font-style-asian="normal" style:font-weight-asian="normal" style:font-name-complex="Times New Roman" style:font-size-complex="11pt" style:font-style-complex="normal" style:font-weight-complex="normal"/>
    </style:style>
    <style:style style:name="P242" style:family="paragraph" style:parent-style-name="Standard">
      <style:paragraph-properties fo:text-align="justify" style:justify-single-word="false"/>
      <style:text-properties style:font-name="Times New Roman" fo:font-size="11pt" fo:language="fr" fo:country="FR" fo:font-style="normal" fo:font-weight="normal" officeooo:rsid="002b7a97" officeooo:paragraph-rsid="00367d63" style:font-name-asian="Times New Roman" style:font-size-asian="11pt" style:font-style-asian="normal" style:font-weight-asian="normal" style:font-name-complex="Times New Roman" style:font-size-complex="11pt" style:font-style-complex="normal" style:font-weight-complex="normal"/>
    </style:style>
    <style:style style:name="P243" style:family="paragraph" style:parent-style-name="Standard">
      <style:paragraph-properties fo:text-align="justify" style:justify-single-word="false"/>
      <style:text-properties style:font-name="Times New Roman" fo:font-size="11pt" fo:language="fr" fo:country="FR" fo:font-style="normal" fo:font-weight="normal" officeooo:rsid="002b7a97" officeooo:paragraph-rsid="0037d54e" style:font-name-asian="Times New Roman" style:font-size-asian="11pt" style:font-style-asian="normal" style:font-weight-asian="normal" style:font-name-complex="Times New Roman" style:font-size-complex="11pt" style:font-style-complex="normal" style:font-weight-complex="normal"/>
    </style:style>
    <style:style style:name="P244" style:family="paragraph" style:parent-style-name="Standard">
      <style:paragraph-properties fo:text-align="justify" style:justify-single-word="false"/>
      <style:text-properties style:font-name="Times New Roman" fo:font-size="11pt" fo:language="fr" fo:country="FR" fo:font-style="normal" fo:font-weight="normal" officeooo:rsid="002b7a97" officeooo:paragraph-rsid="002cfdde" style:font-name-asian="Times New Roman" style:font-size-asian="11pt" style:font-style-asian="normal" style:font-weight-asian="normal" style:font-name-complex="Times New Roman" style:font-size-complex="11pt" style:font-style-complex="normal" style:font-weight-complex="normal"/>
    </style:style>
    <style:style style:name="P245" style:family="paragraph" style:parent-style-name="Standard">
      <style:paragraph-properties fo:text-align="justify" style:justify-single-word="false"/>
      <style:text-properties style:font-name="Times New Roman" fo:font-size="11pt" fo:language="fr" fo:country="FR" fo:font-style="normal" fo:font-weight="normal" officeooo:rsid="002f411c" officeooo:paragraph-rsid="002f411c" style:font-name-asian="Times New Roman" style:font-size-asian="11pt" style:font-style-asian="normal" style:font-weight-asian="normal" style:font-name-complex="Times New Roman" style:font-size-complex="11pt" style:font-style-complex="normal" style:font-weight-complex="normal"/>
    </style:style>
    <style:style style:name="P246" style:family="paragraph" style:parent-style-name="Standard">
      <style:paragraph-properties fo:text-align="justify" style:justify-single-word="false"/>
      <style:text-properties style:font-name="Times New Roman" fo:font-size="11pt" fo:language="fr" fo:country="FR" fo:font-style="normal" fo:font-weight="normal" officeooo:rsid="0037d54e" officeooo:paragraph-rsid="0037d54e" style:font-name-asian="Times New Roman" style:font-size-asian="11pt" style:font-style-asian="normal" style:font-weight-asian="normal" style:font-name-complex="Times New Roman" style:font-size-complex="11pt" style:font-style-complex="normal" style:font-weight-complex="normal"/>
    </style:style>
    <style:style style:name="P247" style:family="paragraph" style:parent-style-name="Standard">
      <style:paragraph-properties fo:text-align="justify" style:justify-single-word="false"/>
      <style:text-properties style:font-name="Times New Roman" fo:font-size="11pt" fo:language="fr" fo:country="FR" fo:font-style="normal" fo:font-weight="normal" officeooo:rsid="00352f61" officeooo:paragraph-rsid="00367d63" style:font-name-asian="Times New Roman" style:font-size-asian="11pt" style:font-style-asian="normal" style:font-weight-asian="normal" style:font-name-complex="Times New Roman" style:font-size-complex="11pt" style:font-style-complex="normal" style:font-weight-complex="normal"/>
    </style:style>
    <style:style style:name="P248" style:family="paragraph" style:parent-style-name="Standard">
      <style:paragraph-properties fo:text-align="justify" style:justify-single-word="false"/>
      <style:text-properties style:font-name="Times New Roman" fo:font-size="11pt" fo:language="fr" fo:country="FR" fo:font-style="normal" fo:font-weight="normal" officeooo:rsid="00367d63" officeooo:paragraph-rsid="00367d63" style:font-name-asian="Times New Roman" style:font-size-asian="11pt" style:font-style-asian="normal" style:font-weight-asian="normal" style:font-name-complex="Times New Roman" style:font-size-complex="11pt" style:font-style-complex="normal" style:font-weight-complex="normal"/>
    </style:style>
    <style:style style:name="P249" style:family="paragraph" style:parent-style-name="Standard">
      <style:paragraph-properties fo:text-align="justify" style:justify-single-word="false"/>
      <style:text-properties style:font-name="Times New Roman" fo:font-size="11pt" fo:language="fr" fo:country="FR" fo:font-style="normal" fo:font-weight="normal" officeooo:rsid="002d0fb2" officeooo:paragraph-rsid="002d0fb2" style:font-name-asian="Times New Roman" style:font-size-asian="11pt" style:font-style-asian="normal" style:font-weight-asian="normal" style:font-name-complex="Times New Roman" style:font-size-complex="11pt" style:font-style-complex="normal" style:font-weight-complex="normal"/>
    </style:style>
    <style:style style:name="P250" style:family="paragraph" style:parent-style-name="Standard">
      <style:paragraph-properties fo:text-align="justify" style:justify-single-word="false"/>
      <style:text-properties style:font-name="Times New Roman" fo:font-size="11pt" fo:language="fr" fo:country="FR" fo:font-style="normal" fo:font-weight="normal" officeooo:rsid="002d1275" officeooo:paragraph-rsid="002d1275" style:font-name-asian="Times New Roman" style:font-size-asian="11pt" style:font-style-asian="normal" style:font-weight-asian="normal" style:font-name-complex="Times New Roman" style:font-size-complex="11pt" style:font-style-complex="normal" style:font-weight-complex="normal"/>
    </style:style>
    <style:style style:name="P251" style:family="paragraph" style:parent-style-name="Standard">
      <style:paragraph-properties fo:text-align="justify" style:justify-single-word="false"/>
      <style:text-properties style:font-name="Times New Roman" fo:font-size="11pt" fo:language="fr" fo:country="FR" fo:font-style="normal" fo:font-weight="normal" officeooo:rsid="003daef2" officeooo:paragraph-rsid="003daef2" style:font-name-asian="Times New Roman" style:font-size-asian="11pt" style:font-style-asian="normal" style:font-weight-asian="normal" style:font-name-complex="Times New Roman" style:font-size-complex="11pt" style:font-style-complex="normal" style:font-weight-complex="normal"/>
    </style:style>
    <style:style style:name="P252" style:family="paragraph" style:parent-style-name="Standard">
      <style:paragraph-properties fo:text-align="justify" style:justify-single-word="false"/>
      <style:text-properties style:font-name="Times New Roman" fo:font-size="11pt" fo:language="fr" fo:country="FR" fo:font-style="normal" fo:font-weight="normal" officeooo:rsid="003daef2" officeooo:paragraph-rsid="002d0fb2" style:font-name-asian="Times New Roman" style:font-size-asian="11pt" style:font-style-asian="normal" style:font-weight-asian="normal" style:font-name-complex="Times New Roman" style:font-size-complex="11pt" style:font-style-complex="normal" style:font-weight-complex="normal"/>
    </style:style>
    <style:style style:name="P253" style:family="paragraph" style:parent-style-name="Table_20_Contents">
      <style:text-properties style:font-name="Times New Roman" fo:font-size="11pt" fo:language="fr" fo:country="FR" fo:font-style="normal" fo:font-weight="normal" officeooo:rsid="00451ae2" officeooo:paragraph-rsid="00469a2c" style:font-name-asian="Times New Roman" style:font-size-asian="11pt" style:font-style-asian="normal" style:font-weight-asian="normal" style:font-name-complex="Times New Roman" style:font-size-complex="11pt" style:font-style-complex="normal" style:font-weight-complex="normal"/>
    </style:style>
    <style:style style:name="P254" style:family="paragraph" style:parent-style-name="Table_20_Contents">
      <style:text-properties style:font-name="Times New Roman" fo:font-size="11pt" fo:language="fr" fo:country="FR" fo:font-style="normal" fo:font-weight="normal" officeooo:rsid="00451ae2" officeooo:paragraph-rsid="00451ae2" style:font-name-asian="Times New Roman" style:font-size-asian="11pt" style:font-style-asian="normal" style:font-weight-asian="normal" style:font-name-complex="Times New Roman" style:font-size-complex="11pt" style:font-style-complex="normal" style:font-weight-complex="normal"/>
    </style:style>
    <style:style style:name="P255" style:family="paragraph" style:parent-style-name="Table_20_Contents">
      <style:text-properties style:font-name="Times New Roman" fo:font-size="11pt" fo:language="fr" fo:country="FR" fo:font-style="normal" fo:font-weight="normal" officeooo:rsid="00469a2c" officeooo:paragraph-rsid="00469a2c" style:font-name-asian="Times New Roman" style:font-size-asian="11pt" style:font-style-asian="normal" style:font-weight-asian="normal" style:font-name-complex="Times New Roman" style:font-size-complex="11pt" style:font-style-complex="normal" style:font-weight-complex="normal"/>
    </style:style>
    <style:style style:name="P256" style:family="paragraph" style:parent-style-name="Standard">
      <style:paragraph-properties fo:text-align="justify" style:justify-single-word="false"/>
      <style:text-properties style:font-name="Times New Roman" fo:font-size="11pt" fo:language="fr" fo:country="FR" fo:font-style="normal" fo:font-weight="bold" officeooo:rsid="00227189" officeooo:paragraph-rsid="00227189" style:font-name-asian="Times New Roman" style:font-size-asian="11pt" style:font-style-asian="normal" style:font-weight-asian="bold" style:font-name-complex="Times New Roman" style:font-size-complex="11pt" style:font-style-complex="normal" style:font-weight-complex="bold"/>
    </style:style>
    <style:style style:name="P257" style:family="paragraph" style:parent-style-name="Standard">
      <style:paragraph-properties fo:text-align="justify" style:justify-single-word="false"/>
      <style:text-properties style:font-name="Times New Roman" fo:font-size="11pt" fo:language="fr" fo:country="FR" fo:font-style="normal" fo:font-weight="bold" officeooo:rsid="0037d54e" officeooo:paragraph-rsid="0037d54e" style:font-name-asian="Times New Roman" style:font-size-asian="11pt" style:font-style-asian="normal" style:font-weight-asian="bold" style:font-name-complex="Times New Roman" style:font-size-complex="11pt" style:font-style-complex="normal" style:font-weight-complex="bold"/>
    </style:style>
    <style:style style:name="P258" style:family="paragraph" style:parent-style-name="Standard">
      <style:paragraph-properties fo:text-align="justify" style:justify-single-word="false"/>
      <style:text-properties style:font-name="Times New Roman" fo:font-size="11pt" fo:language="fr" fo:country="FR" fo:font-style="normal" fo:font-weight="bold" officeooo:rsid="00352f61" officeooo:paragraph-rsid="00367d63" style:font-name-asian="Times New Roman" style:font-size-asian="11pt" style:font-style-asian="normal" style:font-weight-asian="bold" style:font-name-complex="Times New Roman" style:font-size-complex="11pt" style:font-style-complex="normal" style:font-weight-complex="bold"/>
    </style:style>
    <style:style style:name="P259" style:family="paragraph" style:parent-style-name="Standard">
      <style:paragraph-properties fo:text-align="justify" style:justify-single-word="false"/>
      <style:text-properties style:font-name="Times New Roman" fo:font-size="11pt" fo:language="fr" fo:country="FR" fo:font-style="normal" fo:font-weight="bold" officeooo:rsid="002b7a97" officeooo:paragraph-rsid="0044c752" style:font-name-asian="Times New Roman" style:font-size-asian="11pt" style:font-style-asian="normal" style:font-weight-asian="bold" style:font-name-complex="Times New Roman" style:font-size-complex="11pt" style:font-style-complex="normal" style:font-weight-complex="bold"/>
    </style:style>
    <style:style style:name="P260" style:family="paragraph" style:parent-style-name="Table_20_Contents">
      <style:text-properties style:font-name="Times New Roman" fo:font-size="11pt" fo:language="fr" fo:country="FR" fo:font-style="italic" fo:font-weight="normal" officeooo:rsid="0037d54e" officeooo:paragraph-rsid="0037d54e" style:font-name-asian="Times New Roman" style:font-size-asian="11pt" style:font-style-asian="italic" style:font-weight-asian="normal" style:font-name-complex="Times New Roman" style:font-size-complex="11pt" style:font-style-complex="italic" style:font-weight-complex="normal"/>
    </style:style>
    <style:style style:name="P261" style:family="paragraph" style:parent-style-name="Table_20_Contents">
      <style:text-properties style:font-name="Times New Roman" fo:font-size="11pt" fo:language="fr" fo:country="FR" fo:font-style="italic" fo:font-weight="normal" officeooo:rsid="00367d63" officeooo:paragraph-rsid="00367d63" style:font-name-asian="Times New Roman" style:font-size-asian="11pt" style:font-style-asian="italic" style:font-weight-asian="normal" style:font-name-complex="Times New Roman" style:font-size-complex="11pt" style:font-style-complex="italic" style:font-weight-complex="normal"/>
    </style:style>
    <style:style style:name="P262" style:family="paragraph" style:parent-style-name="Table_20_Contents">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263" style:family="paragraph" style:parent-style-name="Table_20_Contents">
      <style:paragraph-properties fo:text-align="center" style:justify-single-word="false"/>
      <style:text-properties style:font-name="Times New Roman" fo:font-size="11pt" officeooo:rsid="0037d54e" officeooo:paragraph-rsid="0037d54e" style:font-name-asian="Times New Roman" style:font-size-asian="11pt" style:font-name-complex="Times New Roman" style:font-size-complex="11pt"/>
    </style:style>
    <style:style style:name="P264" style:family="paragraph" style:parent-style-name="Table_20_Contents">
      <style:paragraph-properties fo:text-align="justify" style:justify-single-word="false"/>
      <style:text-properties style:font-name="Times New Roman" fo:font-size="11pt" officeooo:rsid="0037d54e" style:font-name-asian="Times New Roman" style:font-size-asian="11pt" style:font-name-complex="Times New Roman" style:font-size-complex="11pt"/>
    </style:style>
    <style:style style:name="P265" style:family="paragraph" style:parent-style-name="Table_20_Contents">
      <style:paragraph-properties fo:text-align="justify" style:justify-single-word="false"/>
      <style:text-properties style:font-name="Times New Roman" fo:font-size="11pt" officeooo:rsid="0037d54e" officeooo:paragraph-rsid="0037d54e" style:font-name-asian="Times New Roman" style:font-size-asian="11pt" style:font-name-complex="Times New Roman" style:font-size-complex="11pt"/>
    </style:style>
    <style:style style:name="P266" style:family="paragraph" style:parent-style-name="Table_20_Contents">
      <style:paragraph-properties fo:text-align="start" style:justify-single-word="false"/>
      <style:text-properties style:font-name="Times New Roman" fo:font-size="11pt" officeooo:rsid="0037d54e" officeooo:paragraph-rsid="0037d54e" style:font-name-asian="Times New Roman" style:font-size-asian="11pt" style:font-name-complex="Times New Roman" style:font-size-complex="11pt"/>
    </style:style>
    <style:style style:name="P267" style:family="paragraph" style:parent-style-name="Table_20_Contents">
      <style:paragraph-properties fo:text-align="justify" style:justify-single-word="false"/>
      <style:text-properties style:font-name="Times New Roman" fo:font-size="11pt" officeooo:rsid="002d0fb2" style:font-name-asian="Times New Roman" style:font-size-asian="11pt" style:font-name-complex="Times New Roman" style:font-size-complex="11pt"/>
    </style:style>
    <style:style style:name="P268" style:family="paragraph" style:parent-style-name="Table_20_Contents">
      <style:paragraph-properties fo:text-align="justify" style:justify-single-word="false"/>
      <style:text-properties style:font-name="Times New Roman" fo:font-size="11pt" officeooo:rsid="002d0fb2" officeooo:paragraph-rsid="002d0fb2" style:font-name-asian="Times New Roman" style:font-size-asian="11pt" style:font-name-complex="Times New Roman" style:font-size-complex="11pt"/>
    </style:style>
    <style:style style:name="P269" style:family="paragraph" style:parent-style-name="Standard">
      <style:paragraph-properties fo:text-align="justify" style:justify-single-word="false"/>
      <style:text-properties style:font-name="Times New Roman" fo:font-size="12pt" fo:language="fr" fo:country="FR" fo:font-style="normal" fo:font-weight="normal" officeooo:rsid="00269228" officeooo:paragraph-rsid="002a9387" style:font-name-asian="Times New Roman" style:font-size-asian="12pt" style:font-style-asian="normal" style:font-weight-asian="normal" style:font-name-complex="Times New Roman" style:font-size-complex="12pt" style:font-style-complex="normal" style:font-weight-complex="normal"/>
    </style:style>
    <style:style style:name="P270" style:family="paragraph" style:parent-style-name="Table_20_Contents">
      <style:text-properties style:font-name="Times New Roman" fo:font-size="12pt" fo:language="fr" fo:country="FR" fo:font-style="normal" fo:font-weight="normal" officeooo:rsid="00269228" officeooo:paragraph-rsid="002980ee" style:font-name-asian="Times New Roman" style:font-size-asian="12pt" style:font-style-asian="normal" style:font-weight-asian="normal" style:font-name-complex="Times New Roman" style:font-size-complex="12pt" style:font-style-complex="normal" style:font-weight-complex="normal"/>
    </style:style>
    <style:style style:name="P271" style:family="paragraph" style:parent-style-name="Table_20_Contents">
      <style:text-properties style:font-name="Times New Roman" fo:font-size="12pt" fo:language="fr" fo:country="FR" fo:font-style="normal" fo:font-weight="normal" officeooo:rsid="00269228" officeooo:paragraph-rsid="00477a41" style:font-name-asian="Times New Roman" style:font-size-asian="12pt" style:font-style-asian="normal" style:font-weight-asian="normal" style:font-name-complex="Times New Roman" style:font-size-complex="12pt" style:font-style-complex="normal" style:font-weight-complex="normal"/>
    </style:style>
    <style:style style:name="P272" style:family="paragraph" style:parent-style-name="Table_20_Contents">
      <style:text-properties style:font-name="Times New Roman" fo:font-size="12pt" fo:language="fr" fo:country="FR" fo:font-style="normal" fo:font-weight="normal" officeooo:rsid="00282c59" officeooo:paragraph-rsid="00282c59" style:font-name-asian="Times New Roman" style:font-size-asian="12pt" style:font-style-asian="normal" style:font-weight-asian="normal" style:font-name-complex="Times New Roman" style:font-size-complex="12pt" style:font-style-complex="normal" style:font-weight-complex="normal"/>
    </style:style>
    <style:style style:name="P273" style:family="paragraph" style:parent-style-name="Table_20_Contents">
      <style:text-properties style:font-name="Times New Roman" fo:font-size="12pt" fo:language="fr" fo:country="FR" fo:font-style="normal" fo:font-weight="normal" officeooo:rsid="00282c59" officeooo:paragraph-rsid="002980ee" style:font-name-asian="Times New Roman" style:font-size-asian="12pt" style:font-style-asian="normal" style:font-weight-asian="normal" style:font-name-complex="Times New Roman" style:font-size-complex="12pt" style:font-style-complex="normal" style:font-weight-complex="normal"/>
    </style:style>
    <style:style style:name="P274" style:family="paragraph" style:parent-style-name="Table_20_Contents">
      <style:text-properties style:font-name="Times New Roman" fo:font-size="12pt" fo:language="fr" fo:country="FR" fo:font-style="normal" fo:font-weight="normal" officeooo:rsid="0030df1e" officeooo:paragraph-rsid="00329d6c" style:font-name-asian="Times New Roman" style:font-size-asian="12pt" style:font-style-asian="normal" style:font-weight-asian="normal" style:font-name-complex="Times New Roman" style:font-size-complex="12pt" style:font-style-complex="normal" style:font-weight-complex="normal"/>
    </style:style>
    <style:style style:name="P275" style:family="paragraph" style:parent-style-name="Table_20_Contents">
      <style:text-properties style:font-name="Times New Roman" fo:font-size="12pt" fo:language="fr" fo:country="FR" fo:font-style="normal" fo:font-weight="normal" officeooo:rsid="0030df1e" officeooo:paragraph-rsid="0041ee36" style:font-name-asian="Times New Roman" style:font-size-asian="12pt" style:font-style-asian="normal" style:font-weight-asian="normal" style:font-name-complex="Times New Roman" style:font-size-complex="12pt" style:font-style-complex="normal" style:font-weight-complex="normal"/>
    </style:style>
    <style:style style:name="P276" style:family="paragraph" style:parent-style-name="Table_20_Contents">
      <style:text-properties style:font-name="Times New Roman" fo:font-size="12pt" fo:language="fr" fo:country="FR" fo:font-style="normal" fo:font-weight="normal" officeooo:rsid="00329d6c" officeooo:paragraph-rsid="00329d6c" style:font-name-asian="Times New Roman" style:font-size-asian="12pt" style:font-style-asian="normal" style:font-weight-asian="normal" style:font-name-complex="Times New Roman" style:font-size-complex="12pt" style:font-style-complex="normal" style:font-weight-complex="normal"/>
    </style:style>
    <style:style style:name="P277" style:family="paragraph" style:parent-style-name="Table_20_Contents">
      <style:text-properties style:font-name="Times New Roman" fo:font-size="12pt" fo:language="fr" fo:country="FR" fo:font-style="normal" fo:font-weight="normal" officeooo:rsid="00329d6c" officeooo:paragraph-rsid="0041ee36" style:font-name-asian="Times New Roman" style:font-size-asian="12pt" style:font-style-asian="normal" style:font-weight-asian="normal" style:font-name-complex="Times New Roman" style:font-size-complex="12pt" style:font-style-complex="normal" style:font-weight-complex="normal"/>
    </style:style>
    <style:style style:name="P278" style:family="paragraph" style:parent-style-name="Table_20_Contents">
      <style:text-properties style:font-name="Times New Roman" fo:font-size="12pt" fo:language="fr" fo:country="FR" fo:font-style="normal" fo:font-weight="normal" officeooo:rsid="00352f61" officeooo:paragraph-rsid="00352f61" style:font-name-asian="Times New Roman" style:font-size-asian="12pt" style:font-style-asian="normal" style:font-weight-asian="normal" style:font-name-complex="Times New Roman" style:font-size-complex="12pt" style:font-style-complex="normal" style:font-weight-complex="normal"/>
    </style:style>
    <style:style style:name="P279" style:family="paragraph" style:parent-style-name="Table_20_Contents">
      <style:text-properties style:font-name="Times New Roman" fo:font-size="12pt" fo:language="fr" fo:country="FR" fo:font-style="normal" fo:font-weight="normal" officeooo:rsid="00352f61" officeooo:paragraph-rsid="003f93fb" style:font-name-asian="Times New Roman" style:font-size-asian="12pt" style:font-style-asian="normal" style:font-weight-asian="normal" style:font-name-complex="Times New Roman" style:font-size-complex="12pt" style:font-style-complex="normal" style:font-weight-complex="normal"/>
    </style:style>
    <style:style style:name="P280" style:family="paragraph" style:parent-style-name="Table_20_Contents">
      <style:text-properties style:font-name="Times New Roman" fo:font-size="12pt" fo:language="fr" fo:country="FR" fo:font-style="normal" fo:font-weight="normal" officeooo:rsid="00367d63" officeooo:paragraph-rsid="00352f61" style:font-name-asian="Times New Roman" style:font-size-asian="12pt" style:font-style-asian="normal" style:font-weight-asian="normal" style:font-name-complex="Times New Roman" style:font-size-complex="12pt" style:font-style-complex="normal" style:font-weight-complex="normal"/>
    </style:style>
    <style:style style:name="P281" style:family="paragraph" style:parent-style-name="Table_20_Contents">
      <style:text-properties style:font-name="Times New Roman" fo:font-size="12pt" fo:language="fr" fo:country="FR" fo:font-style="normal" fo:font-weight="normal" officeooo:rsid="003f93fb" officeooo:paragraph-rsid="003f93fb" style:font-name-asian="Times New Roman" style:font-size-asian="12pt" style:font-style-asian="normal" style:font-weight-asian="normal" style:font-name-complex="Times New Roman" style:font-size-complex="12pt" style:font-style-complex="normal" style:font-weight-complex="normal"/>
    </style:style>
    <style:style style:name="P282" style:family="paragraph" style:parent-style-name="Table_20_Contents">
      <style:text-properties style:font-name="Times New Roman" fo:font-size="12pt" fo:language="fr" fo:country="FR" fo:font-style="normal" fo:font-weight="normal" officeooo:rsid="001cc438" officeooo:paragraph-rsid="0041ee36" style:font-name-asian="Times New Roman" style:font-size-asian="12pt" style:font-style-asian="normal" style:font-weight-asian="normal" style:font-name-complex="Times New Roman" style:font-size-complex="12pt" style:font-style-complex="normal" style:font-weight-complex="normal"/>
    </style:style>
    <style:style style:name="P283" style:family="paragraph" style:parent-style-name="Table_20_Contents">
      <style:text-properties style:font-name="Times New Roman" fo:font-size="12pt" fo:language="fr" fo:country="FR" fo:font-style="normal" officeooo:rsid="00269228" officeooo:paragraph-rsid="00269228" style:font-name-asian="Times New Roman" style:font-size-asian="12pt" style:font-style-asian="normal" style:font-name-complex="Times New Roman" style:font-size-complex="12pt" style:font-style-complex="normal"/>
    </style:style>
    <style:style style:name="P284" style:family="paragraph" style:parent-style-name="Table_20_Contents">
      <style:text-properties style:font-name="Times New Roman" fo:font-size="12pt" fo:language="fr" fo:country="FR" fo:font-style="normal" officeooo:rsid="00269228" officeooo:paragraph-rsid="0033c9bd" style:font-name-asian="Times New Roman" style:font-size-asian="12pt" style:font-style-asian="normal" style:font-name-complex="Times New Roman" style:font-size-complex="12pt" style:font-style-complex="normal"/>
    </style:style>
    <style:style style:name="P285" style:family="paragraph" style:parent-style-name="Table_20_Contents">
      <style:text-properties style:font-name="Times New Roman" fo:font-size="12pt" fo:language="fr" fo:country="FR" fo:font-style="normal" officeooo:rsid="00269228" officeooo:paragraph-rsid="0041ee36" style:font-name-asian="Times New Roman" style:font-size-asian="12pt" style:font-style-asian="normal" style:font-name-complex="Times New Roman" style:font-size-complex="12pt" style:font-style-complex="normal"/>
    </style:style>
    <style:style style:name="P286" style:family="paragraph" style:parent-style-name="Table_20_Contents">
      <style:text-properties style:font-name="Times New Roman" fo:font-size="12pt" fo:language="fr" fo:country="FR" fo:font-style="normal" officeooo:rsid="00269228" officeooo:paragraph-rsid="00451ae2" style:font-name-asian="Times New Roman" style:font-size-asian="12pt" style:font-style-asian="normal" style:font-name-complex="Times New Roman" style:font-size-complex="12pt" style:font-style-complex="normal"/>
    </style:style>
    <style:style style:name="P287" style:family="paragraph" style:parent-style-name="Table_20_Contents">
      <style:text-properties style:font-name="Times New Roman" fo:font-size="12pt" fo:language="fr" fo:country="FR" fo:font-style="normal" officeooo:rsid="00282c59" officeooo:paragraph-rsid="0033c9bd" style:font-name-asian="Times New Roman" style:font-size-asian="12pt" style:font-style-asian="normal" style:font-name-complex="Times New Roman" style:font-size-complex="12pt" style:font-style-complex="normal"/>
    </style:style>
    <style:style style:name="P288" style:family="paragraph" style:parent-style-name="Table_20_Contents">
      <style:text-properties style:font-name="Times New Roman" fo:font-size="12pt" fo:language="fr" fo:country="FR" fo:font-style="normal" officeooo:rsid="00282c59" officeooo:paragraph-rsid="003e8e22" style:font-name-asian="Times New Roman" style:font-size-asian="12pt" style:font-style-asian="normal" style:font-name-complex="Times New Roman" style:font-size-complex="12pt" style:font-style-complex="normal"/>
    </style:style>
    <style:style style:name="P289" style:family="paragraph" style:parent-style-name="Table_20_Contents">
      <style:text-properties style:font-name="Times New Roman" fo:font-size="12pt" fo:language="fr" fo:country="FR" fo:font-style="normal" officeooo:rsid="003e8e22" officeooo:paragraph-rsid="003e8e22" style:font-name-asian="Times New Roman" style:font-size-asian="12pt" style:font-style-asian="normal" style:font-name-complex="Times New Roman" style:font-size-complex="12pt" style:font-style-complex="normal"/>
    </style:style>
    <style:style style:name="P290" style:family="paragraph" style:parent-style-name="Table_20_Contents">
      <style:text-properties style:font-name="Times New Roman" fo:font-size="12pt" fo:language="fr" fo:country="FR" fo:font-style="normal" fo:font-weight="bold" officeooo:rsid="003e8e22" officeooo:paragraph-rsid="003e8e22" style:font-name-asian="Times New Roman" style:font-size-asian="12pt" style:font-style-asian="normal" style:font-weight-asian="bold" style:font-name-complex="Times New Roman" style:font-size-complex="12pt" style:font-style-complex="normal" style:font-weight-complex="bold"/>
    </style:style>
    <style:style style:name="P291" style:family="paragraph" style:parent-style-name="Standard">
      <style:paragraph-properties fo:text-align="justify" style:justify-single-word="false"/>
      <style:text-properties fo:font-weight="normal" officeooo:paragraph-rsid="002a9387" style:font-weight-asian="normal" style:font-weight-complex="normal"/>
    </style:style>
    <style:style style:name="P292" style:family="paragraph" style:parent-style-name="Standard">
      <style:paragraph-properties fo:text-align="justify" style:justify-single-word="false"/>
      <style:text-properties fo:font-weight="normal" officeooo:paragraph-rsid="002b7a97" style:font-weight-asian="normal" style:font-weight-complex="normal"/>
    </style:style>
    <style:style style:name="P293" style:family="paragraph" style:parent-style-name="Standard">
      <style:text-properties officeooo:paragraph-rsid="00367d63"/>
    </style:style>
    <style:style style:name="P294" style:family="paragraph" style:parent-style-name="Standard">
      <style:text-properties officeooo:paragraph-rsid="003daef2"/>
    </style:style>
    <style:style style:name="P295" style:family="paragraph" style:parent-style-name="Standard">
      <style:text-properties officeooo:paragraph-rsid="0041ee36"/>
    </style:style>
    <style:style style:name="P296" style:family="paragraph" style:parent-style-name="Standard">
      <style:text-properties officeooo:paragraph-rsid="0044c752"/>
    </style:style>
    <style:style style:name="P297" style:family="paragraph" style:parent-style-name="Table_20_Contents">
      <style:paragraph-properties fo:text-align="justify" style:justify-single-word="false"/>
      <style:text-properties officeooo:rsid="002a9387" officeooo:paragraph-rsid="002a9387"/>
    </style:style>
    <style:style style:name="P298" style:family="paragraph" style:parent-style-name="Standard">
      <style:text-properties officeooo:paragraph-rsid="00477a41"/>
    </style:style>
    <style:style style:name="P299" style:family="paragraph" style:parent-style-name="Table_20_Contents">
      <style:text-properties fo:font-size="12pt" fo:language="fr" fo:country="FR" fo:font-style="italic" officeooo:rsid="00477a41" officeooo:paragraph-rsid="00477a41" style:font-size-asian="12pt" style:font-style-asian="italic" style:font-size-complex="12pt" style:font-style-complex="italic"/>
    </style:style>
    <style:style style:name="P300" style:family="paragraph" style:parent-style-name="Table_20_Contents">
      <style:text-properties fo:font-size="12pt" fo:language="fr" fo:country="FR" fo:font-style="italic" officeooo:rsid="0048dea4" officeooo:paragraph-rsid="0048dea4" style:font-size-asian="12pt" style:font-style-asian="italic" style:font-size-complex="12pt" style:font-style-complex="italic"/>
    </style:style>
    <style:style style:name="P301" style:family="paragraph" style:parent-style-name="Table_20_Contents">
      <style:text-properties fo:font-size="12pt" fo:language="fr" fo:country="FR" officeooo:rsid="00477a41" officeooo:paragraph-rsid="00477a41" style:font-size-asian="12pt" style:font-size-complex="12pt"/>
    </style:style>
    <style:style style:name="P302" style:family="paragraph" style:parent-style-name="Table_20_Contents">
      <style:text-properties fo:font-size="12pt" officeooo:rsid="00477a41" officeooo:paragraph-rsid="00477a41" style:font-size-asian="12pt" style:font-size-complex="12pt"/>
    </style:style>
    <style:style style:name="P303" style:family="paragraph" style:parent-style-name="Table_20_Contents">
      <style:text-properties style:font-name="Times New Roman" fo:font-size="11pt" fo:language="fr" fo:country="FR" fo:font-style="normal" fo:font-weight="normal" officeooo:rsid="0021ca50" officeooo:paragraph-rsid="00477a41" style:font-name-asian="Times New Roman" style:font-size-asian="11pt" style:font-style-asian="normal" style:font-weight-asian="normal" style:font-name-complex="Times New Roman"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61487" style:font-weight-asian="bold" style:font-weight-complex="bold"/>
    </style:style>
    <style:style style:name="T3" style:family="text">
      <style:text-properties fo:font-weight="bold" officeooo:rsid="0017dee4" style:font-weight-asian="bold" style:font-weight-complex="bold"/>
    </style:style>
    <style:style style:name="T4" style:family="text">
      <style:text-properties fo:font-weight="bold" officeooo:rsid="001c139b" style:font-weight-asian="bold" style:font-weight-complex="bold"/>
    </style:style>
    <style:style style:name="T5" style:family="text">
      <style:text-properties fo:font-weight="bold" officeooo:rsid="00191dad" style:font-weight-asian="bold" style:font-weight-complex="bold"/>
    </style:style>
    <style:style style:name="T6" style:family="text">
      <style:text-properties fo:font-weight="bold" officeooo:rsid="001dc4d7" style:font-weight-asian="bold" style:font-weight-complex="bold"/>
    </style:style>
    <style:style style:name="T7" style:family="text">
      <style:text-properties fo:font-weight="bold" officeooo:rsid="0021ca50" style:font-weight-asian="bold" style:font-weight-complex="bold"/>
    </style:style>
    <style:style style:name="T8" style:family="text">
      <style:text-properties fo:font-weight="bold" officeooo:rsid="00269228" style:font-weight-asian="bold" style:font-weight-complex="bold"/>
    </style:style>
    <style:style style:name="T9" style:family="text">
      <style:text-properties fo:font-weight="bold" officeooo:rsid="002b7a97" style:font-weight-asian="bold" style:font-weight-complex="bold"/>
    </style:style>
    <style:style style:name="T10" style:family="text">
      <style:text-properties fo:font-weight="bold" officeooo:rsid="002d2296" style:font-weight-asian="bold" style:font-weight-complex="bold"/>
    </style:style>
    <style:style style:name="T11" style:family="text">
      <style:text-properties fo:font-weight="bold" officeooo:rsid="002edece" style:font-weight-asian="bold" style:font-weight-complex="bold"/>
    </style:style>
    <style:style style:name="T12" style:family="text">
      <style:text-properties fo:font-weight="bold" officeooo:rsid="002f411c" style:font-weight-asian="bold" style:font-weight-complex="bold"/>
    </style:style>
    <style:style style:name="T13" style:family="text">
      <style:text-properties fo:font-weight="bold" officeooo:rsid="00352f61" style:font-weight-asian="bold" style:font-weight-complex="bold"/>
    </style:style>
    <style:style style:name="T14" style:family="text">
      <style:text-properties fo:font-weight="bold" officeooo:rsid="00367d63" style:font-weight-asian="bold" style:font-weight-complex="bold"/>
    </style:style>
    <style:style style:name="T15" style:family="text">
      <style:text-properties fo:font-weight="bold" officeooo:rsid="0037d54e" style:font-weight-asian="bold" style:font-weight-complex="bold"/>
    </style:style>
    <style:style style:name="T16" style:family="text">
      <style:text-properties fo:font-weight="bold" officeooo:rsid="002d0fb2" style:font-weight-asian="bold" style:font-weight-complex="bold"/>
    </style:style>
    <style:style style:name="T17" style:family="text">
      <style:text-properties fo:font-weight="bold" officeooo:rsid="003f93fb" style:font-weight-asian="bold" style:font-weight-complex="bold"/>
    </style:style>
    <style:style style:name="T18" style:family="text">
      <style:text-properties fo:font-weight="bold" officeooo:rsid="0041ee36" style:font-weight-asian="bold" style:font-weight-complex="bold"/>
    </style:style>
    <style:style style:name="T19" style:family="text">
      <style:text-properties fo:font-weight="bold" officeooo:rsid="004327d6" style:font-weight-asian="bold" style:font-weight-complex="bold"/>
    </style:style>
    <style:style style:name="T20" style:family="text">
      <style:text-properties fo:font-weight="bold" officeooo:rsid="0044c752" style:font-weight-asian="bold" style:font-weight-complex="bold"/>
    </style:style>
    <style:style style:name="T21" style:family="text">
      <style:text-properties fo:font-weight="bold" officeooo:rsid="00477a41" style:font-weight-asian="bold" style:font-weight-complex="bold"/>
    </style:style>
    <style:style style:name="T22" style:family="text">
      <style:text-properties fo:font-weight="bold" officeooo:rsid="002d2296" fo:background-color="#ffff00" loext:char-shading-value="0" style:font-weight-asian="bold" style:font-weight-complex="bold"/>
    </style:style>
    <style:style style:name="T23" style:family="text">
      <style:text-properties officeooo:rsid="00161487"/>
    </style:style>
    <style:style style:name="T24" style:family="text">
      <style:text-properties fo:font-style="normal" fo:font-weight="normal" officeooo:rsid="002b2feb" style:font-style-asian="normal" style:font-weight-asian="normal" style:font-style-complex="normal" style:font-weight-complex="normal"/>
    </style:style>
    <style:style style:name="T25" style:family="text">
      <style:text-properties officeooo:rsid="0017dee4"/>
    </style:style>
    <style:style style:name="T26" style:family="text">
      <style:text-properties officeooo:rsid="0018116c"/>
    </style:style>
    <style:style style:name="T27" style:family="text">
      <style:text-properties officeooo:rsid="00191dad"/>
    </style:style>
    <style:style style:name="T28" style:family="text">
      <style:text-properties fo:font-weight="normal" style:font-weight-asian="normal" style:font-weight-complex="normal"/>
    </style:style>
    <style:style style:name="T29" style:family="text">
      <style:text-properties fo:font-weight="normal" officeooo:rsid="00191dad" style:font-weight-asian="normal" style:font-weight-complex="normal"/>
    </style:style>
    <style:style style:name="T30" style:family="text">
      <style:text-properties fo:font-weight="normal" officeooo:rsid="001c139b" style:font-weight-asian="normal" style:font-weight-complex="normal"/>
    </style:style>
    <style:style style:name="T31" style:family="text">
      <style:text-properties fo:font-weight="normal" officeooo:rsid="001cc438" style:font-weight-asian="normal" style:font-weight-complex="normal"/>
    </style:style>
    <style:style style:name="T32" style:family="text">
      <style:text-properties fo:font-weight="normal" officeooo:rsid="001dc4d7" style:font-weight-asian="normal" style:font-weight-complex="normal"/>
    </style:style>
    <style:style style:name="T33" style:family="text">
      <style:text-properties fo:font-weight="normal" officeooo:rsid="001e45e7" style:font-weight-asian="normal" style:font-weight-complex="normal"/>
    </style:style>
    <style:style style:name="T34" style:family="text">
      <style:text-properties fo:font-weight="normal" officeooo:rsid="001febc3" style:font-weight-asian="normal" style:font-weight-complex="normal"/>
    </style:style>
    <style:style style:name="T35" style:family="text">
      <style:text-properties fo:font-weight="normal" officeooo:rsid="002b2feb" style:font-weight-asian="normal" style:font-weight-complex="normal"/>
    </style:style>
    <style:style style:name="T36" style:family="text">
      <style:text-properties fo:font-weight="normal" officeooo:rsid="0033c9bd" style:font-weight-asian="normal" style:font-weight-complex="normal"/>
    </style:style>
    <style:style style:name="T37" style:family="text">
      <style:text-properties fo:font-weight="normal" officeooo:rsid="002980ee" style:font-weight-asian="normal" style:font-weight-complex="normal"/>
    </style:style>
    <style:style style:name="T38" style:family="text">
      <style:text-properties officeooo:rsid="001a75ba"/>
    </style:style>
    <style:style style:name="T39" style:family="text">
      <style:text-properties officeooo:rsid="001c139b"/>
    </style:style>
    <style:style style:name="T40" style:family="text">
      <style:text-properties officeooo:rsid="001cc438"/>
    </style:style>
    <style:style style:name="T41" style:family="text">
      <style:text-properties officeooo:rsid="001dc4d7"/>
    </style:style>
    <style:style style:name="T42" style:family="text">
      <style:text-properties officeooo:rsid="001e45e7"/>
    </style:style>
    <style:style style:name="T43" style:family="text">
      <style:text-properties officeooo:rsid="001febc3"/>
    </style:style>
    <style:style style:name="T44" style:family="text">
      <style:text-properties fo:font-size="11pt" style:font-size-asian="11pt" style:font-size-complex="11pt"/>
    </style:style>
    <style:style style:name="T45" style:family="text">
      <style:text-properties fo:font-size="11pt" officeooo:rsid="001febc3" style:font-size-asian="11pt" style:font-size-complex="11pt"/>
    </style:style>
    <style:style style:name="T46" style:family="text">
      <style:text-properties fo:font-size="11pt" officeooo:rsid="0021ca50" style:font-size-asian="11pt" style:font-size-complex="11pt"/>
    </style:style>
    <style:style style:name="T47" style:family="text">
      <style:text-properties fo:font-size="11pt" officeooo:rsid="00227189" style:font-size-asian="11pt" style:font-size-complex="11pt"/>
    </style:style>
    <style:style style:name="T48" style:family="text">
      <style:text-properties fo:font-size="11pt" officeooo:rsid="0023d9cc" style:font-size-asian="11pt" style:font-size-complex="11pt"/>
    </style:style>
    <style:style style:name="T49" style:family="text">
      <style:text-properties fo:font-size="11pt" officeooo:rsid="0041ee36" style:font-size-asian="11pt" style:font-size-complex="11pt"/>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language="fr" fo:country="FR" style:font-size-asian="11pt" style:font-size-complex="11pt"/>
    </style:style>
    <style:style style:name="T52" style:family="text">
      <style:text-properties fo:font-size="11pt" fo:language="fr" fo:country="FR" officeooo:rsid="001febc3" style:font-size-asian="11pt" style:font-size-complex="11pt"/>
    </style:style>
    <style:style style:name="T53" style:family="text">
      <style:text-properties fo:font-size="11pt" fo:language="fr" fo:country="FR" officeooo:rsid="0021ca50" style:font-size-asian="11pt" style:font-size-complex="11pt"/>
    </style:style>
    <style:style style:name="T54" style:family="text">
      <style:text-properties fo:font-size="11pt" fo:language="fr" fo:country="FR" officeooo:rsid="002a9387" style:font-size-asian="11pt" style:font-size-complex="11pt"/>
    </style:style>
    <style:style style:name="T55" style:family="text">
      <style:text-properties fo:font-size="11pt" fo:language="fr" fo:country="FR" officeooo:rsid="002b7a97" style:font-size-asian="11pt" style:font-size-complex="11pt"/>
    </style:style>
    <style:style style:name="T56" style:family="text">
      <style:text-properties fo:font-size="11pt" fo:language="fr" fo:country="FR" officeooo:rsid="00367d63" style:font-size-asian="11pt" style:font-size-complex="11pt"/>
    </style:style>
    <style:style style:name="T57" style:family="text">
      <style:text-properties fo:font-size="11pt" fo:language="fr" fo:country="FR" fo:font-weight="bold" officeooo:rsid="002a9387" style:font-size-asian="11pt" style:font-weight-asian="bold" style:font-size-complex="11pt" style:font-weight-complex="bold"/>
    </style:style>
    <style:style style:name="T58" style:family="text">
      <style:text-properties fo:font-size="11pt" fo:language="fr" fo:country="FR" fo:font-weight="bold" officeooo:rsid="002b7a97" style:font-size-asian="11pt" style:font-weight-asian="bold" style:font-size-complex="11pt" style:font-weight-complex="bold"/>
    </style:style>
    <style:style style:name="T59" style:family="text">
      <style:text-properties fo:font-size="11pt" fo:language="fr" fo:country="FR" fo:font-weight="bold" officeooo:rsid="002edece" style:font-size-asian="11pt" style:font-weight-asian="bold" style:font-size-complex="11pt" style:font-weight-complex="bold"/>
    </style:style>
    <style:style style:name="T60" style:family="text">
      <style:text-properties fo:font-size="11pt" fo:font-weight="normal" officeooo:rsid="0021ca50" style:font-size-asian="11pt" style:font-weight-asian="normal" style:font-size-complex="11pt" style:font-weight-complex="normal"/>
    </style:style>
    <style:style style:name="T61" style:family="text">
      <style:text-properties fo:font-size="11pt" fo:font-weight="normal" officeooo:rsid="0041ee36" style:font-size-asian="11pt" style:font-weight-asian="normal" style:font-size-complex="11pt" style:font-weight-complex="normal"/>
    </style:style>
    <style:style style:name="T62" style:family="text">
      <style:text-properties fo:font-size="11pt" fo:font-weight="normal" officeooo:rsid="00451ae2" style:font-size-asian="11pt" style:font-weight-asian="normal" style:font-size-complex="11pt" style:font-weight-complex="normal"/>
    </style:style>
    <style:style style:name="T63" style:family="text">
      <style:text-properties fo:font-size="11pt" fo:font-weight="normal" officeooo:rsid="00469a2c" style:font-size-asian="11pt" style:font-weight-asian="normal" style:font-size-complex="11pt" style:font-weight-complex="normal"/>
    </style:style>
    <style:style style:name="T64" style:family="text">
      <style:text-properties officeooo:rsid="0021ca50"/>
    </style:style>
    <style:style style:name="T65" style:family="text">
      <style:text-properties style:font-name="Times New Roman" officeooo:rsid="0021ca50" style:font-name-asian="Times New Roman" style:font-name-complex="Times New Roman"/>
    </style:style>
    <style:style style:name="T66" style:family="text">
      <style:text-properties style:font-name="Times New Roman" officeooo:rsid="00227189" style:font-name-asian="Times New Roman" style:font-name-complex="Times New Roman"/>
    </style:style>
    <style:style style:name="T67" style:family="text">
      <style:text-properties style:font-name="Times New Roman" officeooo:rsid="0023d9cc" style:font-name-asian="Times New Roman" style:font-name-complex="Times New Roman"/>
    </style:style>
    <style:style style:name="T68" style:family="text">
      <style:text-properties style:font-name="Times New Roman" officeooo:rsid="00269228" style:font-name-asian="Times New Roman" style:font-name-complex="Times New Roman"/>
    </style:style>
    <style:style style:name="T69" style:family="text">
      <style:text-properties style:font-name="Times New Roman" officeooo:rsid="00282c59" style:font-name-asian="Times New Roman" style:font-name-complex="Times New Roman"/>
    </style:style>
    <style:style style:name="T70" style:family="text">
      <style:text-properties style:font-name="Times New Roman" officeooo:rsid="002980ee" style:font-name-asian="Times New Roman" style:font-name-complex="Times New Roman"/>
    </style:style>
    <style:style style:name="T71" style:family="text">
      <style:text-properties style:font-name="Times New Roman" officeooo:rsid="002a9387" style:font-name-asian="Times New Roman" style:font-name-complex="Times New Roman"/>
    </style:style>
    <style:style style:name="T72" style:family="text">
      <style:text-properties style:font-name="Times New Roman" officeooo:rsid="0030df1e" style:font-name-asian="Times New Roman" style:font-name-complex="Times New Roman"/>
    </style:style>
    <style:style style:name="T73" style:family="text">
      <style:text-properties style:font-name="Times New Roman" officeooo:rsid="00329d6c" style:font-name-asian="Times New Roman" style:font-name-complex="Times New Roman"/>
    </style:style>
    <style:style style:name="T74" style:family="text">
      <style:text-properties style:font-name="Times New Roman" officeooo:rsid="00352f61" style:font-name-asian="Times New Roman" style:font-name-complex="Times New Roman"/>
    </style:style>
    <style:style style:name="T75" style:family="text">
      <style:text-properties style:font-name="Times New Roman" officeooo:rsid="00367d63" style:font-name-asian="Times New Roman" style:font-name-complex="Times New Roman"/>
    </style:style>
    <style:style style:name="T76" style:family="text">
      <style:text-properties style:font-name="Times New Roman" officeooo:rsid="0041ee36" style:font-name-asian="Times New Roman" style:font-name-complex="Times New Roman"/>
    </style:style>
    <style:style style:name="T77" style:family="text">
      <style:text-properties style:font-name="Times New Roman" fo:font-size="12pt" fo:language="fr" fo:country="FR" fo:font-style="normal" officeooo:rsid="00269228" style:font-name-asian="Times New Roman" style:font-size-asian="12pt" style:font-style-asian="normal" style:font-name-complex="Times New Roman" style:font-size-complex="12pt" style:font-style-complex="normal"/>
    </style:style>
    <style:style style:name="T78" style:family="text">
      <style:text-properties style:font-name="Times New Roman" fo:font-size="11pt" fo:font-weight="normal" officeooo:rsid="0021ca50" style:font-name-asian="Times New Roman" style:font-size-asian="11pt" style:font-weight-asian="normal" style:font-name-complex="Times New Roman" style:font-size-complex="11pt" style:font-weight-complex="normal"/>
    </style:style>
    <style:style style:name="T79" style:family="text">
      <style:text-properties style:font-name="Times New Roman" fo:font-size="11pt" fo:font-weight="normal" officeooo:rsid="002f411c" style:font-name-asian="Times New Roman" style:font-size-asian="11pt" style:font-weight-asian="normal" style:font-name-complex="Times New Roman" style:font-size-complex="11pt" style:font-weight-complex="normal"/>
    </style:style>
    <style:style style:name="T80" style:family="text">
      <style:text-properties style:font-name="Times New Roman" fo:font-size="11pt" fo:font-weight="normal" officeooo:rsid="0041ee36" style:font-name-asian="Times New Roman" style:font-size-asian="11pt" style:font-weight-asian="normal" style:font-name-complex="Times New Roman" style:font-size-complex="11pt" style:font-weight-complex="normal"/>
    </style:style>
    <style:style style:name="T81" style:family="text">
      <style:text-properties style:font-name="Times New Roman" fo:font-weight="normal" officeooo:rsid="00282c59" style:font-name-asian="Times New Roman" style:font-weight-asian="normal" style:font-name-complex="Times New Roman" style:font-weight-complex="normal"/>
    </style:style>
    <style:style style:name="T82" style:family="text">
      <style:text-properties style:font-name="Times New Roman" fo:font-weight="normal" officeooo:rsid="002f411c" style:font-name-asian="Times New Roman" style:font-weight-asian="normal" style:font-name-complex="Times New Roman" style:font-weight-complex="normal"/>
    </style:style>
    <style:style style:name="T83" style:family="text">
      <style:text-properties style:font-name="Times New Roman" fo:font-weight="normal" officeooo:rsid="00352f61" style:font-name-asian="Times New Roman" style:font-weight-asian="normal" style:font-name-complex="Times New Roman" style:font-weight-complex="normal"/>
    </style:style>
    <style:style style:name="T84" style:family="text">
      <style:text-properties style:font-name="Times New Roman" fo:font-weight="bold" officeooo:rsid="00352f61" style:font-name-asian="Times New Roman" style:font-weight-asian="bold" style:font-name-complex="Times New Roman" style:font-weight-complex="bold"/>
    </style:style>
    <style:style style:name="T85" style:family="text">
      <style:text-properties officeooo:rsid="00227189"/>
    </style:style>
    <style:style style:name="T86" style:family="text">
      <style:text-properties officeooo:rsid="0023d9cc"/>
    </style:style>
    <style:style style:name="T87" style:family="text">
      <style:text-properties officeooo:rsid="00269228"/>
    </style:style>
    <style:style style:name="T88" style:family="text">
      <style:text-properties style:font-name="Times New Roman1" officeooo:rsid="00269228" style:font-name-asian="Lucida Sans Unicode" style:font-name-complex="Tahoma"/>
    </style:style>
    <style:style style:name="T89" style:family="text">
      <style:text-properties officeooo:rsid="00282c59"/>
    </style:style>
    <style:style style:name="T90" style:family="text">
      <style:text-properties officeooo:rsid="002b7a97"/>
    </style:style>
    <style:style style:name="T91" style:family="text">
      <style:text-properties officeooo:rsid="002d2296"/>
    </style:style>
    <style:style style:name="T92" style:family="text">
      <style:text-properties officeooo:rsid="002edece"/>
    </style:style>
    <style:style style:name="T93" style:family="text">
      <style:text-properties officeooo:rsid="002f411c"/>
    </style:style>
    <style:style style:name="T94" style:family="text">
      <style:text-properties officeooo:rsid="0030df1e"/>
    </style:style>
    <style:style style:name="T95" style:family="text">
      <style:text-properties officeooo:rsid="00329d6c"/>
    </style:style>
    <style:style style:name="T96" style:family="text">
      <style:text-properties style:text-position="super 58%" style:font-name="Times New Roman" officeooo:rsid="00329d6c" style:font-name-asian="Times New Roman" style:font-name-complex="Times New Roman"/>
    </style:style>
    <style:style style:name="T97" style:family="text">
      <style:text-properties officeooo:rsid="0033c9bd"/>
    </style:style>
    <style:style style:name="T98" style:family="text">
      <style:text-properties officeooo:rsid="00352f61"/>
    </style:style>
    <style:style style:name="T99" style:family="text">
      <style:text-properties officeooo:rsid="00367d63"/>
    </style:style>
    <style:style style:name="T100" style:family="text">
      <style:text-properties officeooo:rsid="0037d54e"/>
    </style:style>
    <style:style style:name="T101" style:family="text">
      <style:text-properties officeooo:rsid="0039ea21"/>
    </style:style>
    <style:style style:name="T102" style:family="text">
      <style:text-properties officeooo:rsid="003daef2"/>
    </style:style>
    <style:style style:name="T103" style:family="text">
      <style:text-properties officeooo:rsid="002d0fb2"/>
    </style:style>
    <style:style style:name="T104" style:family="text">
      <style:text-properties officeooo:rsid="003e8e22"/>
    </style:style>
    <style:style style:name="T105" style:family="text">
      <style:text-properties officeooo:rsid="003f93fb"/>
    </style:style>
    <style:style style:name="T106" style:family="text">
      <style:text-properties officeooo:rsid="003fc242"/>
    </style:style>
    <style:style style:name="T107" style:family="text">
      <style:text-properties officeooo:rsid="0041b9d0"/>
    </style:style>
    <style:style style:name="T108" style:family="text">
      <style:text-properties officeooo:rsid="0041ee36"/>
    </style:style>
    <style:style style:name="T109" style:family="text">
      <style:text-properties officeooo:rsid="002980ee"/>
    </style:style>
    <style:style style:name="T110" style:family="text">
      <style:text-properties officeooo:rsid="0042c34f"/>
    </style:style>
    <style:style style:name="T111" style:family="text">
      <style:text-properties officeooo:rsid="0044c752"/>
    </style:style>
    <style:style style:name="T112" style:family="text">
      <style:text-properties officeooo:rsid="00451ae2"/>
    </style:style>
    <style:style style:name="T113" style:family="text">
      <style:text-properties officeooo:rsid="00469a2c"/>
    </style:style>
    <style:style style:name="T114" style:family="text">
      <style:text-properties officeooo:rsid="00477a41"/>
    </style:style>
    <style:style style:name="T115" style:family="text">
      <style:text-properties officeooo:rsid="0048dea4"/>
    </style:style>
    <style:style style:name="T116" style:family="text">
      <style:text-properties officeooo:rsid="004aa886"/>
    </style:style>
    <style:style style:name="T117" style:family="text">
      <style:text-properties officeooo:rsid="004bb6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16">TOUCH</text:span> <text:s text:c="4"/><text:span text:style-name="T23">RUGBY </text:span><text:s text:c="2"/>CYCLE <text:span text:style-name="T23">3</text:span></text:p>
      <text:p text:style-name="P31"/>
      <text:p text:style-name="P96">Le cycle d'apprentissage proposé ci dessous a été construit dans l'intention de vous aider dans la <text:s/>préparation de la rencontre USEP <text:span text:style-name="T117">TOUCH</text:span> <text:span text:style-name="T23">Rugby</text:span> Cycle <text:span text:style-name="T23">3</text:span>.</text:p>
      <text:p text:style-name="P97"/>
      <text:p text:style-name="P97">Le plan général d'une séance <text:span text:style-name="T43">d'une heure</text:span> prévoit souvent :</text:p>
      <text:p text:style-name="P97"/>
      <text:p text:style-name="P97"><text:span text:style-name="T41">- U</text:span>n échauffement <text:span text:style-name="T32">de 20 minutes environ </text:span><text:span text:style-name="T28">avec le groupe classe complet, </text:span><text:span text:style-name="T32">autour de situations déjà ancrées dans des apprentissages “Rugby”.</text:span></text:p>
      <text:p text:style-name="P143"/>
      <text:p text:style-name="P98"><text:span text:style-name="T41">-</text:span><text:span text:style-name="T32">U</text:span><text:span text:style-name="T28">ne deuxième phase où </text:span><text:span text:style-name="T33">vous pouvez choisir de scinder votre classe en deux pour faire</text:span><text:span text:style-name="T42"> 2 ateliers, un atelier animé et un atelier en autonomie, avec une rotation (2x20 minutes). </text:span></text:p>
      <text:p text:style-name="P100"><text:span text:style-name="T33">L'avantage de cette formule est de pouvoir observer des groupes plus restreints, et de permettre aux enfants d'être plus actifs au sein d'équipes moins importantes en nombre.</text:span><text:span text:style-name="T28"> </text:span><text:span text:style-name="T34">L'inconvénient est que les élèves en autonomie doivent gérer les jeux, seuls. </text:span><text:span text:style-name="T35">S</text:span><text:span text:style-name="T24">i les enfants sont en autonomie, vous pouvez désigner un enfant meneur ou arbitre.</text:span></text:p>
      <text:p text:style-name="P141"><text:span text:style-name="T42">Les jeux vécus</text:span> en autonomie peu<text:span text:style-name="T42">ven</text:span>t être présenté<text:span text:style-name="T42">s</text:span> en classe (disposition matérielle, but et règles du jeu). La préparation matérielle peut être confié<text:span text:style-name="T23">e</text:span> à quelques élèves en fin d'échauffement.</text:p>
      <text:p text:style-name="P119"/>
      <text:p text:style-name="P141"><text:span text:style-name="T26">Si vous préf</text:span><text:span text:style-name="T27">é</text:span><text:span text:style-name="T26">rez travailler toujours avec l'ensemble de votre classe, <text:s/>(pas d'élèves en autonomie), c'est possible, il s'agit simplement de </text:span><text:span text:style-name="T27">faire</text:span><text:span text:style-name="T26"> vivre les situations proposées les unes après les autres, </text:span><text:span text:style-name="T41">en conservant tous vos élèves et selon les jeux, en augmentant le nombre d'équipes, ou le nombre de joueurs dans chaque équipe</text:span><text:span text:style-name="T26">. </text:span></text:p>
      <text:p text:style-name="P141"><text:span text:style-name="T42">Pour certaines situations, un grand nombre de joue</text:span><text:span text:style-name="T43">ur</text:span><text:span text:style-name="T42">s par équipe peut altérer l'intérêt du jeu (exemple : un match à 12 contre 12 est beaucoup moins intéressant qu'un 6 contre 6).</text:span></text:p>
      <text:p text:style-name="P145">N'hésitez pas à donner des responsabilités d'arbitre, de maître du temps, de compteurs de points, en changeant régulièrement ces rôles.</text:p>
      <text:p text:style-name="P144"/>
      <text:p text:style-name="P142"><text:span text:style-name="T26">La mise en page vous permettra d'imprimer chaque séance sur un recto verso, </text:span><text:span text:style-name="T38">pour l'emmener avec vous sur le terrain</text:span><text:span text:style-name="T26">.</text:span></text:p>
      <text:p text:style-name="P122"><text:s/></text:p>
      <text:p text:style-name="P120"/>
      <text:p text:style-name="P121"/>
      <text:p text:style-name="P121"/>
      <text:p text:style-name="P121"/>
      <text:p text:style-name="P121"/>
      <text:p text:style-name="P121"/>
      <text:p text:style-name="P121"/>
      <text:p text:style-name="P121"/>
      <text:p text:style-name="P121"/>
      <text:p text:style-name="P121"/>
      <text:p text:style-name="P96"/>
      <text:p text:style-name="P96"/>
      <text:p text:style-name="P96"/>
      <text:p text:style-name="P96"/>
      <text:p text:style-name="P96"/>
      <text:p text:style-name="P22"/>
      <text:p text:style-name="P22"/>
      <text:p text:style-name="P22"/>
      <text:p text:style-name="P22"/>
      <text:p text:style-name="P22"/>
      <text:p text:style-name="P22"/>
      <text:p text:style-name="P31"><text:soft-page-break/>RUGBY CYCLE 3 </text:p>
      <text:p text:style-name="P31">1ère séance</text:p>
      <text:p text:style-name="P22"/>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109"><text:span text:style-name="T42">Échauffement</text:span><text:span text:style-name="T23"> spécifique avec toute la classe.</text:span></text:p>
          </table:table-cell>
          <table:covered-table-cell/>
          <table:covered-table-cell/>
        </table:table-row>
        <table:table-row>
          <table:table-cell table:style-name="Tableau2.A2" office:value-type="string">
            <text:p text:style-name="P159">Durée</text:p>
          </table:table-cell>
          <table:table-cell table:style-name="Tableau2.A2" office:value-type="string">
            <text:p text:style-name="P146">Intentions de l'enseignant</text:p>
          </table:table-cell>
          <table:table-cell table:style-name="Tableau2.C2" office:value-type="string">
            <text:p text:style-name="P108">Situations</text:p>
          </table:table-cell>
        </table:table-row>
        <table:table-row>
          <table:table-cell table:style-name="Tableau2.A2" office:value-type="string">
            <text:p text:style-name="P169">7'</text:p>
          </table:table-cell>
          <table:table-cell table:style-name="Tableau2.A2" office:value-type="string">
            <text:p text:style-name="P186">Gérer le contact avec le sol (dans l'herbe ou sur tapis)</text:p>
            <text:p text:style-name="P186"/>
            <text:p text:style-name="P186"/>
            <text:p text:style-name="P186"/>
          </table:table-cell>
          <table:table-cell table:style-name="Tableau2.C2" office:value-type="string">
            <text:p text:style-name="P63"><text:span text:style-name="T23">-Dans l'herbe, se déplacer en marchant. Au signal du maître, </text:span><text:span text:style-name="T2">passer au sol (posture libre)</text:span><text:span text:style-name="T23">, puis se relever et marcher jusqu'au signal suivant.</text:span></text:p>
            <text:p text:style-name="P65"/>
            <text:p text:style-name="P63"><text:span text:style-name="T23">-Même chose, en</text:span><text:span text:style-name="T2"> courant à faible allure</text:span><text:span text:style-name="T23">.</text:span></text:p>
            <text:p text:style-name="P65"/>
            <text:p text:style-name="P63"><text:span text:style-name="T23">-Même chose en</text:span><text:span text:style-name="T2"> faisant une roulade</text:span><text:span text:style-name="T23"> (pour les plus hardis).</text:span></text:p>
          </table:table-cell>
        </table:table-row>
        <table:table-row>
          <table:table-cell table:style-name="Tableau2.A2" office:value-type="string">
            <text:p text:style-name="P169">7'</text:p>
          </table:table-cell>
          <table:table-cell table:style-name="Tableau2.A2" office:value-type="string">
            <text:p text:style-name="P189">Poser, ramasser un ballon de rugby</text:p>
          </table:table-cell>
          <table:table-cell table:style-name="Tableau2.C2" office:value-type="string">
            <text:p text:style-name="P63"><text:span text:style-name="T23">-Un ballon pour deux, les deux joueurs se suivent, le premier </text:span><text:span text:style-name="T2">dépose</text:span><text:span text:style-name="T23"> le ballon quand il veut. Le second le </text:span><text:span text:style-name="T2">ramass</text:span><text:span text:style-name="T23">e et devient le meneur (il part dans la direction qu'il veut, l'autre le suit. Puis re dépose, etc...</text:span></text:p>
            <text:p text:style-name="P65"/>
            <text:p text:style-name="P65">-Même chose, mais le meneur dépose entre ses jambes,devant lui, le suiveur lui passe entre les jambes, avant de ramasser le ballon et de devenir meneur.etc...</text:p>
          </table:table-cell>
        </table:table-row>
        <table:table-row>
          <table:table-cell table:style-name="Tableau2.A2" office:value-type="string">
            <text:p text:style-name="P169">7'</text:p>
          </table:table-cell>
          <table:table-cell table:style-name="Tableau2.A2" office:value-type="string">
            <text:p text:style-name="P187">Réagir aux rebonds imprévisibles <text:span text:style-name="T23">d'un ballon de rugby.</text:span></text:p>
          </table:table-cell>
          <table:table-cell table:style-name="Tableau2.C2" office:value-type="string">
            <text:p text:style-name="P63"><text:span text:style-name="T23">Par deux : </text:span>Traverser une aire de jeu en lançant à plusieurs reprises le ballon devant soi (type lancer touche par dessus la tête) . <text:span text:style-name="T23">Joueur 1 lance, joueur 2 ramasse, puis lance, joueur 1 ramasse, puis lance etc...</text:span></text:p>
            <text:p text:style-name="P65">Le premier duo ayant franchi la ligne d'arrivée a gagné.</text:p>
          </table:table-cell>
        </table:table-row>
      </table:table>
      <text:p text:style-name="P4"/>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96"><text:span text:style-name="T23">2 ateliers de 20 minutes </text:span><text:span text:style-name="T27">(l'un animé </text:span><text:span text:style-name="T43">avec la moitié de la classe</text:span><text:span text:style-name="T27">, l'autre </text:span><text:span text:style-name="T43">moitié </text:span><text:span text:style-name="T27">en autonomie)</text:span><text:span text:style-name="T23"> avec une rotation, soit 40 minutes. </text:span></text:p>
            <text:p text:style-name="P131">Ou enchaînez les situations avec toute la classe (modifiez alors le nombre d'équipes ou de joueurs par équipe).</text:p>
          </table:table-cell>
          <table:covered-table-cell/>
          <table:covered-table-cell/>
        </table:table-row>
        <table:table-row>
          <table:table-cell table:style-name="Tableau1.A2" office:value-type="string">
            <text:p text:style-name="P159">Durée</text:p>
          </table:table-cell>
          <table:table-cell table:style-name="Tableau1.A2" office:value-type="string">
            <text:p text:style-name="P147">Intentions de l'enseignant</text:p>
          </table:table-cell>
          <table:table-cell table:style-name="Tableau1.C2" office:value-type="string">
            <text:p text:style-name="P109">Situations</text:p>
          </table:table-cell>
        </table:table-row>
        <table:table-row>
          <table:table-cell table:style-name="Tableau1.A2" office:value-type="string">
            <text:p text:style-name="P169">20'</text:p>
          </table:table-cell>
          <table:table-cell table:style-name="Tableau1.A2" office:value-type="string">
            <text:p text:style-name="P189">Avancer vers un camp.</text:p>
            <text:p text:style-name="P190">Accepter le contact.</text:p>
            <text:p text:style-name="P187"/>
            <text:p text:style-name="P187"/>
            <text:p text:style-name="P187"/>
          </table:table-cell>
          <table:table-cell table:style-name="Tableau1.C2" office:value-type="string">
            <text:p text:style-name="P56">Jeu animé par l'enseignant.</text:p>
            <text:p text:style-name="P57">Avec la moitié de la classe : faire deux équipes, <text:span text:style-name="T110">plus de porteurs de ballon que d'éperviers exemple : 8 porteurs pour 5 éperviers</text:span>). </text:p>
            <text:p text:style-name="P58">Sorte d'épervier Rugby :</text:p>
            <text:p text:style-name="P40"><text:span text:style-name="T3">-</text:span>Une aire de jeu d’environ <text:span text:style-name="T1">15 mètres sur 30</text:span>.</text:p>
            <text:p text:style-name="P40"><text:span text:style-name="T25">-</text:span>Une équipe <text:span text:style-name="T1">“épervier” au milieu sans ballon</text:span>, <text:span text:style-name="T1">une équipe avec ballon</text:span> (1 par enfant) sur la largeur du rectangle <text:span text:style-name="T25">(ligne de départ)</text:span>.</text:p>
            <text:p text:style-name="P40"><text:span text:style-name="T25">-</text:span>Au signal du meneur (maître, ou enfant), les enfants sur la ligne tentent, tous en même temps d’aller <text:span text:style-name="T1">poser leur ballon au-delà de la ligne d’en face</text:span> (sans sortir sur les côtés).</text:p>
            <text:p text:style-name="P40"><text:span text:style-name="T25">-Les éperviers tentent de </text:span><text:span text:style-name="T3">récupérer le maximum de ballons</text:span><text:span text:style-name="T25">. Pour y arriver, ils peuvent :</text:span></text:p>
            <text:p text:style-name="P41">- attraper les enfants et les accompagner au sol (tout joueur au sol doit lâcher son ballon).</text:p>
            <text:p text:style-name="P41">- attraper les enfants et les pousser vers les côtés (en touche). Tout <text:soft-page-break/>joueur sorti doit lâcher son ballon.</text:p>
            <text:p text:style-name="P41">- arracher des mains, un ballon.</text:p>
            <text:p text:style-name="P40"><text:span text:style-name="T4">Sécurité</text:span><text:span text:style-name="T39"> : </text:span><text:span text:style-name="T25">Dans les consignes à donner aux enfants, insistez sur le fait de </text:span><text:span text:style-name="T3">ne pas lâcher</text:span><text:span text:style-name="T25"> l’enfant qu'on emmèn</text:span><text:span text:style-name="T39">e</text:span><text:span text:style-name="T25"> vers le sol ou qu'on pousse en touche. Il s’agit bien d’attraper l’autre au niveau de la ceinture et de l’emmener avec soi (faire une démonstration avant le jeu).</text:span></text:p>
            <text:p text:style-name="P40"><text:span text:style-name="T25">Après chaque passage, on compare le nombre de ballons</text:span> posés au-delà de la ligne, <text:span text:style-name="T25">à ce</text:span><text:span text:style-name="T26">lui de ce</text:span><text:span text:style-name="T25">ux récupérés par les éperviers. Puis, </text:span><text:span text:style-name="T26">o</text:span>n change les rôles, <text:span text:style-name="T25">après chaque passage, ou après 5 passages dans un même rôle.</text:span> </text:p>
          </table:table-cell>
        </table:table-row>
        <table:table-row>
          <table:table-cell table:style-name="Tableau1.A2" office:value-type="string">
            <text:p text:style-name="P157"><text:span text:style-name="T25">20</text:span><text:span text:style-name="T23">'</text:span></text:p>
          </table:table-cell>
          <table:table-cell table:style-name="Tableau1.A2" office:value-type="string">
            <text:p text:style-name="P191">Manipuler un ballon de rugby</text:p>
          </table:table-cell>
          <table:table-cell table:style-name="Tableau1.C2" office:value-type="string">
            <text:p text:style-name="P56">Avec l'autre moitié de la classe, faire 2 équipes (exemple : 2x7).</text:p>
            <text:p text:style-name="P56">2 jeux expliqués en classe (ou après l'échauffement et vécus en autonomie).</text:p>
            <text:p text:style-name="P56"/>
            <text:p text:style-name="P54"><text:span text:style-name="T27">1) </text:span><text:span text:style-name="T26">Le</text:span><text:span text:style-name="T27">s </text:span><text:span text:style-name="T26">passes : </text:span><text:span text:style-name="T27">10 </text:span><text:span text:style-name="T39">minutes</text:span><text:span text:style-name="T27"> </text:span></text:p>
            <text:p text:style-name="P84">2 équipes (A et B). Les joueurs sont alignés, chaque joueur, debout dans un cerceau, à 2 m environ de son partenaire. Un ballon de rugby par équipe.</text:p>
            <text:p text:style-name="P85"/>
            <text:p text:style-name="P59"><text:s text:c="2"/>A1 <text:s text:c="6"/>A2 <text:s text:c="5"/>A3 <text:s text:c="5"/>A4 <text:s text:c="5"/>A5 <text:s text:c="5"/>A6 <text:s text:c="5"/>A7 <text:s text:c="2"/></text:p>
            <text:p text:style-name="P59"/>
            <text:p text:style-name="P59"><text:s text:c="2"/>B1 <text:s text:c="5"/>B2 <text:s text:c="6"/>B3 <text:s text:c="5"/>B4 <text:s text:c="5"/>B5 <text:s text:c="6"/>B6 <text:s text:c="5"/>B7 <text:s text:c="4"/></text:p>
            <text:p text:style-name="P59"/>
            <text:p text:style-name="P84">Au signal, le premier de chaque équipe fait une passe au deuxième qui fait une passe au troisième, etc.... </text:p>
            <text:p text:style-name="P82"><text:span text:style-name="T27">Quand le dernier joueur récupère le ballon, il </text:span><text:span text:style-name="T5">remonte la file pour prendre la place du premier</text:span><text:span text:style-name="T27">. Pendant ce temps, </text:span><text:span text:style-name="T5">chacun se décale</text:span><text:span text:style-name="T27"> d'un cerceau et les passes reprennent.</text:span></text:p>
            <text:p text:style-name="P82"><text:span text:style-name="T27">L'équipe qui a gagné est celle qui est parvenue en premier à repositionner ses joueurs dans la configuration initiale (A1 revenu </text:span><text:span text:style-name="T38">à sa place</text:span><text:span text:style-name="T27">).</text:span></text:p>
            <text:p text:style-name="P84"/>
            <text:p text:style-name="P55"><text:span text:style-name="T38">2) </text:span><text:span text:style-name="T41">le relais rugby : 10 minutes</text:span></text:p>
            <text:p text:style-name="P86">Des équipes de 4 joueurs s'affrontent, chacune dans leur couloir.</text:p>
            <text:p text:style-name="P86">Une latte (ou autre repère), à 2m de la ligne de départ. Un cerceau au milieu de la distance à parcourir (exemple 15m aller + 15 m retour)</text:p>
            <text:p text:style-name="P86">1 ballon par équipe.</text:p>
            <text:p text:style-name="P86"/>
            <table:table table:name="Tableau5" table:style-name="Tableau5">
              <table:table-column table:style-name="Tableau5.A"/>
              <table:table-column table:style-name="Tableau5.B"/>
              <table:table-column table:style-name="Tableau5.C"/>
              <table:table-row>
                <table:table-cell table:style-name="Tableau5.A1" office:value-type="string">
                  <text:p text:style-name="P43">AAAA</text:p>
                </table:table-cell>
                <table:table-cell table:style-name="Tableau5.A1" office:value-type="string">
                  <text:p text:style-name="P42"><text:s text:c="10"/><text:span text:style-name="T41">latte</text:span> <text:s text:c="21"/><text:span text:style-name="T41">O</text:span></text:p>
                </table:table-cell>
                <table:table-cell table:style-name="Tableau5.C1" office:value-type="string">
                  <text:p text:style-name="P43">plot</text:p>
                </table:table-cell>
              </table:table-row>
              <table:table-row>
                <table:table-cell table:style-name="Tableau5.A2" office:value-type="string">
                  <text:p text:style-name="P43">BBBB</text:p>
                </table:table-cell>
                <table:table-cell table:style-name="Tableau5.A2" office:value-type="string">
                  <text:p text:style-name="P42"><text:s text:c="10"/><text:span text:style-name="T41">latte</text:span> <text:s text:c="21"/><text:span text:style-name="T41">O</text:span></text:p>
                </table:table-cell>
                <table:table-cell table:style-name="Tableau5.C2" office:value-type="string">
                  <text:p text:style-name="P43">plot</text:p>
                </table:table-cell>
              </table:table-row>
              <table:table-row>
                <table:table-cell table:style-name="Tableau5.A2" office:value-type="string">
                  <text:p text:style-name="P43">CCCC</text:p>
                </table:table-cell>
                <table:table-cell table:style-name="Tableau5.A2" office:value-type="string">
                  <text:p text:style-name="P42"><text:s text:c="10"/><text:span text:style-name="T41">latte</text:span> <text:s text:c="21"/><text:span text:style-name="T41">O</text:span></text:p>
                </table:table-cell>
                <table:table-cell table:style-name="Tableau5.C2" office:value-type="string">
                  <text:p text:style-name="P43">plot</text:p>
                </table:table-cell>
              </table:table-row>
            </table:table>
            <text:p text:style-name="P86"/>
            <text:p text:style-name="P83"><text:span text:style-name="T41">Au signal, le premier de chaque équipe <text:s/></text:span><text:span text:style-name="T6">court</text:span><text:span text:style-name="T41">, </text:span><text:span text:style-name="T6">dépose</text:span><text:span text:style-name="T41"> le ballon, dans le cerceau central, fait le tour du plot, en bout de ligne, revient, </text:span><text:span text:style-name="T6">ramasse</text:span><text:span text:style-name="T41"> son ballon, s'arrête à la latte et </text:span><text:span text:style-name="T6">passe</text:span><text:span text:style-name="T41"> le ballon au suivant qui peut alors partir.</text:span></text:p>
            <text:p text:style-name="P86">La première équipe qui a fait passer ses 4 joueurs a gagné. On rejoue plusieurs fois.</text:p>
          </table:table-cell>
        </table:table-row>
      </table:table>
      <text:p text:style-name="P34"><text:soft-page-break/>RUGBY CYCLE 3 </text:p>
      <text:p text:style-name="P14"><text:span text:style-name="T40">2ème</text:span><text:span text:style-name="T23"> séance</text:span></text:p>
      <text:p text:style-name="P23"/>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123"><text:span text:style-name="T99">Échauffement</text:span> spécifique avec toute la classe.</text:p>
          </table:table-cell>
          <table:covered-table-cell/>
          <table:covered-table-cell/>
        </table:table-row>
        <table:table-row>
          <table:table-cell table:style-name="Tableau3.A2" office:value-type="string">
            <text:p text:style-name="P160">Durée</text:p>
          </table:table-cell>
          <table:table-cell table:style-name="Tableau3.A2" office:value-type="string">
            <text:p text:style-name="P148">Intentions de l'enseignant</text:p>
          </table:table-cell>
          <table:table-cell table:style-name="Tableau3.C2" office:value-type="string">
            <text:p text:style-name="P110">Situations</text:p>
          </table:table-cell>
        </table:table-row>
        <table:table-row>
          <table:table-cell table:style-name="Tableau3.A2" office:value-type="string">
            <text:p text:style-name="P170">7'</text:p>
          </table:table-cell>
          <table:table-cell table:style-name="Tableau3.A2" office:value-type="string">
            <text:p text:style-name="P188">Gérer le contact avec le sol <text:span text:style-name="T41">dans des appuis variés </text:span>(dans l'herbe ou sur tapis)</text:p>
            <text:p text:style-name="P188"/>
            <text:p text:style-name="P188"/>
          </table:table-cell>
          <table:table-cell table:style-name="Tableau3.C2" office:value-type="string">
            <text:p text:style-name="P64"><text:span text:style-name="T23">-Dans l'herbe, se déplacer en marchant. Au signal du maître, </text:span><text:span text:style-name="T2">passer au sol (posture</text:span><text:span text:style-name="T6">s imposées par l'annonce du maître) (exemples : ventre au sol, dos au sol, fesses au sol, mains au sol)</text:span><text:span text:style-name="T2"> libre)</text:span><text:span text:style-name="T23">, puis se relever et marcher jusqu'au signal suivant.</text:span></text:p>
            <text:p text:style-name="P66"/>
            <text:p text:style-name="P64"><text:span text:style-name="T23">-Même chose, en</text:span><text:span text:style-name="T2"> courant à faible allure</text:span><text:span text:style-name="T23">.</text:span></text:p>
          </table:table-cell>
        </table:table-row>
        <table:table-row>
          <table:table-cell table:style-name="Tableau3.A2" office:value-type="string">
            <text:p text:style-name="P170">7'</text:p>
          </table:table-cell>
          <table:table-cell table:style-name="Tableau3.A2" office:value-type="string">
            <text:p text:style-name="P193">Gérer le contact avec l'adversaire</text:p>
          </table:table-cell>
          <table:table-cell table:style-name="Tableau3.C2" office:value-type="string">
            <text:p text:style-name="P50"><text:span text:style-name="T40">Une minute pour récupérer un ballon :</text:span><text:span text:style-name="T39"> </text:span></text:p>
            <text:p text:style-name="P87">Chaque joueur de l'équipe A a un ballon dans les mains. Il est debout, il ne peut pas se déplacer (résistance statique).</text:p>
            <text:p text:style-name="P87">À côté de chaque joueur A, un joueur de l'équipe B.</text:p>
            <text:p text:style-name="P87">Tous ces duos sont dispersés dans un carré de 10 m sur 10 environ.</text:p>
            <text:p text:style-name="P51"><text:span text:style-name="T31">un gardien du temps (</text:span><text:span text:style-name="T32">donne le </text:span><text:span text:style-name="T31">signal de départ, </text:span><text:span text:style-name="T32">annonce </text:span><text:span text:style-name="T31">la fin de la minute). </text:span></text:p>
            <text:p text:style-name="P51"><text:span text:style-name="T30">Le but du jeu </text:span><text:span text:style-name="T31">pour l'équipe B est de récupérer le maximum de ballons en 1 minute. </text:span></text:p>
            <text:p text:style-name="P87">Le but du jeu pour l'équipe A est de conserver le maximum de ballons au bout de la minute écoulée.</text:p>
            <text:p text:style-name="P87">Pour récupérer un ballon, un joueur peut :</text:p>
            <text:p text:style-name="P51"><text:span text:style-name="T31">-l'arracher des mains du port</text:span><text:span text:style-name="T32">e</text:span><text:span text:style-name="T31">ur.</text:span></text:p>
            <text:p text:style-name="P87">-mettre le porteur au sol (placage à la ceinture)</text:p>
            <text:p text:style-name="P87">-emmener le porteur en dehors des limites du terrain (le pousser, ou <text:s/>le tirer, en le tenant)</text:p>
          </table:table-cell>
        </table:table-row>
        <table:table-row>
          <table:table-cell table:style-name="Tableau3.A2" office:value-type="string">
            <text:p text:style-name="P170">7'</text:p>
          </table:table-cell>
          <table:table-cell table:style-name="Tableau3.A2" office:value-type="string">
            <text:p text:style-name="P194">Chercher un partenaire derrière soi.</text:p>
            <text:p text:style-name="P194">Se positionner derrière le porteur du ballon.</text:p>
            <text:p text:style-name="P194">Faire des passes</text:p>
          </table:table-cell>
          <table:table-cell table:style-name="Tableau3.C2" office:value-type="string">
            <text:p text:style-name="P52"><text:span text:style-name="T38"><text:s/></text:span><text:span text:style-name="T39">Les passes en arrière, en mouvement </text:span></text:p>
            <text:p text:style-name="P53"><text:span text:style-name="T30">Faire des</text:span><text:span text:style-name="T29"> équipes </text:span><text:span text:style-name="T30">de 3 à 4 joueurs. Ils sont derrière la ligne de départ d'un terrain (30 </text:span><text:span text:style-name="T31">m de long, </text:span><text:span text:style-name="T30">environ). </text:span></text:p>
            <text:p text:style-name="P93">Un ballon par équipe.</text:p>
            <text:p text:style-name="P93">Le but du jeu est de parvenir à parcourir les 30 m du terrain, en se faisant des passes (tous les joueurs de l'équipe doivent avoir touché le ballon au moins une fois). </text:p>
            <text:p text:style-name="P88">Un premier passage peut se faire sans autre règle.</text:p>
            <text:p text:style-name="P88">Pour les autres passages, on impose l'obligation de passer à un partenaire qui se trouve derrière soi.</text:p>
          </table:table-cell>
        </table:table-row>
      </table:table>
      <text:p text:style-name="P5"/>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99"><text:span text:style-name="T23">2 ateliers de 20 minutes </text:span><text:span text:style-name="T27">(l'un animé </text:span><text:span text:style-name="T43">avec la moitié de la classe</text:span><text:span text:style-name="T27">, l'autre </text:span><text:span text:style-name="T43">moitié </text:span><text:span text:style-name="T27">en autonomie)</text:span><text:span text:style-name="T23"> avec une rotation, soit 40 minutes. </text:span></text:p>
            <text:p text:style-name="P131">Ou enchaînez les situations avec toute la classe (modifiez alors le nombre d'équipes ou de joueurs par équipe).</text:p>
          </table:table-cell>
          <table:covered-table-cell/>
          <table:covered-table-cell/>
        </table:table-row>
        <table:table-row>
          <table:table-cell table:style-name="Tableau4.A2" office:value-type="string">
            <text:p text:style-name="P160">Durée</text:p>
          </table:table-cell>
          <table:table-cell table:style-name="Tableau4.A2" office:value-type="string">
            <text:p text:style-name="P148">Intentions de l'enseignant</text:p>
          </table:table-cell>
          <table:table-cell table:style-name="Tableau4.C2" office:value-type="string">
            <text:p text:style-name="P110">Situations</text:p>
          </table:table-cell>
        </table:table-row>
        <table:table-row>
          <table:table-cell table:style-name="Tableau4.A2" office:value-type="string">
            <text:p text:style-name="P170">20'</text:p>
          </table:table-cell>
          <table:table-cell table:style-name="Tableau4.A2" office:value-type="string">
            <text:p text:style-name="P195">Jouer au rugby dans la globalité du jeu.</text:p>
            <text:p text:style-name="P215"><text:span text:style-name="T45">-</text:span><text:span text:style-name="T44">Attraper et amener au sol un joueur adverse.</text:span></text:p>
            <text:p text:style-name="P215"><text:soft-page-break/><text:span text:style-name="T45">-</text:span><text:span text:style-name="T44">S’emparer du ballon d’un joueur adverse.</text:span></text:p>
            <text:p text:style-name="P215"><text:span text:style-name="T52">-</text:span><text:span text:style-name="T51">Produire des trajectoires et des accélérations pour éviter un joueur adverse</text:span></text:p>
            <text:p text:style-name="P212"/>
          </table:table-cell>
          <table:table-cell table:style-name="Tableau4.C2" office:value-type="string">
            <text:p text:style-name="P230"><text:span text:style-name="T1">LE MINI RUGBY : JEU GLOBAL </text:span><text:span text:style-name="T7">(jeu arbitré par l'enseignant)</text:span></text:p>
            <text:p text:style-name="P230"><text:span text:style-name="T7">-</text:span><text:span text:style-name="T43">Terrain de 10 m</text:span>ètres sur 20. <text:span text:style-name="T64">2 équipes (préférez 2 matchs de 6 contre 6, plutôt qu'un seul à 12 contre 12), u</text:span>n <text:span text:style-name="T43">ballon,</text:span> des dossards.</text:p>
            <text:p text:style-name="P1"><text:span text:style-name="T46">-</text:span><text:span text:style-name="T44">Pour marquer un point il faut déposer le ballon derrière la ligne adverse </text:span><text:soft-page-break/><text:span text:style-name="T44">(sans le lancer, ni le lâcher de haut).</text:span></text:p>
            <text:p text:style-name="P230">*Quelques règles : </text:p>
            <text:p text:style-name="P1"><text:span text:style-name="T46">-</text:span><text:span text:style-name="T44">Si le ballon sort </text:span><text:span text:style-name="T50">des limites</text:span><text:span text:style-name="T44"> (ou l’enfant porteur du ballon), il est donné à l’autre équipe à l’endroit où il est sorti.</text:span></text:p>
            <text:p text:style-name="P1"><text:span text:style-name="T46">-</text:span><text:span text:style-name="T44">On peut </text:span><text:span text:style-name="T50">prendre le ballon</text:span><text:span text:style-name="T44"> d’un adversaire en lui arrachant des mains, en le ramassant si il est tombé ou lâché ou en interceptant une passe.</text:span></text:p>
            <text:p text:style-name="P1"><text:span text:style-name="T46">-</text:span><text:span text:style-name="T44">Si le porteur du ballon est </text:span><text:span text:style-name="T50">au sol, il doit lâcher</text:span><text:span text:style-name="T44"> le ballon. </text:span><text:span text:style-name="T47">Pour plaquer, a</text:span><text:span text:style-name="T44">ttraper l’enfant au niveau de la ceinture ou au corps et l’emmener avec soi au sol.</text:span></text:p>
            <text:p text:style-name="P1"><text:span text:style-name="T46">-</text:span><text:span text:style-name="T44">Pour ce qui concerne la passe en avant : Laissez jouer quand celle-ci n’est pas intentionnelle (exemple : un ballon tombe, il roule en avant et est récupéré par un partenaire ou par celui qui le portait ). N’intervenir que si un enfant placé devant le porteur reçoit le ballon après l’avoir appelé. </text:span><text:span text:style-name="T48">F</text:span><text:span text:style-name="T44">avoriser les passes en arrière en incitant les partenaires à suivre le porteur.</text:span></text:p>
            <text:p text:style-name="P1"><text:span text:style-name="T46">-Si il y a </text:span><text:span text:style-name="T44">une faute, (poussée </text:span><text:span text:style-name="T46">lâchée</text:span><text:span text:style-name="T44">, <text:s/>…) le ballon est rendu à l’endroit de la faute à celui qui l’a subie.</text:span></text:p>
            <text:p text:style-name="P1"><text:span text:style-name="T53">-</text:span><text:span text:style-name="T51">Après un essai, le ballon est rendu au milieu du terrain à l’équipe qui vient d’encaisser cet essai.</text:span></text:p>
          </table:table-cell>
        </table:table-row>
        <table:table-row>
          <table:table-cell table:style-name="Tableau4.A2" office:value-type="string">
            <text:p text:style-name="P158"><text:span text:style-name="T25">20</text:span><text:span text:style-name="T23">'</text:span></text:p>
          </table:table-cell>
          <table:table-cell table:style-name="Tableau4.A2" office:value-type="string">
            <text:p text:style-name="P192">Manipuler un ballon de rugby.</text:p>
            <text:p text:style-name="P196">Passer un ballon vers l'arrièr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Réagir face aux rebonds imprévisibles d'un ballon de Rugby.</text:p>
          </table:table-cell>
          <table:table-cell table:style-name="Tableau4.C2" office:value-type="string">
            <text:p text:style-name="P223">10 minutes : Les passes en mouvement :</text:p>
            <text:p text:style-name="P221"><text:span text:style-name="T85">2 équipes (A et B). </text:span><text:span text:style-name="T64">Reprise du principe de la première séance : <text:s/>A1 </text:span><text:span text:style-name="T85">se retourne et </text:span><text:span text:style-name="T64">passe à A2 qui passe à A3, </text:span><text:span text:style-name="T85">etc</text:span><text:span text:style-name="T64">. </text:span></text:p>
            <text:p text:style-name="P221"><text:span text:style-name="T64">Quand A7 a récupéré le ballon, il remonte la file et vient se positionner devant A1. Mais cette fois, les passes se font en mouvement, autour d'une aire de jeu, </text:span><text:span text:style-name="T85">les joueurs courant à très faible allure en file indienne. <text:s/>L'équipe qui a gagné est celle qui est parvenue en premier à faire 3 rotations complètes (A1 revenu 3 fois en premier). On rejoue.</text:span></text:p>
            <text:p text:style-name="P222"/>
            <text:p text:style-name="P220"><text:span text:style-name="T64"><text:s text:c="33"/>A7 A6 A5 A4 A3 A2 A1 </text:span><text:span text:style-name="T65">→ <text:s text:c="15"/></text:span></text:p>
            <text:p text:style-name="P234"><text:s text:c="6"/>plot <text:s text:c="84"/>plot ↓</text:p>
            <text:p text:style-name="P234"/>
            <text:p text:style-name="P234"/>
            <text:p text:style-name="P234"/>
            <text:p text:style-name="P234"/>
            <text:p text:style-name="P234"/>
            <text:p text:style-name="P234"><text:s text:c="4"/>↑ plot <text:s text:c="85"/>plot <text:s/>↓</text:p>
            <text:p text:style-name="P221"><text:span text:style-name="T65"><text:s text:c="32"/>← <text:s/></text:span><text:span text:style-name="T66">B1 B2 B3 B4 B5 B6 B7</text:span><text:span text:style-name="T65"> <text:s text:c="10"/>←</text:span></text:p>
            <text:p text:style-name="P234"/>
            <text:p text:style-name="P256">10 minutes : les ballons brûlants</text:p>
            <text:p text:style-name="P235">Un terrain matérialisé avec 2 camps. </text:p>
            <text:p text:style-name="P235">2 équipes (de 7 joueurs, par exemple). Une équipe dans chaque camp. </text:p>
            <text:p text:style-name="P235">8 ballons dans chaque camp.</text:p>
            <text:p text:style-name="P235">Le but du jeu est de se débarrasser des ballons en les envoyant dans le camp adverse.</text:p>
            <text:p text:style-name="P221"><text:span text:style-name="T66">A la fin du temps (2 minutes), on s'arrête (musée Grévin). On laisse les derniers ballons terminer leur course. On compte. </text:span><text:span text:style-name="T67">On rejoue</text:span></text:p>
            <text:p text:style-name="P235"/>
            <table:table table:name="Tableau6" table:style-name="Tableau6">
              <table:table-column table:style-name="Tableau6.A"/>
              <table:table-column table:style-name="Tableau6.B"/>
              <table:table-row>
                <table:table-cell table:style-name="Tableau6.A1" office:value-type="string">
                  <text:p text:style-name="P231"/>
                  <text:p text:style-name="P232">A <text:s text:c="7"/>A <text:s text:c="28"/>A</text:p>
                  <text:p text:style-name="P232"><text:s text:c="2"/></text:p>
                  <text:p text:style-name="P232"/>
                  <text:p text:style-name="P232"><text:s text:c="7"/>A <text:s text:c="20"/>A</text:p>
                  <text:p text:style-name="P232"/>
                  <text:p text:style-name="P232"><text:s text:c="15"/>A <text:s text:c="25"/></text:p>
                  <text:p text:style-name="P231"><text:s text:c="42"/><text:span text:style-name="T86">A</text:span></text:p>
                </table:table-cell>
                <table:table-cell table:style-name="Tableau6.B1" office:value-type="string">
                  <text:p text:style-name="P232"/>
                  <text:p text:style-name="P232"><text:s text:c="13"/>B <text:s text:c="6"/>B</text:p>
                  <text:p text:style-name="P232"><text:s text:c="3"/>B <text:s text:c="34"/>B</text:p>
                  <text:p text:style-name="P232"/>
                  <text:p text:style-name="P232"><text:s text:c="23"/>B</text:p>
                  <text:p text:style-name="P232"/>
                  <text:p text:style-name="P232"><text:s text:c="9"/>B <text:s text:c="31"/></text:p>
                </table:table-cell>
              </table:table-row>
            </table:table>
            <text:p text:style-name="P235"/>
          </table:table-cell>
        </table:table-row>
      </table:table>
      <text:p text:style-name="P32"/>
      <text:p text:style-name="P32"><text:soft-page-break/>CYCLE 3 </text:p>
      <text:p text:style-name="P15"><text:span text:style-name="T87">3</text:span><text:span text:style-name="T40">ème</text:span><text:span text:style-name="T23"> séance</text:span></text:p>
      <text:p text:style-name="P24"/>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124"><text:span text:style-name="T99">Échauffement</text:span> spécifique avec toute la classe.</text:p>
          </table:table-cell>
          <table:covered-table-cell/>
          <table:covered-table-cell/>
        </table:table-row>
        <table:table-row>
          <table:table-cell table:style-name="Tableau7.A2" office:value-type="string">
            <text:p text:style-name="P161">Durée</text:p>
          </table:table-cell>
          <table:table-cell table:style-name="Tableau7.A2" office:value-type="string">
            <text:p text:style-name="P149">Intentions de l'enseignant</text:p>
          </table:table-cell>
          <table:table-cell table:style-name="Tableau7.C2" office:value-type="string">
            <text:p text:style-name="P111">Situations</text:p>
          </table:table-cell>
        </table:table-row>
        <table:table-row>
          <table:table-cell table:style-name="Tableau7.A2" office:value-type="string">
            <text:p text:style-name="P171"><text:span text:style-name="T89">10</text:span>'</text:p>
          </table:table-cell>
          <table:table-cell table:style-name="Tableau7.A2" office:value-type="string">
            <text:p text:style-name="P197">Gérer le contact avec le sol <text:span text:style-name="T41">dans des appuis variés </text:span>(dans l'herbe ou sur tapis)</text:p>
            <text:p text:style-name="P197"/>
            <text:p text:style-name="P197"/>
          </table:table-cell>
          <table:table-cell table:style-name="Tableau7.C2" office:value-type="string">
            <text:p text:style-name="P67"><text:span text:style-name="T23">-</text:span><text:span text:style-name="T8">Le relais « parcours au sol »</text:span><text:span text:style-name="T87"> : </text:span><text:span text:style-name="T89">plusieurs fois</text:span></text:p>
            <text:p text:style-name="P69">Faites des équipes de 4 joueurs.</text:p>
            <text:p text:style-name="P67"><text:span text:style-name="T23">Dans l'herbe, </text:span><text:span text:style-name="T87">ces équipes s'affrontent dans un relais « classique » qui propose des actions au sol </text:span><text:span text:style-name="T23">:</text:span></text:p>
            <text:p text:style-name="P69">Exemples : départ debout. Au premier plot, ramper jusqu'au suivant, puis se relever et courir jusqu' au cerceau, y ramasser un ballon, rouler en tonneau avec le ballon contre le corps jusqu'à la latte, se relever et courir jusqu'au plot suivant pour en faire le tour et revenir vers le départ. De retour à la latte, refaire le tonneau, redéposer le ballon le ballon dans le cerceau, se relever et courir jusqu'au plot, ramper jusqu'au suivant, se relever et venir frapper dans la main du deuxième joueur.</text:p>
            <text:p text:style-name="P69"/>
            <text:p text:style-name="P67"><text:span text:style-name="T87">D : <text:s/>course </text:span><text:span text:style-name="T68">→</text:span><text:span text:style-name="T88">plot ramper plot </text:span><text:span text:style-name="T68">→ cerceau tonneau latte course plot</text:span></text:p>
            <text:p text:style-name="P68"><text:span text:style-name="T68"><text:s text:c="56"/></text:span><text:span text:style-name="T69"><text:s text:c="11"/></text:span><text:span text:style-name="T68"><text:s text:c="9"/></text:span><text:span text:style-name="T69">←</text:span><text:span text:style-name="T68"> <text:s/></text:span><text:span text:style-name="T69">retour idem←</text:span></text:p>
            <text:p text:style-name="P283"><text:s text:c="7"/></text:p>
          </table:table-cell>
        </table:table-row>
        <table:table-row>
          <table:table-cell table:style-name="Tableau7.A2" office:value-type="string">
            <text:p text:style-name="P171"><text:span text:style-name="T89">10</text:span>'</text:p>
          </table:table-cell>
          <table:table-cell table:style-name="Tableau7.A2" office:value-type="string">
            <text:p text:style-name="P198">Manipuler un ballon de rugby dans des actions de passes variées</text:p>
          </table:table-cell>
          <table:table-cell table:style-name="Tableau7.C2" office:value-type="string">
            <text:p text:style-name="P94">Un ballon pour deux, alterner une phase de recherche et une phase d'imitation sur le thème « comment peut-on se passer le ballon ? ». </text:p>
            <text:p text:style-name="P94">Si les enfants ne trouvent pas d'idées intéressantes, en voici quelques une à leur proposer :</text:p>
            <text:p text:style-name="P94">- se passer le ballon à deux mains.</text:p>
            <text:p text:style-name="P94">- se passer le ballon à une main (changer de main).</text:p>
            <text:p text:style-name="P94">- se passer le ballon entre les jambes.</text:p>
            <text:p text:style-name="P94">- se passer le ballon, sur le côté, en course.</text:p>
            <text:p text:style-name="P94">- se passer le ballon en tombant (le porteur passe durant sa chute).</text:p>
            <text:p text:style-name="P272">- <text:s/>se passer le ballon en étant très proches (en contact)</text:p>
            <text:p text:style-name="P272">- <text:s/>se passer le ballon en variant les distances (jusqu'à 5 mètres).</text:p>
            <text:p text:style-name="P272">- <text:s text:c="2"/>se passer le ballon en variant les hauteurs de réception (dans les jambes, au niveau du bassin, de la poitrine, des épaules, au dessus du visage). Parler des facilités et difficultés.</text:p>
            <text:p text:style-name="P272">- <text:s/>se passer le ballon en variant les trajectoires (tendues, en cloche).</text:p>
            <text:p text:style-name="P272"/>
            <text:p text:style-name="P272">-Terminer par un parcours passes proches / <text:s/>passes par au dessus :</text:p>
            <text:p text:style-name="P89"><text:span text:style-name="T69"><text:s text:c="2"/></text:span><text:span text:style-name="T70">se passer le ballon en courant </text:span><text:span text:style-name="T71">côte à côte, </text:span><text:span text:style-name="T70">dans un couloir </text:span><text:span text:style-name="T71">de plots</text:span><text:span text:style-name="T70">. A la sortie de ce couloir, revenir par l'extérieur et se passer le ballon en le </text:span><text:span text:style-name="T71">lan</text:span><text:span text:style-name="T70">çant par <text:s/>dessus les autres.</text:span><text:span text:style-name="T69"> </text:span><text:span text:style-name="T71">Puis revenir dans le couloir (parcours en boucle).</text:span><text:span text:style-name="T69"> <text:s text:c="61"/></text:span><text:span text:style-name="T68"><text:s/></text:span></text:p>
            <text:p text:style-name="P273"><text:s text:c="27"/>← <text:s/>← <text:s/>← <text:s/>←</text:p>
            <text:p text:style-name="P89"><text:span text:style-name="T69"><text:s text:c="5"/></text:span><text:span text:style-name="T70">plot <text:s/>plot</text:span><text:span text:style-name="T69"> <text:s text:c="2"/></text:span><text:span text:style-name="T70">plot <text:s/></text:span><text:span text:style-name="T69"><text:s/></text:span><text:span text:style-name="T70">plot</text:span><text:span text:style-name="T69"> <text:s/></text:span><text:span text:style-name="T68"><text:s/></text:span><text:span text:style-name="T70">plot <text:s/>↑</text:span></text:p>
            <text:p text:style-name="P89"><text:span text:style-name="T70"><text:s text:c="6"/></text:span><text:span text:style-name="T69">A1 <text:s text:c="6"/>B1 <text:s text:c="6"/>C1 <text:s text:c="4"/>D1 <text:s text:c="4"/></text:span><text:span text:style-name="T70">↑</text:span></text:p>
            <text:p text:style-name="P89"><text:span text:style-name="T70"><text:s text:c="4"/></text:span><text:span text:style-name="T69"><text:s text:c="2"/>A</text:span><text:span text:style-name="T70">2</text:span><text:span text:style-name="T69"> <text:s text:c="6"/>B</text:span><text:span text:style-name="T70">2</text:span><text:span text:style-name="T69"> <text:s text:c="6"/>C</text:span><text:span text:style-name="T70">2</text:span><text:span text:style-name="T69"> <text:s text:c="4"/>D</text:span><text:span text:style-name="T70">2</text:span><text:span text:style-name="T69"> <text:s text:c="4"/></text:span><text:span text:style-name="T70">↓</text:span><text:span text:style-name="T69"> <text:s text:c="30"/></text:span></text:p>
            <text:p text:style-name="P89"><text:span text:style-name="T69"><text:s text:c="5"/></text:span><text:span text:style-name="T70">plot <text:s/>plot</text:span><text:span text:style-name="T69"> <text:s text:c="2"/></text:span><text:span text:style-name="T70">plot <text:s/></text:span><text:span text:style-name="T69"><text:s/></text:span><text:span text:style-name="T70">plot</text:span><text:span text:style-name="T69"> <text:s/></text:span><text:span text:style-name="T68"><text:s/></text:span><text:span text:style-name="T70">plot <text:s/>↓</text:span></text:p>
            <text:p text:style-name="P89"><text:span text:style-name="T70"><text:s text:c="29"/></text:span><text:span text:style-name="T69">← </text:span><text:span text:style-name="T68"><text:s/></text:span><text:span text:style-name="T69">←</text:span><text:span text:style-name="T68"> </text:span><text:span text:style-name="T69">← </text:span><text:span text:style-name="T68"><text:s/></text:span><text:span text:style-name="T69">←</text:span><text:span text:style-name="T70"> <text:s text:c="24"/></text:span><text:span text:style-name="T69"><text:s/></text:span><text:span text:style-name="T68"><text:s/></text:span></text:p>
            <text:p text:style-name="P270"><text:s text:c="64"/></text:p>
          </table:table-cell>
        </table:table-row>
      </table:table>
      <table:table table:name="Tableau8" table:style-name="Tableau8">
        <table:table-column table:style-name="Tableau8.A"/>
        <table:table-column table:style-name="Tableau8.B"/>
        <table:table-column table:style-name="Tableau8.C"/>
        <text:soft-page-break/>
        <table:table-row>
          <table:table-cell table:style-name="Tableau8.A1" table:number-columns-spanned="3" office:value-type="string">
            <text:p text:style-name="P101"><text:span text:style-name="T23">2 ateliers de 20 minutes </text:span><text:span text:style-name="T27">(l'un animé </text:span><text:span text:style-name="T43">avec la moitié de la classe</text:span><text:span text:style-name="T27">, l'autre </text:span><text:span text:style-name="T43">moitié </text:span><text:span text:style-name="T27">en autonomie)</text:span><text:span text:style-name="T23"> avec une rotation, soit 40 minutes. </text:span></text:p>
            <text:p text:style-name="P132">Ou enchaînez les situations avec toute la classe (modifiez alors le nombre d'équipes ou de joueurs par équipe).</text:p>
          </table:table-cell>
          <table:covered-table-cell/>
          <table:covered-table-cell/>
        </table:table-row>
        <table:table-row>
          <table:table-cell table:style-name="Tableau8.A2" office:value-type="string">
            <text:p text:style-name="P161">Durée</text:p>
          </table:table-cell>
          <table:table-cell table:style-name="Tableau8.A2" office:value-type="string">
            <text:p text:style-name="P149">Intentions de l'enseignant</text:p>
          </table:table-cell>
          <table:table-cell table:style-name="Tableau8.C2" office:value-type="string">
            <text:p text:style-name="P111">Situations</text:p>
          </table:table-cell>
        </table:table-row>
        <table:table-row>
          <table:table-cell table:style-name="Tableau8.A2" office:value-type="string">
            <text:p text:style-name="P171">20'</text:p>
          </table:table-cell>
          <table:table-cell table:style-name="Tableau8.A2" office:value-type="string">
            <text:p text:style-name="P213">Avancer vers un camp en prenant en compte les adversaires</text:p>
          </table:table-cell>
          <table:table-cell table:style-name="Tableau8.C2" office:value-type="string">
            <text:p text:style-name="P2"><text:span text:style-name="T57">Défenseurs </text:span><text:span text:style-name="T59">sur les côtés</text:span><text:span text:style-name="T57"> : </text:span><text:span text:style-name="T58"><text:s/>animé par le maître, </text:span><text:span text:style-name="T59">(</text:span><text:span text:style-name="T58">classe </text:span><text:span text:style-name="T59">entière)</text:span><text:span text:style-name="T58">.</text:span></text:p>
            <text:p text:style-name="P224">Faites des équipes de 3 joueurs que vous disposez au départ (Attaquants), <text:s/>ou sur les côtés (défenseurs).</text:p>
            <text:p text:style-name="P292"><text:span text:style-name="T54">Par vagues de 3 joueurs, </text:span><text:span text:style-name="T55">l</text:span><text:span text:style-name="T54">es </text:span><text:span text:style-name="T55">attaquants</text:span><text:span text:style-name="T54"> tentent d'aller déposer leur ballon dans l'e</text:span><text:span text:style-name="T56">n-</text:span><text:span text:style-name="T54">but. Il peuvent se faire des passes.</text:span></text:p>
            <text:p text:style-name="P291"><text:span text:style-name="T54">Des défenseurs, au signal du maître vont entrer dans le terrain, par le côté droit ou par le gauche. ( selon le geste du maître ). </text:span><text:span text:style-name="T55">Le principe est de créer l'incertitude et un décalage dans le temps (les défenseurs rentrent après les attaquants).</text:span></text:p>
            <text:p text:style-name="P291"><text:span text:style-name="T54">Les 3 </text:span><text:span text:style-name="T55">attaquants </text:span><text:span text:style-name="T54">qui viennent de passer se placent comme défenseurs sur le côté.</text:span></text:p>
            <text:p text:style-name="P291"><text:span text:style-name="T54">Les </text:span><text:span text:style-name="T55">3 </text:span><text:span text:style-name="T54">défenseurs qui viennent de défendre vont se placer dans la file indienne des attaquants.</text:span></text:p>
            <text:p text:style-name="P225"/>
            <text:p text:style-name="P225"><text:s text:c="60"/>DDD</text:p>
            <text:p text:style-name="P225"><text:s text:c="60"/>DDD</text:p>
            <table:table table:name="Tableau9" table:style-name="Tableau9">
              <table:table-column table:style-name="Tableau9.A"/>
              <table:table-column table:style-name="Tableau9.B"/>
              <table:table-row>
                <table:table-cell table:style-name="Tableau9.A1" office:value-type="string">
                  <text:p text:style-name="P3"/>
                  <text:p text:style-name="P3"/>
                  <text:p text:style-name="P3"/>
                  <text:p text:style-name="P269"/>
                  <text:p text:style-name="P297">XXX</text:p>
                  <text:p text:style-name="P3"/>
                  <text:p text:style-name="P3"/>
                </table:table-cell>
                <table:table-cell table:style-name="Tableau9.B1" office:value-type="string">
                  <text:p text:style-name="P3"/>
                  <text:p text:style-name="P3"/>
                  <text:p text:style-name="P3"/>
                  <text:p text:style-name="P3"/>
                  <text:p text:style-name="P291"><text:span text:style-name="T54">XXX <text:s/></text:span><text:span text:style-name="T77">→</text:span></text:p>
                  <text:p text:style-name="P269"/>
                  <text:p text:style-name="P269"/>
                  <text:p text:style-name="P269"/>
                </table:table-cell>
              </table:table-row>
            </table:table>
            <text:p text:style-name="P225"><text:s text:c="61"/>DDD</text:p>
            <text:p text:style-name="P225"><text:s text:c="61"/>DDD</text:p>
            <text:p text:style-name="P225"/>
            <text:p text:style-name="P225"><text:s/></text:p>
          </table:table-cell>
        </table:table-row>
        <table:table-row>
          <table:table-cell table:style-name="Tableau8.A2" office:value-type="string">
            <text:p text:style-name="P179"><text:span text:style-name="T25">20</text:span><text:span text:style-name="T23">'</text:span></text:p>
          </table:table-cell>
          <table:table-cell table:style-name="Tableau8.A2" office:value-type="string">
            <text:p text:style-name="P199">Avancer regroupés</text:p>
            <text:p text:style-name="P241">A noter que c'est une compétence à travailler à certains moments, mais que d'autres situations permettront de travailler au contraire, la dispersion.</text:p>
          </table:table-cell>
          <table:table-cell table:style-name="Tableau8.C2" office:value-type="string">
            <text:p text:style-name="P236"><text:span text:style-name="T9">Le paquet</text:span><text:span text:style-name="T90"> : </text:span><text:span text:style-name="T9">Atelier animé par le maître, avec toute sa classe.</text:span></text:p>
            <text:p text:style-name="P240">Le principe est d'inciter les élèves à avancer, groupés derrière le porteur du ballon. </text:p>
            <text:p text:style-name="P240">Faites des mini terrains avec des plots (8m sur 15 environ).</text:p>
            <text:p text:style-name="P237"><text:span text:style-name="T90">Sur chaque terrain, 2 équipes de 4 </text:span><text:span text:style-name="T91">s'affrontent.</text:span></text:p>
            <text:p text:style-name="P237"><text:span text:style-name="T91">M</text:span><text:span text:style-name="T90">êmes règles que le mini rugby, </text:span><text:span text:style-name="T91">mais o</text:span><text:span text:style-name="T9">n joue avec un medecine Ball </text:span><text:span text:style-name="T90">et </text:span><text:span text:style-name="T91">il est </text:span><text:span text:style-name="T22">interdit </text:span><text:span text:style-name="T10">de se lancer le ballon. </text:span><text:span text:style-name="T11">L</text:span><text:span text:style-name="T90">e ballon doit circuler de main à main, </text:span><text:span text:style-name="T92">entre des enfants proches les uns des autres qui progressent en « paquet »</text:span><text:span text:style-name="T9">.</text:span></text:p>
            <text:p text:style-name="P245">Le médecine ball, très lourd, incite à cette pratique, mais si vous n'en avez pas, imposez la même règle avec des ballons de rugby.</text:p>
          </table:table-cell>
        </table:table-row>
      </table:table>
      <text:p text:style-name="P6"/>
      <text:p text:style-name="P6"/>
      <text:p text:style-name="P6"/>
      <text:p text:style-name="P6"/>
      <text:p text:style-name="P6"/>
      <text:p text:style-name="P6"/>
      <text:p text:style-name="P6"/>
      <text:p text:style-name="P33"><text:soft-page-break/>CYCLE 3 </text:p>
      <text:p text:style-name="P16"><text:span text:style-name="T93">4</text:span><text:span text:style-name="T40">ème</text:span><text:span text:style-name="T23"> séance</text:span></text:p>
      <text:p text:style-name="P25"/>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125"><text:span text:style-name="T99">Échauffement</text:span> spécifique avec toute la classe.</text:p>
          </table:table-cell>
          <table:covered-table-cell/>
          <table:covered-table-cell/>
        </table:table-row>
        <table:table-row>
          <table:table-cell table:style-name="Tableau10.A2" office:value-type="string">
            <text:p text:style-name="P162">Durée</text:p>
          </table:table-cell>
          <table:table-cell table:style-name="Tableau10.A2" office:value-type="string">
            <text:p text:style-name="P150">Intentions de l'enseignant</text:p>
          </table:table-cell>
          <table:table-cell table:style-name="Tableau10.C2" office:value-type="string">
            <text:p text:style-name="P112">Situations</text:p>
          </table:table-cell>
        </table:table-row>
        <table:table-row>
          <table:table-cell table:style-name="Tableau10.A2" office:value-type="string">
            <text:p text:style-name="P172"><text:span text:style-name="T89">10</text:span>'</text:p>
          </table:table-cell>
          <table:table-cell table:style-name="Tableau10.A2" office:value-type="string">
            <text:p text:style-name="P202">Plaquer un adversaire</text:p>
          </table:table-cell>
          <table:table-cell table:style-name="Tableau10.C2" office:value-type="string">
            <text:p text:style-name="P274">Tout le monde dans un carré de 10 m sur 10.</text:p>
            <text:p text:style-name="P90"><text:span text:style-name="T72">Faire 2 équipes </text:span><text:span text:style-name="T73">(A et B) à identifier avec des maillots de couleurs différentes. Donnez un ballon à chaque joueur sauf à 4 joueurs par équipe. Ces 4 joueurs seront les « plaqueurs ». </text:span><text:span text:style-name="T72"><text:s/></text:span><text:span text:style-name="T73">Leur mission est de plaquer leurs adversaires porteurs de ballons <text:s/>(mettre au sol l'adversaire , selon une technique démontrée avant le jeu). </text:span></text:p>
            <text:p text:style-name="P276">La première équipe qui a plaqué tous les porteurs de ballons adverses a gagné.</text:p>
            <text:p text:style-name="P276">Technique à montrer : je ceinture à la taille et j'emmène au sol, mon adversaire, sans le lâcher.</text:p>
            <text:p text:style-name="P90"><text:span text:style-name="T73">1</text:span><text:span text:style-name="T96">er</text:span><text:span text:style-name="T73"> jeu: sans déplacement, et lorsqu'un joueur est plaqué, il reste au sol.</text:span></text:p>
            <text:p text:style-name="P90"><text:span text:style-name="T73">2ème jeu (variante) ; On peut se déplacer dans le carré (sans sortir), et lorsqu'on a été plaqué, on peut se relever si un coéquipier non plaqué vous touche.</text:span><text:span text:style-name="T70"> <text:s text:c="11"/></text:span><text:span text:style-name="T69"><text:s/></text:span><text:span text:style-name="T68"><text:s text:c="60"/></text:span></text:p>
          </table:table-cell>
        </table:table-row>
        <table:table-row>
          <table:table-cell table:style-name="Tableau10.A2" office:value-type="string">
            <text:p text:style-name="P173"><text:span text:style-name="T97">10</text:span><text:span text:style-name="T95">'</text:span></text:p>
          </table:table-cell>
          <table:table-cell table:style-name="Tableau10.A2" office:value-type="string">
            <text:p text:style-name="P203">Courir vers un camp.</text:p>
            <text:p text:style-name="P203">Plaquer un adversaire.</text:p>
          </table:table-cell>
          <table:table-cell table:style-name="Tableau10.C2" office:value-type="string">
            <text:p text:style-name="P60"><text:span text:style-name="T97">Le béret basque : </text:span><text:span text:style-name="T36">Sorte de</text:span><text:span text:style-name="T97"> béret</text:span><text:span text:style-name="T36"> mais tous les joueurs jouent en même temps. Tous les joueurs de 2 équipes sont face à face. Au milieu, un ballon de rugby par duo d'opposants.</text:span></text:p>
            <text:p text:style-name="P95"/>
            <text:p text:style-name="P95"><text:s text:c="14"/>A1 <text:s text:c="22"/>O <text:s text:c="24"/>B1</text:p>
            <text:p text:style-name="P95"><text:s text:c="14"/>A2 <text:s text:c="22"/>O <text:s text:c="24"/>B2</text:p>
            <text:p text:style-name="P95"><text:s text:c="14"/>A3 <text:s text:c="22"/>O <text:s text:c="24"/>B3</text:p>
            <text:p text:style-name="P95"><text:s text:c="13"/>etc</text:p>
            <text:p text:style-name="P95"/>
            <text:p text:style-name="P95">Au signal, tous les joueurs partent en même temps pour aller chercher leur ballon et revenir le déposer dans leur camp. A1 et A2 jouent l'un contre l'autre, etc.</text:p>
            <text:p text:style-name="P95"><text:s/>Si A1 s'empare du ballon, B1 peut le tenter de le plaquer. Quand un joueur en possession du ballon est plaqué, il doit lâcher son ballon. L'autre peut le ramasser et revenir vers on camp.</text:p>
            <text:p text:style-name="P95">A la fin du jeu, on compte combien de ballons sont revenus dans chaque camp. On replace les ballons. On rejoue.</text:p>
          </table:table-cell>
        </table:table-row>
      </table:table>
      <text:p text:style-name="P7"/>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102"><text:span text:style-name="T23">2 ateliers de 20 minutes </text:span><text:span text:style-name="T27">(l'un animé </text:span><text:span text:style-name="T43">avec la moitié de la classe</text:span><text:span text:style-name="T27">, l'autre </text:span><text:span text:style-name="T43">moitié </text:span><text:span text:style-name="T27">en autonomie)</text:span><text:span text:style-name="T23"> avec une rotation, soit 40 minutes. </text:span></text:p>
            <text:p text:style-name="P133">Ou enchaînez les situations avec toute la classe (modifiez alors le nombre d'équipes ou de joueurs par équipe).</text:p>
          </table:table-cell>
          <table:covered-table-cell/>
          <table:covered-table-cell/>
        </table:table-row>
        <table:table-row>
          <table:table-cell table:style-name="Tableau12.A2" office:value-type="string">
            <text:p text:style-name="P163">Durée</text:p>
          </table:table-cell>
          <table:table-cell table:style-name="Tableau12.A2" office:value-type="string">
            <text:p text:style-name="P151">Intentions de l'enseignant</text:p>
          </table:table-cell>
          <table:table-cell table:style-name="Tableau12.C2" office:value-type="string">
            <text:p text:style-name="P113">Situations</text:p>
          </table:table-cell>
        </table:table-row>
        <table:table-row>
          <table:table-cell table:style-name="Tableau12.A2" office:value-type="string">
            <text:p text:style-name="P170">20'</text:p>
          </table:table-cell>
          <table:table-cell table:style-name="Tableau12.A2" office:value-type="string">
            <text:p text:style-name="P195">Jouer au rugby dans la globalité du jeu.</text:p>
            <text:p text:style-name="P215"><text:span text:style-name="T45">-</text:span><text:span text:style-name="T44">Attraper et amener au sol un joueur adverse.</text:span></text:p>
            <text:p text:style-name="P215"><text:soft-page-break/><text:span text:style-name="T45">-</text:span><text:span text:style-name="T44">S’emparer du ballon d’un joueur adverse.</text:span></text:p>
            <text:p text:style-name="P215"><text:span text:style-name="T52">-</text:span><text:span text:style-name="T51">Produire des trajectoires et des accélérations pour éviter un joueur adverse</text:span></text:p>
            <text:p text:style-name="P212"/>
          </table:table-cell>
          <table:table-cell table:style-name="Tableau12.C2" office:value-type="string">
            <text:p text:style-name="P230"><text:span text:style-name="T1">LE MINI RUGBY : JEU GLOBAL </text:span><text:span text:style-name="T7">(jeu arbitré par l'enseignant)</text:span></text:p>
            <text:p text:style-name="P230"><text:span text:style-name="T7">-</text:span><text:span text:style-name="T43">Terrain de 10 m</text:span>ètres sur 20. <text:span text:style-name="T64">2 équipes (préférez 2 matchs de 6 contre 6, plutôt qu'un seul à 12 contre 12), u</text:span>n <text:span text:style-name="T43">ballon,</text:span> des dossards.</text:p>
            <text:p text:style-name="P1"><text:span text:style-name="T46">-</text:span><text:span text:style-name="T44">Pour marquer un point il faut déposer le ballon derrière la ligne adverse (sans le lancer, ni le lâcher de haut).</text:span></text:p>
            <text:p text:style-name="P230"><text:soft-page-break/>*Quelques règles : </text:p>
            <text:p text:style-name="P1"><text:span text:style-name="T46">-</text:span><text:span text:style-name="T44">Si le ballon sort </text:span><text:span text:style-name="T50">des limites</text:span><text:span text:style-name="T44"> (ou l’enfant porteur du ballon), il est donné à l’autre équipe à l’endroit où il est sorti.</text:span></text:p>
            <text:p text:style-name="P1"><text:span text:style-name="T46">-</text:span><text:span text:style-name="T44">On peut </text:span><text:span text:style-name="T50">prendre le ballon</text:span><text:span text:style-name="T44"> d’un adversaire en lui arrachant des mains, en le ramassant si il est tombé ou lâché ou en interceptant une passe.</text:span></text:p>
            <text:p text:style-name="P1"><text:span text:style-name="T46">-</text:span><text:span text:style-name="T44">Si le porteur du ballon est </text:span><text:span text:style-name="T50">au sol, il doit lâcher</text:span><text:span text:style-name="T44"> le ballon. </text:span><text:span text:style-name="T47">Pour plaquer, a</text:span><text:span text:style-name="T44">ttraper l’enfant au niveau de la ceinture ou au corps et l’emmener avec soi au sol.</text:span></text:p>
            <text:p text:style-name="P1"><text:span text:style-name="T46">-</text:span><text:span text:style-name="T44">Pour ce qui concerne la passe en avant : Laissez jouer quand celle-ci n’est pas intentionnelle (exemple : un ballon tombe, il roule en avant et est récupéré par un partenaire ou par celui qui le portait ). N’intervenir que si un enfant placé devant le porteur reçoit le ballon après l’avoir appelé. </text:span><text:span text:style-name="T48">F</text:span><text:span text:style-name="T44">avoriser les passes en arrière en incitant les partenaires à suivre le porteur.</text:span></text:p>
            <text:p text:style-name="P1"><text:span text:style-name="T46">-Si il y a </text:span><text:span text:style-name="T44">une faute, (poussée </text:span><text:span text:style-name="T46">lâchée</text:span><text:span text:style-name="T44">, <text:s/>…) le ballon est rendu à l’endroit de la faute à celui qui l’a subie.</text:span></text:p>
            <text:p text:style-name="P1"><text:span text:style-name="T53">-</text:span><text:span text:style-name="T51">Après un essai, le ballon est rendu au milieu du terrain à l’équipe qui vient d’encaisser cet essai.</text:span></text:p>
          </table:table-cell>
        </table:table-row>
        <table:table-row>
          <table:table-cell table:style-name="Tableau12.A2" office:value-type="string">
            <text:p text:style-name="P180"><text:span text:style-name="T25">20</text:span><text:span text:style-name="T23">'</text:span></text:p>
          </table:table-cell>
          <table:table-cell table:style-name="Tableau12.A2" office:value-type="string">
            <text:p text:style-name="P260">Avancer vers un camp</text:p>
          </table:table-cell>
          <table:table-cell table:style-name="Tableau12.C2" office:value-type="string">
            <text:p text:style-name="P257">Les zones : </text:p>
            <text:p text:style-name="P243"><text:span text:style-name="T100">Faire des équipes d'</text:span><text:span text:style-name="T15">attaquants de 6 joueurs</text:span><text:span text:style-name="T100">, et des équipes de </text:span><text:span text:style-name="T15">défenseurs de 3 joueurs</text:span><text:span text:style-name="T100">. </text:span></text:p>
            <text:p text:style-name="P246">Faites autant de terrains que besoin (10m sur 20).</text:p>
            <text:p text:style-name="P246">Les attaquants tentent de progresser avec leur ballon de la zone 1 vers la zone 5 (passes en arrière). Si ils se font intercepter le ballon, ils marquent le nombre de points correspondant à la zone dans laquelle ils se trouvent. Ils repartent se positionner dans la zone 1, pour recommencer. Après 5 passages, 3 d'entre eux deviennent défenseurs, etc...</text:p>
            <text:p text:style-name="P246">Chacun peut compter ses points individuellement.</text:p>
            <text:p text:style-name="P246"/>
            <table:table table:name="Tableau15" table:style-name="Tableau15">
              <table:table-column table:style-name="Tableau15.A" table:number-columns-repeated="5"/>
              <table:table-row>
                <table:table-cell table:style-name="Tableau15.A1" office:value-type="string">
                  <text:p text:style-name="P263">Zone 1</text:p>
                  <text:p text:style-name="P262"/>
                  <text:p text:style-name="P262"/>
                  <text:p text:style-name="P265">A1</text:p>
                  <text:p text:style-name="P265"><text:s text:c="10"/>A3</text:p>
                  <text:p text:style-name="P265"><text:s/>A2</text:p>
                  <text:p text:style-name="P262"/>
                  <text:p text:style-name="P262"><text:s text:c="2"/><text:span text:style-name="T100">A4 <text:s/></text:span></text:p>
                  <text:p text:style-name="P264"><text:s text:c="10"/>A5</text:p>
                  <text:p text:style-name="P262"/>
                  <text:p text:style-name="P262"><text:s text:c="2"/><text:span text:style-name="T100">A6</text:span></text:p>
                  <text:p text:style-name="P262"/>
                  <text:p text:style-name="P262"/>
                </table:table-cell>
                <table:table-cell table:style-name="Tableau15.A1" office:value-type="string">
                  <text:p text:style-name="P263">Zone 2</text:p>
                  <text:p text:style-name="P263"/>
                  <text:p text:style-name="P263"/>
                  <text:p text:style-name="P266">D1 <text:s/></text:p>
                  <text:p text:style-name="P266"/>
                  <text:p text:style-name="P266"/>
                  <text:p text:style-name="P266"><text:s text:c="9"/>D2</text:p>
                  <text:p text:style-name="P266"/>
                  <text:p text:style-name="P266"><text:s text:c="2"/>D3</text:p>
                </table:table-cell>
                <table:table-cell table:style-name="Tableau15.A1" office:value-type="string">
                  <text:p text:style-name="P263">Zone 3</text:p>
                </table:table-cell>
                <table:table-cell table:style-name="Tableau15.A1" office:value-type="string">
                  <text:p text:style-name="P263">Zone 4</text:p>
                </table:table-cell>
                <table:table-cell table:style-name="Tableau15.E1" office:value-type="string">
                  <text:p text:style-name="P263">Zone 5</text:p>
                </table:table-cell>
              </table:table-row>
            </table:table>
            <text:p text:style-name="P246"/>
          </table:table-cell>
        </table:table-row>
      </table:table>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35"><text:soft-page-break/>CYCLE 3 </text:p>
      <text:p text:style-name="P17"><text:span text:style-name="T97">5</text:span><text:span text:style-name="T40">ème</text:span><text:span text:style-name="T23"> séance</text:span></text:p>
      <text:p text:style-name="P26"/>
      <table:table table:name="Tableau13" table:style-name="Tableau13">
        <table:table-column table:style-name="Tableau13.A"/>
        <table:table-column table:style-name="Tableau13.B"/>
        <table:table-column table:style-name="Tableau13.C"/>
        <table:table-row>
          <table:table-cell table:style-name="Tableau13.A1" table:number-columns-spanned="3" office:value-type="string">
            <text:p text:style-name="P126"><text:span text:style-name="T101">Échauffement</text:span> spécifique avec toute la classe.</text:p>
          </table:table-cell>
          <table:covered-table-cell/>
          <table:covered-table-cell/>
        </table:table-row>
        <table:table-row>
          <table:table-cell table:style-name="Tableau13.A2" office:value-type="string">
            <text:p text:style-name="P163">Durée</text:p>
          </table:table-cell>
          <table:table-cell table:style-name="Tableau13.A2" office:value-type="string">
            <text:p text:style-name="P151">Intentions de l'enseignant</text:p>
          </table:table-cell>
          <table:table-cell table:style-name="Tableau13.C2" office:value-type="string">
            <text:p text:style-name="P113">Situations</text:p>
          </table:table-cell>
        </table:table-row>
        <table:table-row>
          <table:table-cell table:style-name="Tableau13.A2" office:value-type="string">
            <text:p text:style-name="P174"><text:span text:style-name="T93">5</text:span>'</text:p>
          </table:table-cell>
          <table:table-cell table:style-name="Tableau13.A2" office:value-type="string">
            <text:p text:style-name="P201">Manipuler un ballon de rugby en mouvement</text:p>
            <text:p text:style-name="P201"/>
            <text:p text:style-name="P201"/>
          </table:table-cell>
          <table:table-cell table:style-name="Tableau13.C2" office:value-type="string">
            <text:p text:style-name="P73"><text:span text:style-name="T23">-</text:span><text:span text:style-name="T8">Le relais « </text:span><text:span text:style-name="T12">passes</text:span><text:span text:style-name="T8"> » </text:span><text:span text:style-name="T18">face à face </text:span><text:span text:style-name="T87"> : </text:span><text:span text:style-name="T89">plusieurs fois</text:span></text:p>
            <text:p text:style-name="P70">Faites des équipes de <text:span text:style-name="T93">6</text:span> joueurs.</text:p>
            <text:p text:style-name="P73"><text:span text:style-name="T93">C</text:span><text:span text:style-name="T87">es équipes s'affrontent dans un relais </text:span><text:span text:style-name="T93">dans lequel, deux joueurs d'une même équipe partent au signal, face à face (distance de 15m environ), l'un deux a un ballon (A1) qu'il passe à son coéquipier lorsqu'il le croise (A2). Celui ci, termine sa course et passe le ballon à celui qui est en face de lui (A3). </text:span></text:p>
            <text:p text:style-name="P73"><text:span text:style-name="T93"><text:s/>A1 termine sa course et va frapper dans la main de A4 qui part <text:s/>pour récupérer le ballon au cours de son trajet, </text:span><text:span text:style-name="T94">lorsqu'il croisera A3</text:span><text:span text:style-name="T93">. Etc...</text:span></text:p>
            <text:p text:style-name="P74"/>
            <text:p text:style-name="P73"><text:span text:style-name="T93"><text:s text:c="6"/>A5 A3 A1 <text:s/></text:span><text:span text:style-name="T78">→ <text:s text:c="15"/></text:span><text:span text:style-name="T79">passe en trajet <text:s text:c="14"/></text:span><text:span text:style-name="T81">← </text:span><text:span text:style-name="T82">A2 A4 A6</text:span></text:p>
            <text:p text:style-name="P287"/>
            <text:p text:style-name="P284"><text:s text:c="7"/></text:p>
          </table:table-cell>
        </table:table-row>
        <table:table-row>
          <table:table-cell table:style-name="Tableau13.A2" office:value-type="string">
            <text:p text:style-name="P174"><text:span text:style-name="T89">10</text:span>'</text:p>
          </table:table-cell>
          <table:table-cell table:style-name="Tableau13.A2" office:value-type="string">
            <text:p text:style-name="P204">Faire des passes vers l'arrière.</text:p>
            <text:p text:style-name="P204">Faire prendre conscience que le porteur du ballon doit avancer pour placer ses coéquipiers derrière lui.</text:p>
          </table:table-cell>
          <table:table-cell table:style-name="Tableau13.C2" office:value-type="string">
            <text:p text:style-name="P61"><text:span text:style-name="T74">La vague : </text:span><text:span text:style-name="T83">Formez des équipes de 6 joueurs. Un ballon par équipe.</text:span></text:p>
            <text:p text:style-name="P278">Par vagues successives, chaque équipe doit aller poser son ballon au delà d'une ligne d'arrivée. Chaque joueur de l'équipe doit avoir touché le ballon au moins une fois. Pas de vainqueur pour ce jeu.</text:p>
            <text:p text:style-name="P91"><text:span text:style-name="T84">1er passage</text:span><text:span text:style-name="T74"> : </text:span><text:span text:style-name="T84">libre</text:span><text:span text:style-name="T74"> (passes en avant, en arrière, à droite, à gauche)</text:span></text:p>
            <text:p text:style-name="P91"><text:span text:style-name="T84">2ème passage</text:span><text:span text:style-name="T74"> : obligation de passer à un coéquipier </text:span><text:span text:style-name="T84">derrière</text:span><text:span text:style-name="T74">.</text:span></text:p>
            <text:p text:style-name="P91"><text:span text:style-name="T84">3ème passage</text:span><text:span text:style-name="T74"> :obligation de passer en arrière et d'enchaîner des passes d'un côté puis d'un autre côté </text:span><text:span text:style-name="T75">(Quand A6 a récupéré le ballon, il passe devant pour le passer de l'autre côté)</text:span><text:span text:style-name="T74">.</text:span></text:p>
            <text:p text:style-name="P278"/>
            <text:p text:style-name="P91"><text:span text:style-name="T74">A</text:span><text:span text:style-name="T75">6</text:span><text:span text:style-name="T74"> </text:span></text:p>
            <text:p text:style-name="P91"><text:span text:style-name="T74"><text:s text:c="6"/>A</text:span><text:span text:style-name="T75">5</text:span></text:p>
            <text:p text:style-name="P91"><text:span text:style-name="T74"><text:s text:c="11"/>A</text:span><text:span text:style-name="T75">4</text:span></text:p>
            <text:p text:style-name="P91"><text:span text:style-name="T74"><text:s text:c="17"/>A</text:span><text:span text:style-name="T75">3</text:span></text:p>
            <text:p text:style-name="P280"><text:s text:c="22"/>A2</text:p>
            <text:p text:style-name="P280"><text:s text:c="28"/>A1ballon</text:p>
            <text:p text:style-name="P278"/>
          </table:table-cell>
        </table:table-row>
      </table:table>
      <text:p text:style-name="P8"/>
      <table:table table:name="Tableau11" table:style-name="Tableau11">
        <table:table-column table:style-name="Tableau11.A"/>
        <table:table-column table:style-name="Tableau11.B"/>
        <table:table-column table:style-name="Tableau11.C"/>
        <table:table-row>
          <table:table-cell table:style-name="Tableau11.A1" table:number-columns-spanned="3" office:value-type="string">
            <text:p text:style-name="P103"><text:span text:style-name="T23">2 ateliers de 20 minutes </text:span><text:span text:style-name="T27">(l'un animé </text:span><text:span text:style-name="T43">avec la moitié de la classe</text:span><text:span text:style-name="T27">, l'autre </text:span><text:span text:style-name="T43">moitié </text:span><text:span text:style-name="T27">en autonomie)</text:span><text:span text:style-name="T23"> avec une rotation, soit 40 minutes. </text:span></text:p>
            <text:p text:style-name="P134">Ou enchaînez les situations avec toute la classe (modifiez alors le nombre d'équipes ou de joueurs par équipe).</text:p>
          </table:table-cell>
          <table:covered-table-cell/>
          <table:covered-table-cell/>
        </table:table-row>
        <table:table-row>
          <table:table-cell table:style-name="Tableau11.A2" office:value-type="string">
            <text:p text:style-name="P164">Durée</text:p>
          </table:table-cell>
          <table:table-cell table:style-name="Tableau11.A2" office:value-type="string">
            <text:p text:style-name="P152">Intentions de l'enseignant</text:p>
          </table:table-cell>
          <table:table-cell table:style-name="Tableau11.C2" office:value-type="string">
            <text:p text:style-name="P114">Situations</text:p>
          </table:table-cell>
        </table:table-row>
        <table:table-row>
          <table:table-cell table:style-name="Tableau11.A2" office:value-type="string">
            <text:p text:style-name="P170">20'</text:p>
          </table:table-cell>
          <table:table-cell table:style-name="Tableau11.A2" office:value-type="string">
            <text:p text:style-name="P195">Jouer au rugby dans la globalité du jeu.</text:p>
            <text:p text:style-name="P215"><text:span text:style-name="T45">-</text:span><text:span text:style-name="T44">Attraper et amener au sol un joueur adverse.</text:span></text:p>
            <text:p text:style-name="P215"><text:span text:style-name="T45">-</text:span><text:span text:style-name="T44">S’emparer du ballon </text:span><text:soft-page-break/><text:span text:style-name="T44">d’un joueur adverse.</text:span></text:p>
            <text:p text:style-name="P215"><text:span text:style-name="T52">-</text:span><text:span text:style-name="T51">Produire des trajectoires et des accélérations pour éviter un joueur adverse</text:span></text:p>
            <text:p text:style-name="P212"/>
          </table:table-cell>
          <table:table-cell table:style-name="Tableau11.C2" office:value-type="string">
            <text:p text:style-name="P230"><text:span text:style-name="T1">LE MINI RUGBY : JEU GLOBAL </text:span><text:span text:style-name="T7">(jeu arbitré par l'enseignant)</text:span></text:p>
            <text:p text:style-name="P230"><text:span text:style-name="T7">-</text:span><text:span text:style-name="T43">Terrain de 10 m</text:span>ètres sur 20. <text:span text:style-name="T64">2 équipes (préférez 2 matchs de 6 contre 6, plutôt qu'un seul à 12 contre 12), u</text:span>n <text:span text:style-name="T43">ballon,</text:span> des dossards.</text:p>
            <text:p text:style-name="P1"><text:span text:style-name="T46">-</text:span><text:span text:style-name="T44">Pour marquer un point il faut déposer le ballon derrière la ligne adverse (sans le lancer, ni le lâcher de haut).</text:span></text:p>
            <text:p text:style-name="P230">*Quelques règles : </text:p>
            <text:p text:style-name="P1"><text:soft-page-break/><text:span text:style-name="T46">-</text:span><text:span text:style-name="T44">Si le ballon sort </text:span><text:span text:style-name="T50">des limites</text:span><text:span text:style-name="T44"> (ou l’enfant porteur du ballon), il est donné à l’autre équipe à l’endroit où il est sorti.</text:span></text:p>
            <text:p text:style-name="P1"><text:span text:style-name="T46">-</text:span><text:span text:style-name="T44">On peut </text:span><text:span text:style-name="T50">prendre le ballon</text:span><text:span text:style-name="T44"> d’un adversaire en lui arrachant des mains, en le ramassant si il est tombé ou lâché ou en interceptant une passe.</text:span></text:p>
            <text:p text:style-name="P1"><text:span text:style-name="T46">-</text:span><text:span text:style-name="T44">Si le porteur du ballon est </text:span><text:span text:style-name="T50">au sol, il doit lâcher</text:span><text:span text:style-name="T44"> le ballon. </text:span><text:span text:style-name="T47">Pour plaquer, a</text:span><text:span text:style-name="T44">ttraper l’enfant au niveau de la ceinture ou au corps et l’emmener avec soi au sol.</text:span></text:p>
            <text:p text:style-name="P1"><text:span text:style-name="T46">-</text:span><text:span text:style-name="T44">Pour ce qui concerne la passe en avant : Laissez jouer quand celle-ci n’est pas intentionnelle (exemple : un ballon tombe, il roule en avant et est récupéré par un partenaire ou par celui qui le portait ). N’intervenir que si un enfant placé devant le porteur reçoit le ballon après l’avoir appelé. </text:span><text:span text:style-name="T48">F</text:span><text:span text:style-name="T44">avoriser les passes en arrière en incitant les partenaires à suivre le porteur.</text:span></text:p>
            <text:p text:style-name="P1"><text:span text:style-name="T46">-Si il y a </text:span><text:span text:style-name="T44">une faute, (poussée </text:span><text:span text:style-name="T46">lâchée</text:span><text:span text:style-name="T44">, <text:s/>…) le ballon est rendu à l’endroit de la faute à celui qui l’a subie.</text:span></text:p>
            <text:p text:style-name="P1"><text:span text:style-name="T53">-</text:span><text:span text:style-name="T51">Après un essai, le ballon est rendu au milieu du terrain à l’équipe qui vient d’encaisser cet essai.</text:span></text:p>
          </table:table-cell>
        </table:table-row>
        <table:table-row>
          <table:table-cell table:style-name="Tableau11.A2" office:value-type="string">
            <text:p text:style-name="P181"><text:span text:style-name="T25">20</text:span><text:span text:style-name="T23">'</text:span></text:p>
          </table:table-cell>
          <table:table-cell table:style-name="Tableau11.A2" office:value-type="string">
            <text:p text:style-name="P261">Progresser vers un camp en se faisant des passes vers l'arrière, en fonction d'interventions de défenseurs.</text:p>
          </table:table-cell>
          <table:table-cell table:style-name="Tableau11.C2" office:value-type="string">
            <text:p text:style-name="P258">La vague avec défenseurs :</text:p>
            <text:p text:style-name="P247">Reprise de la situation présentée en échauffement, mais cette fois, il y a deux défenseurs. </text:p>
            <text:p text:style-name="P242"><text:span text:style-name="T98">Donc une équipe de 6 contre une équipe de </text:span><text:span text:style-name="T99">2</text:span><text:span text:style-name="T98">.</text:span></text:p>
            <text:p text:style-name="P242"><text:span text:style-name="T13">But pour l'équipe de 6</text:span><text:span text:style-name="T98">: aller </text:span><text:span text:style-name="T13">po</text:span><text:span text:style-name="T14">ser</text:span><text:span text:style-name="T13"> le ballon dan l'e</text:span><text:span text:style-name="T14">n-</text:span><text:span text:style-name="T13">but</text:span><text:span text:style-name="T98">, </text:span><text:span text:style-name="T99">en se faisant des passes en arrière. Tous les joueurs de l'équipe doivent avoir eu le ballon durant un moment de la traversée.</text:span></text:p>
            <text:p text:style-name="P242"><text:span text:style-name="T14">But pour l'équipe de 2</text:span><text:span text:style-name="T99"> : </text:span><text:span text:style-name="T14">intercepter le ballon,</text:span><text:span text:style-name="T99"> soit en interceptant une passe, soit en le prenant des mains, soit en plaquant.</text:span></text:p>
            <text:p text:style-name="P248">Chaque équipe marque un point si elle pose la ballon dans l'en-but.</text:p>
            <text:p text:style-name="P248">Après quelques passages, changer les défenseurs, et rejouez.</text:p>
            <text:p text:style-name="P248"/>
            <table:table table:name="Tableau14" table:style-name="Tableau14">
              <table:table-column table:style-name="Tableau14.A"/>
              <table:table-row>
                <table:table-cell table:style-name="Tableau14.A1" office:value-type="string">
                  <text:p text:style-name="P248"/>
                  <text:p text:style-name="P248">A4</text:p>
                  <text:p text:style-name="P248"><text:s text:c="16"/>A2 <text:s text:c="48"/>défenseur</text:p>
                  <text:p text:style-name="P248"><text:s text:c="3"/>A6 <text:s text:c="18"/>A3ballon</text:p>
                  <text:p text:style-name="P248"/>
                  <text:p text:style-name="P248"><text:s text:c="11"/>A1 <text:s text:c="42"/>défenseur</text:p>
                  <text:p text:style-name="P248">A5</text:p>
                  <text:p text:style-name="P248"/>
                </table:table-cell>
              </table:table-row>
            </table:table>
            <text:p text:style-name="P248"/>
            <text:p text:style-name="P248"/>
            <text:p text:style-name="P248"/>
            <text:p text:style-name="P248"/>
            <text:p text:style-name="P258"/>
          </table:table-cell>
        </table:table-row>
      </table:table>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36"><text:soft-page-break/>CYCLE 3 </text:p>
      <text:p text:style-name="P18"><text:span text:style-name="T102">6</text:span><text:span text:style-name="T40">ème</text:span><text:span text:style-name="T23"> séance</text:span></text:p>
      <text:p text:style-name="P27"/>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127"><text:span text:style-name="T101">Échauffement</text:span> spécifique avec toute la classe.</text:p>
          </table:table-cell>
          <table:covered-table-cell/>
          <table:covered-table-cell/>
        </table:table-row>
        <table:table-row>
          <table:table-cell table:style-name="Tableau16.A2" office:value-type="string">
            <text:p text:style-name="P165">Durée</text:p>
          </table:table-cell>
          <table:table-cell table:style-name="Tableau16.A2" office:value-type="string">
            <text:p text:style-name="P153">Intentions de l'enseignant</text:p>
          </table:table-cell>
          <table:table-cell table:style-name="Tableau16.C2" office:value-type="string">
            <text:p text:style-name="P115">Situations</text:p>
          </table:table-cell>
        </table:table-row>
        <table:table-row>
          <table:table-cell table:style-name="Tableau16.A2" office:value-type="string">
            <text:p text:style-name="P175"><text:span text:style-name="T104">10</text:span>'</text:p>
          </table:table-cell>
          <table:table-cell table:style-name="Tableau16.A2" office:value-type="string">
            <text:p text:style-name="P205">Gérer ses déplacements en lien avec un partenaire</text:p>
            <text:p text:style-name="P206">(se déplacer dans un équilibre perturbé).</text:p>
          </table:table-cell>
          <table:table-cell table:style-name="Tableau16.C2" office:value-type="string">
            <text:p text:style-name="P290">Le slalom à deux :</text:p>
            <text:p text:style-name="P289">Formez des duos qui vont devoir effectuer un parcours, en se tenant par la main.</text:p>
            <text:p text:style-name="P289">Exemple de parcours : un slalom entre des plots, puis passer sous un élastique (ou autre), demi tour, passer dans un couloir de plots étroit, passer en dehors d'un couloir plus large (un de chaque côté).</text:p>
            <text:p text:style-name="P289">Variante : Le faire ensuite en relais.</text:p>
            <text:p text:style-name="P289">Variante: Changez les façons d'être liés (par les épaules, dos à dos, …).</text:p>
            <text:p text:style-name="P289"/>
            <text:p text:style-name="P288"><text:span text:style-name="T104"><text:s text:c="15"/></text:span><text:span text:style-name="T60">→ <text:s text:c="19"/>→ <text:s text:c="6"/></text:span></text:p>
            <text:p text:style-name="P288"><text:span text:style-name="T104">Départ : plot </text:span><text:span text:style-name="T37">↓</text:span><text:span text:style-name="T104"> plot <text:s/></text:span><text:span text:style-name="T37">↑</text:span><text:span text:style-name="T104"> <text:s/>plot <text:s/></text:span><text:span text:style-name="T37">↓</text:span><text:span text:style-name="T104"> plot <text:s text:c="4"/></text:span><text:span text:style-name="T60">→</text:span><text:span text:style-name="T104"> <text:s text:c="3"/>élastique <text:s text:c="2"/></text:span><text:span text:style-name="T60">→</text:span><text:span text:style-name="T104"> <text:s text:c="7"/>plot <text:s/></text:span><text:span text:style-name="T37">↓</text:span></text:p>
            <text:p text:style-name="P288"><text:span text:style-name="T104"><text:s text:c="24"/></text:span><text:span text:style-name="T60">→ <text:s text:c="20"/>→</text:span></text:p>
            <text:p text:style-name="P288"><text:span text:style-name="T104"><text:s text:c="16"/></text:span><text:span text:style-name="T28">← <text:s/>← <text:s/>← <text:s/>← <text:s/>← <text:s text:c="58"/></text:span><text:span text:style-name="T37">↓</text:span></text:p>
            <text:p text:style-name="P289"><text:s text:c="16"/>plot plot plot plot plot</text:p>
            <text:p text:style-name="P288"><text:span text:style-name="T104"><text:s text:c="54"/>plot plot plot plot plot <text:s text:c="13"/></text:span><text:span text:style-name="T37">↓</text:span></text:p>
            <text:p text:style-name="P288"><text:span text:style-name="T104"><text:s/>Arrivée <text:s text:c="39"/></text:span><text:span text:style-name="T28">← <text:s/>← <text:s/>← <text:s/>← <text:s/>← <text:s/>← <text:s/>← <text:s/>←</text:span></text:p>
            <text:p text:style-name="P289"><text:s text:c="54"/>plot plot plot plot plot</text:p>
            <text:p text:style-name="P289"><text:s text:c="17"/>plot plot plot plot plot</text:p>
            <text:p text:style-name="P288"><text:span text:style-name="T104"><text:s text:c="16"/></text:span><text:span text:style-name="T28">← <text:s/>← <text:s/>← <text:s/>← <text:s/>←</text:span></text:p>
          </table:table-cell>
        </table:table-row>
        <table:table-row>
          <table:table-cell table:style-name="Tableau16.A2" office:value-type="string">
            <text:p text:style-name="P175"><text:span text:style-name="T89">10</text:span>'</text:p>
          </table:table-cell>
          <table:table-cell table:style-name="Tableau16.A2" office:value-type="string">
            <text:p text:style-name="P207">Faire des passes.</text:p>
            <text:p text:style-name="P207">Recevoir et avancer.</text:p>
          </table:table-cell>
          <table:table-cell table:style-name="Tableau16.C2" office:value-type="string">
            <text:p text:style-name="P279"><text:span text:style-name="T17">La passe à deux</text:span><text:span text:style-name="T105"> :</text:span></text:p>
            <text:p text:style-name="P281">Faire des équipes de 2 joueurs. Un ballon par équipe.</text:p>
            <text:p text:style-name="P281">Les 2 joueurs de chaque équipe sont l'un derrière l'autre.</text:p>
            <text:p text:style-name="P281">Au départ c'est celui qui est devant qui a le ballon.</text:p>
            <text:p text:style-name="P281">Il se retourne et donne le ballon au deuxième, qui dès qu'il a reçu, court se placer devant son partenaire pour lui passer le ballon en arrière. Celui fait de même, etc...</text:p>
            <text:p text:style-name="P281">Après un ou deux passages, le faire sous forme de course, où tous les duos s'affrontent pour traverser une distance matérialisée. Imposez un nombre de passes minimales (pour contrôler ce nombre de passes, un troisième enfant peut venir s'ajouter à chaque duo. Il ne fait que compter les passes en courant à côté des deux autres).</text:p>
          </table:table-cell>
        </table:table-row>
      </table:table>
      <text:p text:style-name="P9"/>
      <text:p text:style-name="P9"/>
      <table:table table:name="Tableau17" table:style-name="Tableau17">
        <table:table-column table:style-name="Tableau17.A"/>
        <table:table-column table:style-name="Tableau17.B"/>
        <table:table-column table:style-name="Tableau17.C"/>
        <table:table-row>
          <table:table-cell table:style-name="Tableau17.A1" table:number-columns-spanned="3" office:value-type="string">
            <text:p text:style-name="P104"><text:span text:style-name="T23">2 ateliers de 20 minutes </text:span><text:span text:style-name="T27">(l'un animé </text:span><text:span text:style-name="T43">avec la moitié de la classe</text:span><text:span text:style-name="T27">, l'autre </text:span><text:span text:style-name="T43">moitié </text:span><text:span text:style-name="T27">en autonomie)</text:span><text:span text:style-name="T23"> avec une rotation, soit 40 minutes. </text:span></text:p>
            <text:p text:style-name="P135">Ou enchaînez les situations avec toute la classe (modifiez alors le nombre d'équipes ou de joueurs par équipe).</text:p>
          </table:table-cell>
          <table:covered-table-cell/>
          <table:covered-table-cell/>
        </table:table-row>
        <table:table-row>
          <table:table-cell table:style-name="Tableau17.A2" office:value-type="string">
            <text:p text:style-name="P165">Durée</text:p>
          </table:table-cell>
          <table:table-cell table:style-name="Tableau17.A2" office:value-type="string">
            <text:p text:style-name="P153">Intentions de l'enseignant</text:p>
          </table:table-cell>
          <table:table-cell table:style-name="Tableau17.C2" office:value-type="string">
            <text:p text:style-name="P115">Situations</text:p>
          </table:table-cell>
        </table:table-row>
        <table:table-row>
          <table:table-cell table:style-name="Tableau17.A2" office:value-type="string">
            <text:p text:style-name="P175">20'</text:p>
          </table:table-cell>
          <table:table-cell table:style-name="Tableau17.A2" office:value-type="string">
            <text:p text:style-name="P214">Occuper le terrain dans toute sa largeur.</text:p>
            <text:p text:style-name="P214"><text:soft-page-break/>Faire circuler le ballon sur les côtés.</text:p>
          </table:table-cell>
          <table:table-cell table:style-name="Tableau17.C2" office:value-type="string">
            <text:p text:style-name="P229">Les couloirs :</text:p>
            <text:p text:style-name="P226"><text:span text:style-name="T105">Matérialiser </text:span><text:span text:style-name="T106">avec des plots, 6</text:span><text:span text:style-name="T105"> couloirs de </text:span><text:span text:style-name="T106">2</text:span><text:span text:style-name="T105"> m environ dans un terrain </text:span><text:span text:style-name="T106">de </text:span><text:span text:style-name="T105"><text:s/></text:span><text:span text:style-name="T106">12 m sur 20</text:span><text:span text:style-name="T105">.</text:span></text:p>
            <text:p text:style-name="P226"><text:soft-page-break/><text:span text:style-name="T106">Constituez u</text:span><text:span text:style-name="T105">ne équipe de 6 attaquants, et une équipe de </text:span><text:span text:style-name="T106">3</text:span><text:span text:style-name="T105"> défenseurs.</text:span></text:p>
            <text:p text:style-name="P227">Chacun des attaquants se voit attribuer un couloir, dont il ne peut pas sortir.</text:p>
            <text:p text:style-name="P226"><text:span text:style-name="T17">But du jeu</text:span><text:span text:style-name="T105"> : parvenir à entrer dans l'en-but avec le ballon, après que chaque joueur ait touché au moins deux fois le ballon. </text:span><text:span text:style-name="T106">Passes en arrière fortement suggérées.</text:span></text:p>
            <text:p text:style-name="P228">Si les défenseurs récupèrent le ballon, l'action est arrêtée. On repart au départ pour rejouer. </text:p>
            <text:p text:style-name="P228">Chaque enfant attaquant est surveillé par un « arbitre » pour vérifier si il a touché deux fois le ballon (donc 6 « arbitres »).</text:p>
            <text:p text:style-name="P228">Après 3 actions, changez les rôles (trouvez une formule pour que chacun passe arbitre, attaquant et défenseur).</text:p>
            <text:p text:style-name="P227"/>
            <table:table table:name="Tableau19" table:style-name="Tableau19">
              <table:table-column table:style-name="Tableau19.A"/>
              <table:table-row>
                <table:table-cell table:style-name="Tableau19.A1" office:value-type="string">
                  <text:p text:style-name="P233">A1</text:p>
                </table:table-cell>
              </table:table-row>
              <table:table-row>
                <table:table-cell table:style-name="Tableau19.A2" office:value-type="string">
                  <text:p text:style-name="P231"><text:s text:c="3"/><text:span text:style-name="T106">A2 <text:s text:c="35"/>D1</text:span></text:p>
                </table:table-cell>
              </table:table-row>
              <table:table-row>
                <table:table-cell table:style-name="Tableau19.A2" office:value-type="string">
                  <text:p text:style-name="P233">A3</text:p>
                </table:table-cell>
              </table:table-row>
              <table:table-row>
                <table:table-cell table:style-name="Tableau19.A2" office:value-type="string">
                  <text:p text:style-name="P231"><text:s text:c="7"/><text:span text:style-name="T106">A4 <text:s text:c="32"/>D2</text:span></text:p>
                </table:table-cell>
              </table:table-row>
              <table:table-row>
                <table:table-cell table:style-name="Tableau19.A2" office:value-type="string">
                  <text:p text:style-name="P233">A5</text:p>
                </table:table-cell>
              </table:table-row>
              <table:table-row>
                <table:table-cell table:style-name="Tableau19.A2" office:value-type="string">
                  <text:p text:style-name="P231"><text:s text:c="7"/><text:span text:style-name="T106">A6 <text:s text:c="31"/>D3</text:span></text:p>
                </table:table-cell>
              </table:table-row>
            </table:table>
            <text:p text:style-name="P227"/>
          </table:table-cell>
        </table:table-row>
        <table:table-row>
          <table:table-cell table:style-name="Tableau17.A2" office:value-type="string">
            <text:p text:style-name="P182"><text:span text:style-name="T25">20</text:span><text:span text:style-name="T23">'</text:span></text:p>
          </table:table-cell>
          <table:table-cell table:style-name="Tableau17.A2" office:value-type="string">
            <text:p text:style-name="P200">Avancer regroupés</text:p>
            <text:p text:style-name="P244">A noter que c'est une compétence à travailler à certains moments, mais que d'autres situations permettront de travailler au contraire, la dispersion.</text:p>
          </table:table-cell>
          <table:table-cell table:style-name="Tableau17.C2" office:value-type="string">
            <text:p text:style-name="P238"><text:span text:style-name="T9">L</text:span><text:span text:style-name="T16">a grappe</text:span><text:span text:style-name="T90"> : </text:span><text:span text:style-name="T9">Atelier animé par le maître, avec toute sa classe.</text:span></text:p>
            <text:p text:style-name="P244">Le principe est d'inciter les élèves à avancer, groupés <text:span text:style-name="T103">à un moment</text:span>, <text:span text:style-name="T103">et à se disperser à un autre moment, </text:span><text:span text:style-name="T102">pour aller marquer</text:span>. </text:p>
            <text:p text:style-name="P244">Faites des <text:s/>terrains avec des plots (<text:span text:style-name="T103">10</text:span>m sur 15 environ).</text:p>
            <text:p text:style-name="P238"><text:span text:style-name="T90">Sur chaque terrain, 2 équipes de </text:span><text:span text:style-name="T103">8</text:span><text:span text:style-name="T90"> </text:span><text:span text:style-name="T91">s'affrontent.</text:span></text:p>
            <text:p text:style-name="P249">2 ballons pour une des deux équipes.</text:p>
            <text:p text:style-name="P249">Les joueurs sont disposés en « grappes » , sorte de mêlée gentille <text:s/>(qui ne pousse pas vraiment) (regroupés en 2 lignes, 4 devant, 4 derrière).</text:p>
            <text:p text:style-name="P249">Ce sont 2 joueurs de la ligne arrière <text:s/>qui sont en possession d'un ballon.</text:p>
            <text:p text:style-name="P249">Au coup de sifflet du maître, ils doivent se détacher de la grappe pour tenter d'aller marquer dans l'en-but adverse.</text:p>
            <text:p text:style-name="P249">L'autre équipe doit tenter de les toucher, pour les neutraliser.</text:p>
            <text:p text:style-name="P250">Changer les rôles après chaque passage.</text:p>
            <text:p text:style-name="P249"/>
            <table:table table:name="Tableau18" table:style-name="Tableau18">
              <table:table-column table:style-name="Tableau18.A"/>
              <table:table-row>
                <table:table-cell table:style-name="Tableau18.A1" office:value-type="string">
                  <text:p text:style-name="P262"/>
                  <text:p text:style-name="P262"/>
                  <text:p text:style-name="P262"><text:s text:c="30"/><text:span text:style-name="T103">AABB</text:span></text:p>
                  <text:p text:style-name="P267"><text:s text:c="19"/>ballon AABB ballon</text:p>
                  <text:p text:style-name="P268"><text:s text:c="19"/>ballon AABB</text:p>
                  <text:p text:style-name="P267"><text:s text:c="30"/>AABB ballon</text:p>
                  <text:p text:style-name="P262"/>
                  <text:p text:style-name="P262"/>
                </table:table-cell>
              </table:table-row>
            </table:table>
            <text:p text:style-name="P249"/>
            <text:p text:style-name="P250">Variantes :</text:p>
            <text:p text:style-name="P250">Quelques passages avec le coup de sifflet du maître</text:p>
            <text:p text:style-name="P250">Quelques passages sans le coup de sifflet du maître (les joueurs en possession du ballon partent quand ils veulent).</text:p>
            <text:p text:style-name="P251">Quelques passages où <text:span text:style-name="T107">on </text:span>ne doit plus toucher mais plaquer pour neutraliser.</text:p>
            <text:p text:style-name="P251">Quelques passages où chacune des deux équipes a deux ballons.</text:p>
          </table:table-cell>
        </table:table-row>
      </table:table>
      <text:p text:style-name="P294"/>
      <text:p text:style-name="P294"/>
      <text:p text:style-name="P294"/>
      <text:p text:style-name="P294"/>
      <text:p text:style-name="P37"><text:soft-page-break/>CYCLE 3 </text:p>
      <text:p text:style-name="P19"><text:span text:style-name="T108">7</text:span><text:span text:style-name="T40">ème</text:span><text:span text:style-name="T23"> séance</text:span></text:p>
      <text:p text:style-name="P28"/>
      <table:table table:name="Tableau20" table:style-name="Tableau20">
        <table:table-column table:style-name="Tableau20.A"/>
        <table:table-column table:style-name="Tableau20.B"/>
        <table:table-column table:style-name="Tableau20.C"/>
        <table:table-row>
          <table:table-cell table:style-name="Tableau20.A1" table:number-columns-spanned="3" office:value-type="string">
            <text:p text:style-name="P128"><text:span text:style-name="T101">Échauffement</text:span> spécifique avec toute la classe.</text:p>
          </table:table-cell>
          <table:covered-table-cell/>
          <table:covered-table-cell/>
        </table:table-row>
        <table:table-row>
          <table:table-cell table:style-name="Tableau20.A2" office:value-type="string">
            <text:p text:style-name="P166">Durée</text:p>
          </table:table-cell>
          <table:table-cell table:style-name="Tableau20.A2" office:value-type="string">
            <text:p text:style-name="P154">Intentions de l'enseignant</text:p>
          </table:table-cell>
          <table:table-cell table:style-name="Tableau20.C2" office:value-type="string">
            <text:p text:style-name="P116">Situations</text:p>
          </table:table-cell>
        </table:table-row>
        <table:table-row>
          <table:table-cell table:style-name="Tableau20.A2" office:value-type="string">
            <text:p text:style-name="P176"><text:span text:style-name="T104">10</text:span>'</text:p>
          </table:table-cell>
          <table:table-cell table:style-name="Tableau20.A2" office:value-type="string">
            <text:p text:style-name="P201">Manipuler un ballon de rugby en mouvement</text:p>
            <text:p text:style-name="P201"/>
            <text:p text:style-name="P201"/>
          </table:table-cell>
          <table:table-cell table:style-name="Tableau20.C2" office:value-type="string">
            <text:p text:style-name="P73"><text:span text:style-name="T23">-</text:span><text:span text:style-name="T8">Le relais « </text:span><text:span text:style-name="T12">passes</text:span><text:span text:style-name="T8"> », </text:span><text:span text:style-name="T18">sur le côté</text:span><text:span text:style-name="T87"> : </text:span><text:span text:style-name="T89">plusieurs fois</text:span></text:p>
            <text:p text:style-name="P70">Faites des équipes de <text:span text:style-name="T93">6</text:span> joueurs.</text:p>
            <text:p text:style-name="P73"><text:span text:style-name="T93">C</text:span><text:span text:style-name="T87">es équipes s'affrontent dans un relais </text:span><text:span text:style-name="T93">dans lequel, deux joueurs d'une même équipe partent au signal, </text:span><text:span text:style-name="T108">côte à côte</text:span><text:span text:style-name="T93"> (distance de 1m environ), l'un deux a un ballon (A1) qu'il passe à son coéquipier (A2), </text:span><text:span text:style-name="T108">lorsqu'il passe au plot</text:span><text:span text:style-name="T93">. </text:span><text:span text:style-name="T108">Au plot suivant, A2 redonne à A1, etc...</text:span></text:p>
            <text:p text:style-name="P78">Le retour se fait de la même façon pour donner le ballon au duo suivant.</text:p>
            <text:p text:style-name="P75"><text:s text:c="36"/><text:span text:style-name="T78"><text:s/></text:span><text:span text:style-name="T80">plot <text:s text:c="2"/>plot <text:s text:c="2"/>plot <text:s text:c="2"/>plot <text:s text:c="2"/>plot</text:span></text:p>
            <text:p text:style-name="P77"><text:span text:style-name="T93"><text:s text:c="6"/>A5 A3 A1 <text:s/></text:span><text:span text:style-name="T78">→ <text:s text:c="10"/></text:span></text:p>
            <text:p text:style-name="P77"><text:span text:style-name="T69"><text:s text:c="6"/></text:span><text:span text:style-name="T76">A6 A4 A2 <text:s/></text:span><text:span text:style-name="T78">→ <text:s text:c="11"/></text:span></text:p>
            <text:p text:style-name="P285"><text:s text:c="37"/><text:span text:style-name="T61">plot <text:s text:c="2"/>plot <text:s text:c="2"/>plot <text:s text:c="2"/>plot <text:s text:c="2"/>plot</text:span></text:p>
          </table:table-cell>
        </table:table-row>
        <table:table-row>
          <table:table-cell table:style-name="Tableau20.A2" office:value-type="string">
            <text:p text:style-name="P176"><text:span text:style-name="T89">10</text:span>'</text:p>
          </table:table-cell>
          <table:table-cell table:style-name="Tableau20.A2" office:value-type="string">
            <text:p text:style-name="P208">Pousser un adversaire hors des limites du terrain</text:p>
          </table:table-cell>
          <table:table-cell table:style-name="Tableau20.C2" office:value-type="string">
            <text:p text:style-name="P275">Tout le monde dans un carré de 10 m sur 10.</text:p>
            <text:p text:style-name="P92"><text:span text:style-name="T72">Faire 2 équipes </text:span><text:span text:style-name="T73">(A et B) à identifier avec des maillots de couleurs différentes. Donnez un ballon à chaque joueur sauf à 4 joueurs par équipe. Ces 4 joueurs seront les « p</text:span><text:span text:style-name="T76">ousseu</text:span><text:span text:style-name="T73">rs ». </text:span><text:span text:style-name="T72"><text:s/></text:span><text:span text:style-name="T73">Leur mission est de p</text:span><text:span text:style-name="T76">ousser </text:span><text:span text:style-name="T73"><text:s/>leurs adversaires porteurs de ballons </text:span><text:span text:style-name="T76">en dehors des limites</text:span></text:p>
            <text:p text:style-name="P277">La première équipe qui a <text:span text:style-name="T108">poussé </text:span><text:s/>tous les porteurs de ballons adverses a gagné.</text:p>
            <text:p text:style-name="P277">Technique à montrer : je ceinture à la taille et j<text:span text:style-name="T108">e pousse avec mon épaule</text:span>, mon adversaire, sans le lâcher.</text:p>
            <text:p text:style-name="P92"><text:span text:style-name="T73">1</text:span><text:span text:style-name="T96">er</text:span><text:span text:style-name="T73"> jeu: sans déplacement, et lorsqu'un joueur est </text:span><text:span text:style-name="T76">sorti des limites</text:span><text:span text:style-name="T73">, il reste </text:span><text:span text:style-name="T76">dehors</text:span><text:span text:style-name="T73">.</text:span></text:p>
            <text:p text:style-name="P282"><text:span text:style-name="T95">2ème jeu (variante) ; On peut se déplacer dans le carré (sans sortir), et lorsqu'on a été p</text:span><text:span text:style-name="T108">ouss</text:span><text:span text:style-name="T95">é, on peut re</text:span><text:span text:style-name="T108">venir</text:span><text:span text:style-name="T95"> si un coéquipier non </text:span><text:span text:style-name="T108">sorti</text:span><text:span text:style-name="T95"> vous touche.</text:span><text:span text:style-name="T109"> <text:s text:c="11"/></text:span><text:span text:style-name="T89"><text:s/></text:span><text:span text:style-name="T87"><text:s text:c="50"/></text:span></text:p>
          </table:table-cell>
        </table:table-row>
      </table:table>
      <text:p text:style-name="P10"/>
      <text:p text:style-name="P10"/>
      <table:table table:name="Tableau21" table:style-name="Tableau21">
        <table:table-column table:style-name="Tableau21.A"/>
        <table:table-column table:style-name="Tableau21.B"/>
        <table:table-column table:style-name="Tableau21.C"/>
        <table:table-row>
          <table:table-cell table:style-name="Tableau21.A1" table:number-columns-spanned="3" office:value-type="string">
            <text:p text:style-name="P105"><text:span text:style-name="T23">2 ateliers de 20 minutes </text:span><text:span text:style-name="T27">(l'un animé </text:span><text:span text:style-name="T43">avec la moitié de la classe</text:span><text:span text:style-name="T27">, l'autre </text:span><text:span text:style-name="T43">moitié </text:span><text:span text:style-name="T27">en autonomie)</text:span><text:span text:style-name="T23"> avec une rotation, soit 40 minutes. </text:span></text:p>
            <text:p text:style-name="P136">Ou enchaînez les situations avec toute la classe (modifiez alors le nombre d'équipes ou de joueurs par équipe).</text:p>
          </table:table-cell>
          <table:covered-table-cell/>
          <table:covered-table-cell/>
        </table:table-row>
        <table:table-row>
          <table:table-cell table:style-name="Tableau21.A2" office:value-type="string">
            <text:p text:style-name="P166">Durée</text:p>
          </table:table-cell>
          <table:table-cell table:style-name="Tableau21.A2" office:value-type="string">
            <text:p text:style-name="P154">Intentions de l'enseignant</text:p>
          </table:table-cell>
          <table:table-cell table:style-name="Tableau21.C2" office:value-type="string">
            <text:p text:style-name="P116">Situations</text:p>
          </table:table-cell>
        </table:table-row>
        <table:table-row>
          <table:table-cell table:style-name="Tableau21.A2" office:value-type="string">
            <text:p text:style-name="P176">20'</text:p>
          </table:table-cell>
          <table:table-cell table:style-name="Tableau21.A2" office:value-type="string">
            <text:p text:style-name="P195">Jouer au rugby dans la globalité du jeu.</text:p>
            <text:p text:style-name="P215"><text:span text:style-name="T45">-</text:span><text:span text:style-name="T44">Attraper et amener au sol un joueur adverse.</text:span></text:p>
            <text:p text:style-name="P215"><text:span text:style-name="T45">-</text:span><text:span text:style-name="T44">S’emparer du ballon d’un joueur adverse.</text:span></text:p>
            <text:p text:style-name="P215"><text:span text:style-name="T52">-</text:span><text:span text:style-name="T51">Produire des trajectoires et des accélérations pour </text:span><text:soft-page-break/><text:span text:style-name="T51">éviter un joueur adverse</text:span></text:p>
            <text:p text:style-name="P212"/>
          </table:table-cell>
          <table:table-cell table:style-name="Tableau21.C2" office:value-type="string">
            <text:p text:style-name="P230"><text:span text:style-name="T1">LE MINI RUGBY : JEU GLOBAL </text:span><text:span text:style-name="T7">(jeu arbitré par l'enseignant)</text:span></text:p>
            <text:p text:style-name="P230"><text:span text:style-name="T7">-</text:span><text:span text:style-name="T43">Terrain de 10 m</text:span>ètres sur 20. <text:span text:style-name="T64">2 équipes (préférez 2 matchs de 6 contre 6, plutôt qu'un seul à 12 contre 12), u</text:span>n <text:span text:style-name="T43">ballon,</text:span> des dossards.</text:p>
            <text:p text:style-name="P1"><text:span text:style-name="T46">-</text:span><text:span text:style-name="T44">Pour marquer un point il faut déposer le ballon derrière la ligne adverse (sans le lancer, ni le lâcher de haut).</text:span></text:p>
            <text:p text:style-name="P230">*Quelques règles : </text:p>
            <text:p text:style-name="P1"><text:span text:style-name="T46">-</text:span><text:span text:style-name="T44">Si le ballon sort </text:span><text:span text:style-name="T50">des limites</text:span><text:span text:style-name="T44"> (ou l’enfant porteur du ballon), il est donné à l’autre équipe à l’endroit où il est sorti.</text:span></text:p>
            <text:p text:style-name="P1"><text:span text:style-name="T46">-</text:span><text:span text:style-name="T44">On peut </text:span><text:span text:style-name="T50">prendre le ballon</text:span><text:span text:style-name="T44"> d’un adversaire en lui arrachant des mains, en </text:span><text:soft-page-break/><text:span text:style-name="T44">le ramassant si il est tombé ou lâché ou en interceptant une passe.</text:span></text:p>
            <text:p text:style-name="P1"><text:span text:style-name="T46">-</text:span><text:span text:style-name="T44">Si le porteur du ballon est </text:span><text:span text:style-name="T50">au sol, il doit lâcher</text:span><text:span text:style-name="T44"> le ballon. </text:span><text:span text:style-name="T47">Pour plaquer, a</text:span><text:span text:style-name="T44">ttraper l’enfant au niveau de la ceinture ou au corps et l’emmener avec soi au sol.</text:span></text:p>
            <text:p text:style-name="P1"><text:span text:style-name="T46">-</text:span><text:span text:style-name="T44">Pour ce qui concerne la passe en avant : Laissez jouer quand celle-ci n’est pas intentionnelle (exemple : un ballon tombe, il roule en avant et est récupéré par un partenaire ou par celui qui le portait ). N’intervenir que si un enfant placé devant le porteur reçoit le ballon après l’avoir appelé. </text:span><text:span text:style-name="T48">F</text:span><text:span text:style-name="T44">avoriser les passes en arrière en incitant les partenaires à suivre le porteur.</text:span></text:p>
            <text:p text:style-name="P1"><text:span text:style-name="T46">-Si il y a </text:span><text:span text:style-name="T44">une faute, (poussée </text:span><text:span text:style-name="T46">lâchée</text:span><text:span text:style-name="T44">, <text:s/>…) le ballon est rendu à l’endroit de la faute à celui qui l’a subie.</text:span></text:p>
            <text:p text:style-name="P1"><text:span text:style-name="T53">-</text:span><text:span text:style-name="T51">Après un essai, le ballon est rendu au milieu du terrain à l’équipe qui vient d’encaisser cet essai.</text:span></text:p>
          </table:table-cell>
        </table:table-row>
        <table:table-row>
          <table:table-cell table:style-name="Tableau21.A2" office:value-type="string">
            <text:p text:style-name="P183"><text:span text:style-name="T25">20</text:span><text:span text:style-name="T23">'</text:span></text:p>
          </table:table-cell>
          <table:table-cell table:style-name="Tableau21.A2" office:value-type="string">
            <text:p text:style-name="P189">Avancer vers un camp.</text:p>
            <text:p text:style-name="P190">Accepter le contact.</text:p>
            <text:p text:style-name="P187"/>
            <text:p text:style-name="P187"/>
            <text:p text:style-name="P187"/>
          </table:table-cell>
          <table:table-cell table:style-name="Tableau21.C2" office:value-type="string">
            <text:p text:style-name="P56">Jeu animé par l'enseignant.</text:p>
            <text:p text:style-name="P57">Avec la moitié de la classe : faire deux équipes, de même nombre de joueurs. (exemple : 2 équipes de 7). </text:p>
            <text:p text:style-name="P58">Sorte d'épervier Rugby :</text:p>
            <text:p text:style-name="P62">Par rapport à la première séance les équipes sont de même nombre et le terrain est moins large (donc davantage d'opposition)</text:p>
            <text:p text:style-name="P40"><text:span text:style-name="T3">-</text:span>Une aire de jeu d’environ <text:span text:style-name="T1">1</text:span><text:span text:style-name="T19">0</text:span><text:span text:style-name="T1"> mètres sur 30</text:span>.</text:p>
            <text:p text:style-name="P40"><text:span text:style-name="T25">-</text:span>Une équipe <text:span text:style-name="T1">“épervier” au milieu sans ballon</text:span>, <text:span text:style-name="T1">une équipe avec ballon</text:span> (1 par enfant) sur la largeur du rectangle <text:span text:style-name="T25">(ligne de départ)</text:span>.</text:p>
            <text:p text:style-name="P40"><text:span text:style-name="T25">-</text:span>Au signal du meneur (maître, ou enfant), les enfants sur la ligne tentent, tous en même temps d’aller <text:span text:style-name="T1">poser leur ballon au-delà de la ligne d’en face</text:span> (sans sortir sur les côtés).</text:p>
            <text:p text:style-name="P40"><text:span text:style-name="T25">-Les éperviers tentent de </text:span><text:span text:style-name="T3">récupérer le maximum de ballons</text:span><text:span text:style-name="T25">. Pour y arriver, ils peuvent :</text:span></text:p>
            <text:p text:style-name="P41">- attraper les enfants et les accompagner au sol (tout joueur au sol doit lâcher son ballon).</text:p>
            <text:p text:style-name="P41">- attraper les enfants et les pousser vers les côtés (en touche). Tout joueur sorti doit lâcher son ballon.</text:p>
            <text:p text:style-name="P41">- arracher des mains, un ballon.</text:p>
            <text:p text:style-name="P40"><text:span text:style-name="T4">Sécurité</text:span><text:span text:style-name="T39"> : </text:span><text:span text:style-name="T25">Dans les consignes à donner aux enfants, insistez sur le fait de </text:span><text:span text:style-name="T3">ne pas lâcher</text:span><text:span text:style-name="T25"> l’enfant qu'on emmèn</text:span><text:span text:style-name="T39">e</text:span><text:span text:style-name="T25"> vers le sol ou qu'on pousse en touche. Il s’agit bien d’attraper l’autre au niveau de la ceinture et de l’emmener avec soi (faire une démonstration avant le jeu).</text:span></text:p>
            <text:p text:style-name="P40"><text:span text:style-name="T25">Après chaque passage, on compare le nombre de ballons</text:span> posés au-delà de la ligne, <text:span text:style-name="T25">à ce</text:span><text:span text:style-name="T26">lui de ce</text:span><text:span text:style-name="T25">ux récupérés par les éperviers. Puis, </text:span><text:span text:style-name="T26">o</text:span>n change les rôles, <text:span text:style-name="T25">après chaque passage, ou après 5 passages dans un même rôle.</text:span> </text:p>
          </table:table-cell>
        </table:table-row>
      </table:table>
      <text:p text:style-name="P295"/>
      <text:p text:style-name="P295"/>
      <text:p text:style-name="P295"/>
      <text:p text:style-name="P295"/>
      <text:p text:style-name="P295"/>
      <text:p text:style-name="P295"/>
      <text:p text:style-name="P295"/>
      <text:p text:style-name="P295"/>
      <text:p text:style-name="P295"/>
      <text:p text:style-name="P295"/>
      <text:p text:style-name="P38"><text:soft-page-break/>CYCLE 3 </text:p>
      <text:p text:style-name="P20"><text:span text:style-name="T111">8</text:span><text:span text:style-name="T40">ème</text:span><text:span text:style-name="T23"> séance</text:span></text:p>
      <text:p text:style-name="P29"/>
      <table:table table:name="Tableau22" table:style-name="Tableau22">
        <table:table-column table:style-name="Tableau22.A"/>
        <table:table-column table:style-name="Tableau22.B"/>
        <table:table-column table:style-name="Tableau22.C"/>
        <table:table-row>
          <table:table-cell table:style-name="Tableau22.A1" table:number-columns-spanned="3" office:value-type="string">
            <text:p text:style-name="P129"><text:span text:style-name="T101">Échauffement</text:span> spécifique avec toute la classe.</text:p>
          </table:table-cell>
          <table:covered-table-cell/>
          <table:covered-table-cell/>
        </table:table-row>
        <table:table-row>
          <table:table-cell table:style-name="Tableau22.A2" office:value-type="string">
            <text:p text:style-name="P167">Durée</text:p>
          </table:table-cell>
          <table:table-cell table:style-name="Tableau22.A2" office:value-type="string">
            <text:p text:style-name="P155">Intentions de l'enseignant</text:p>
          </table:table-cell>
          <table:table-cell table:style-name="Tableau22.C2" office:value-type="string">
            <text:p text:style-name="P117">Situations</text:p>
          </table:table-cell>
        </table:table-row>
        <table:table-row>
          <table:table-cell table:style-name="Tableau22.A2" office:value-type="string">
            <text:p text:style-name="P177"><text:span text:style-name="T104">10</text:span>'</text:p>
          </table:table-cell>
          <table:table-cell table:style-name="Tableau22.A2" office:value-type="string">
            <text:p text:style-name="P209"><text:span text:style-name="T112">Se passer le ballon, </text:span><text:span text:style-name="T113">en mouvement</text:span></text:p>
          </table:table-cell>
          <table:table-cell table:style-name="Tableau22.C2" office:value-type="string">
            <text:p text:style-name="P253">Le passer / croisé <text:s text:c="30"/>A1 A2 A3 A4 A5 A6 A7</text:p>
            <text:p text:style-name="P253">Faire 3 lignes de joueurs <text:s text:c="61"/>B1</text:p>
            <text:p text:style-name="P253"><text:s text:c="101"/>B2</text:p>
            <text:p text:style-name="P253"><text:s text:c="101"/>B3</text:p>
            <text:p text:style-name="P253"><text:s text:c="101"/>B4</text:p>
            <text:p text:style-name="P253"><text:s text:c="101"/>B5</text:p>
            <text:p text:style-name="P253"><text:s text:c="101"/>B6</text:p>
            <text:p text:style-name="P253"><text:s text:c="101"/>B7 <text:s text:c="50"/></text:p>
            <text:p text:style-name="P254"><text:s text:c="53"/>C1 <text:s/>C2 <text:s/>C3 <text:s/>C4 <text:s/>C5 <text:s/>C6 <text:s/>C7</text:p>
            <text:p text:style-name="P254"/>
            <text:p text:style-name="P254">La ligne B part en premier en courant à faible allure, dans le couloir formé par A et C, en se passant le ballon de B1 vers B2, etc...</text:p>
            <text:p text:style-name="P254">Quand B7 a le ballon, il doit se trouver au niveau de C1, et lui donner.</text:p>
            <text:p text:style-name="P286"><text:span text:style-name="T62">La ligne C part alors en direction de la ligne </text:span><text:span text:style-name="T63">A.</text:span></text:p>
            <text:p text:style-name="P255">C7 donne à A7 (en face de lui). La ligne part en face, le ballon circule de A7 vers A1 qui passera à B7, etc...</text:p>
          </table:table-cell>
        </table:table-row>
        <table:table-row>
          <table:table-cell table:style-name="Tableau22.A2" office:value-type="string">
            <text:p text:style-name="P177"><text:span text:style-name="T89">10</text:span>'</text:p>
          </table:table-cell>
          <table:table-cell table:style-name="Tableau22.A2" office:value-type="string">
            <text:p text:style-name="P203">Courir vers un camp.</text:p>
            <text:p text:style-name="P203">Plaquer un adversaire.</text:p>
          </table:table-cell>
          <table:table-cell table:style-name="Tableau22.C2" office:value-type="string">
            <text:p text:style-name="P60"><text:span text:style-name="T97">Le béret basque : </text:span><text:span text:style-name="T36">Sorte de</text:span><text:span text:style-name="T97"> béret</text:span><text:span text:style-name="T36"> mais tous les joueurs jouent en même temps. Tous les joueurs de 2 équipes sont face à face. Au milieu, un ballon de rugby par duo d'opposants.</text:span></text:p>
            <text:p text:style-name="P95"><text:s text:c="14"/>A1 <text:s text:c="22"/>O <text:s text:c="24"/>B1</text:p>
            <text:p text:style-name="P95"><text:s text:c="14"/>A2 <text:s text:c="22"/>O <text:s text:c="24"/>B2</text:p>
            <text:p text:style-name="P95"><text:s text:c="14"/>A3 <text:s text:c="22"/>O <text:s text:c="24"/>B3</text:p>
            <text:p text:style-name="P95"><text:s text:c="13"/>etc</text:p>
            <text:p text:style-name="P95">Au signal, tous les joueurs partent en même temps pour aller chercher leur ballon et revenir le déposer dans leur camp. A1 et A2 jouent l'un contre l'autre, etc.</text:p>
            <text:p text:style-name="P95"><text:s/>Si A1 s'empare du ballon, B1 peut le tenter de le plaquer. Quand un joueur en possession du ballon est plaqué, il doit lâcher son ballon. L'autre peut le ramasser et revenir vers on camp.</text:p>
            <text:p text:style-name="P95">A la fin du jeu, on compte combien de ballons sont revenus dans chaque camp. On replace les ballons. On rejoue.</text:p>
          </table:table-cell>
        </table:table-row>
      </table:table>
      <text:p text:style-name="P11"/>
      <table:table table:name="Tableau23" table:style-name="Tableau23">
        <table:table-column table:style-name="Tableau23.A"/>
        <table:table-column table:style-name="Tableau23.B"/>
        <table:table-column table:style-name="Tableau23.C"/>
        <table:table-row>
          <table:table-cell table:style-name="Tableau23.A1" table:number-columns-spanned="3" office:value-type="string">
            <text:p text:style-name="P106"><text:span text:style-name="T23">2 ateliers de 20 minutes </text:span><text:span text:style-name="T27">(l'un animé </text:span><text:span text:style-name="T43">avec la moitié de la classe</text:span><text:span text:style-name="T27">, l'autre </text:span><text:span text:style-name="T43">moitié </text:span><text:span text:style-name="T27">en autonomie)</text:span><text:span text:style-name="T23"> avec une rotation, soit 40 minutes. </text:span></text:p>
            <text:p text:style-name="P137">Ou enchaînez les situations avec toute la classe (modifiez alors le nombre d'équipes ou de joueurs par équipe).</text:p>
          </table:table-cell>
          <table:covered-table-cell/>
          <table:covered-table-cell/>
        </table:table-row>
        <table:table-row>
          <table:table-cell table:style-name="Tableau23.A2" office:value-type="string">
            <text:p text:style-name="P167">Durée</text:p>
          </table:table-cell>
          <table:table-cell table:style-name="Tableau23.A2" office:value-type="string">
            <text:p text:style-name="P155">Intentions de l'enseignant</text:p>
          </table:table-cell>
          <table:table-cell table:style-name="Tableau23.C2" office:value-type="string">
            <text:p text:style-name="P117">Situations</text:p>
          </table:table-cell>
        </table:table-row>
        <table:table-row>
          <table:table-cell table:style-name="Tableau23.A2" office:value-type="string">
            <text:p text:style-name="P177">20'</text:p>
          </table:table-cell>
          <table:table-cell table:style-name="Tableau23.A2" office:value-type="string">
            <text:p text:style-name="P200">Avancer regroupés</text:p>
            <text:p text:style-name="P244">A noter que c'est une compétence à travailler à certains moments, mais que d'autres situations permettront de travailler au <text:soft-page-break/>contraire, la dispersion.</text:p>
          </table:table-cell>
          <table:table-cell table:style-name="Tableau23.C2" office:value-type="string">
            <text:p text:style-name="P239"><text:span text:style-name="T9">L</text:span><text:span text:style-name="T16">a grappe</text:span><text:span text:style-name="T90"> : </text:span><text:span text:style-name="T20">Variante <text:s/>Ballon bleu, ballon rouge</text:span></text:p>
            <text:p text:style-name="P259">Atelier animé par le maître, avec toute sa classe.</text:p>
            <text:p text:style-name="P244">Le principe est d'inciter les élèves à avancer, groupés <text:span text:style-name="T103">à un moment</text:span>, <text:span text:style-name="T103">et à se disperser à un autre moment, </text:span><text:span text:style-name="T102">pour aller marquer</text:span>. </text:p>
            <text:p text:style-name="P244">Faites des <text:s/>terrains avec des plots (<text:span text:style-name="T103">10</text:span>m sur 15 environ).</text:p>
            <text:p text:style-name="P238"><text:span text:style-name="T90">Sur chaque terrain, 2 équipes de </text:span><text:span text:style-name="T103">8</text:span><text:span text:style-name="T90"> </text:span><text:span text:style-name="T91">s'affrontent </text:span><text:span text:style-name="T111">(les bleus contre les rouges)</text:span><text:span text:style-name="T91">.</text:span></text:p>
            <text:p text:style-name="P249"><text:soft-page-break/><text:span text:style-name="T111">1</text:span> ballon pour <text:span text:style-name="T111">chac</text:span>une des deux équipes.</text:p>
            <text:p text:style-name="P249">Les joueurs sont disposés en « grappes » , sorte de mêlée gentille <text:s/>(qui ne pousse pas vraiment) (regroupés en 2 lignes, 4 devant, 4 derrière).</text:p>
            <text:p text:style-name="P249">Ce sont 2 joueurs de la ligne arrière <text:s/>qui sont en possession d'un ballon.</text:p>
            <text:p text:style-name="P249">Au <text:span text:style-name="T111">signal</text:span> du maître <text:span text:style-name="T111">(l'annonce d'une couleur)</text:span>, <text:span text:style-name="T111">le porteur du ballon s'échappe par un côté </text:span>pour tenter d'aller marquer dans l'en-but adverse.</text:p>
            <text:p text:style-name="P249">L'autre équipe doit tenter de le <text:span text:style-name="T111">n</text:span>eutraliser.</text:p>
            <text:p text:style-name="P250">Changer les <text:span text:style-name="T111">places des joueurs</text:span> après chaque passage.</text:p>
            <text:p text:style-name="P249"/>
            <table:table table:name="Tableau24" table:style-name="Tableau24">
              <table:table-column table:style-name="Tableau24.A"/>
              <table:table-row table:style-name="Tableau24.1">
                <table:table-cell table:style-name="Tableau24.A1" office:value-type="string">
                  <text:p text:style-name="P262"/>
                  <text:p text:style-name="P262"/>
                  <text:p text:style-name="P262"><text:s text:c="30"/><text:span text:style-name="T111">RR</text:span><text:span text:style-name="T103">BB</text:span></text:p>
                  <text:p text:style-name="P267"><text:s text:c="19"/>ballon <text:span text:style-name="T111">RR</text:span>BB ballon</text:p>
                  <text:p text:style-name="P268"><text:s text:c="30"/><text:span text:style-name="T111">RR</text:span>BB</text:p>
                  <text:p text:style-name="P262"><text:span text:style-name="T103"><text:s text:c="30"/></text:span><text:span text:style-name="T111">RR</text:span><text:span text:style-name="T103">BB </text:span></text:p>
                  <text:p text:style-name="P262"/>
                </table:table-cell>
              </table:table-row>
            </table:table>
            <text:p text:style-name="P252"/>
          </table:table-cell>
        </table:table-row>
        <table:table-row>
          <table:table-cell table:style-name="Tableau23.A2" office:value-type="string">
            <text:p text:style-name="P184"><text:span text:style-name="T25">20</text:span><text:span text:style-name="T23">'</text:span></text:p>
          </table:table-cell>
          <table:table-cell table:style-name="Tableau23.A2" office:value-type="string">
            <text:p text:style-name="P210">Ramasser, poser un ballon.</text:p>
            <text:p text:style-name="P210">Produire des trajectoires d'évitement.</text:p>
            <text:p text:style-name="P210">Produire des accélérations.</text:p>
            <text:p text:style-name="P210">Prendre des informations.</text:p>
          </table:table-cell>
          <table:table-cell table:style-name="Tableau23.C2" office:value-type="string">
            <text:p text:style-name="P139"><text:span text:style-name="T111">Ramasse Ballon </text:span><text:span text:style-name="T112">cerceau</text:span><text:span text:style-name="T111"> à <text:s/></text:span><text:span text:style-name="T112">4 </text:span><text:span text:style-name="T111">équipes :</text:span></text:p>
            <text:p text:style-name="P44"><text:span text:style-name="T111">Dans un terrain, disposer des cerceaux au sol. </text:span><text:span text:style-name="T112">Dans quelques uns déposez un ballon.</text:span></text:p>
            <text:p text:style-name="P44"><text:span text:style-name="T111">Faire </text:span><text:span text:style-name="T112">4</text:span><text:span text:style-name="T111"> équipes : </text:span><text:span text:style-name="T112">Deux</text:span><text:span text:style-name="T111"> équipe</text:span><text:span text:style-name="T112">s</text:span><text:span text:style-name="T111"> « défenseurs » </text:span><text:span text:style-name="T112">(3 verts, 3 jaunes).</text:span></text:p>
            <text:p text:style-name="P44"><text:span text:style-name="T112">D</text:span><text:span text:style-name="T111">eux « attaquants » </text:span><text:span text:style-name="T112">2x plus nombreux (exemple 6 rouges, 6 bleus)</text:span><text:span text:style-name="T111">.</text:span></text:p>
            <text:p text:style-name="P45">Les verts sont contre les rouges</text:p>
            <text:p text:style-name="P45">les jaunes sont contre les bleus</text:p>
            <text:p text:style-name="P44"><text:span text:style-name="T20">But du jeu</text:span><text:span text:style-name="T111"> : parvenir à poser le ballon dans l'en-but.</text:span></text:p>
            <text:p text:style-name="P44"><text:span text:style-name="T20">Règles</text:span><text:span text:style-name="T111"> : En partant de la ligne de départ, muni d'un ballon, chaque joueur peut si il le désire marquer des pauses dans un </text:span><text:span text:style-name="T112">refuge</text:span><text:span text:style-name="T111"> (un cerceau).</text:span></text:p>
            <text:p text:style-name="P47">A chaque fois qu'il s'arrête dans un cerceau, il est obligé d'y laisser son ballon ;</text:p>
            <text:p text:style-name="P44"><text:span text:style-name="T111">Il lui faut donc en récupérer un autre dans un cerceau (un ballon déposé par un autre joueur), </text:span><text:span text:style-name="T112">avant de poursuivre son avancée</text:span><text:span text:style-name="T111">.</text:span></text:p>
            <text:p text:style-name="P45">Si un défenseur touche un porteur de ballon, celui ci doit revenir avec son ballon à la ligne de départ.</text:p>
            <text:p text:style-name="P45">La première équipe qui a fait passer 5 ballons a gagné. Un joueur qui a déjà posé son ballon, peut rejouer.</text:p>
            <text:p text:style-name="P45"/>
            <table:table table:name="Tableau25" table:style-name="Tableau25">
              <table:table-column table:style-name="Tableau25.A"/>
              <table:table-column table:style-name="Tableau25.B"/>
              <table:table-column table:style-name="Tableau25.C"/>
              <table:table-row>
                <table:table-cell table:style-name="Tableau25.A1" office:value-type="string">
                  <text:p text:style-name="P217">B<text:line-break/>B<text:line-break/>R<text:line-break/>R<text:line-break/>B<text:line-break/>B<text:line-break/>R<text:line-break/>R<text:line-break/>B<text:line-break/>B<text:line-break/>R<text:line-break/>R</text:p>
                </table:table-cell>
                <table:table-cell table:style-name="Tableau25.A1" office:value-type="string">
                  <text:p text:style-name="P216"/>
                  <text:p text:style-name="P216"><text:s text:c="15"/><text:span text:style-name="T112">O <text:s text:c="27"/>V <text:s text:c="27"/>O</text:span></text:p>
                  <text:p text:style-name="P217"><text:s/>O <text:s text:c="18"/>J <text:s text:c="12"/>O <text:s text:c="10"/>O</text:p>
                  <text:p text:style-name="P217"/>
                  <text:p text:style-name="P217"><text:s text:c="32"/>V <text:s text:c="32"/>O</text:p>
                  <text:p text:style-name="P217"><text:s text:c="17"/>O <text:s text:c="23"/>O</text:p>
                  <text:p text:style-name="P217"><text:s text:c="2"/>V <text:s text:c="55"/>J</text:p>
                  <text:p text:style-name="P217"><text:s text:c="2"/>O <text:s text:c="25"/>O <text:s text:c="33"/>O</text:p>
                  <text:p text:style-name="P217"><text:s text:c="43"/>J</text:p>
                  <text:p text:style-name="P217"><text:s text:c="9"/>O <text:s text:c="35"/>O <text:s text:c="26"/>O</text:p>
                  <text:p text:style-name="P217"><text:s text:c="26"/>O <text:s text:c="36"/>O</text:p>
                </table:table-cell>
                <table:table-cell table:style-name="Tableau25.C1" office:value-type="string">
                  <text:p text:style-name="P217"/>
                  <text:p text:style-name="P217"/>
                  <text:p text:style-name="P217">E</text:p>
                  <text:p text:style-name="P217">N</text:p>
                  <text:p text:style-name="P217"/>
                  <text:p text:style-name="P217">B</text:p>
                  <text:p text:style-name="P217">U</text:p>
                  <text:p text:style-name="P217">T</text:p>
                </table:table-cell>
              </table:table-row>
            </table:table>
            <text:p text:style-name="P45"/>
          </table:table-cell>
        </table:table-row>
      </table:table>
      <text:p text:style-name="P296"/>
      <text:p text:style-name="P296"/>
      <text:p text:style-name="P296"/>
      <text:p text:style-name="P296"/>
      <text:p text:style-name="P39"><text:soft-page-break/>CYCLE 3 </text:p>
      <text:p text:style-name="P21"><text:span text:style-name="T114">9</text:span><text:span text:style-name="T40">ème</text:span><text:span text:style-name="T23"> séance</text:span></text:p>
      <text:p text:style-name="P30"/>
      <table:table table:name="Tableau26" table:style-name="Tableau26">
        <table:table-column table:style-name="Tableau26.A"/>
        <table:table-column table:style-name="Tableau26.B"/>
        <table:table-column table:style-name="Tableau26.C"/>
        <table:table-row>
          <table:table-cell table:style-name="Tableau26.A1" table:number-columns-spanned="3" office:value-type="string">
            <text:p text:style-name="P130"><text:span text:style-name="T101">Échauffement</text:span> spécifique avec toute la classe.</text:p>
          </table:table-cell>
          <table:covered-table-cell/>
          <table:covered-table-cell/>
        </table:table-row>
        <table:table-row>
          <table:table-cell table:style-name="Tableau26.A2" office:value-type="string">
            <text:p text:style-name="P168">Durée</text:p>
          </table:table-cell>
          <table:table-cell table:style-name="Tableau26.A2" office:value-type="string">
            <text:p text:style-name="P156">Intentions de l'enseignant</text:p>
          </table:table-cell>
          <table:table-cell table:style-name="Tableau26.C2" office:value-type="string">
            <text:p text:style-name="P118">Situations</text:p>
          </table:table-cell>
        </table:table-row>
        <table:table-row>
          <table:table-cell table:style-name="Tableau26.A2" office:value-type="string">
            <text:p text:style-name="P178"><text:span text:style-name="T104">10</text:span>'</text:p>
          </table:table-cell>
          <table:table-cell table:style-name="Tableau26.A2" office:value-type="string">
            <text:p text:style-name="P299">Faire des passes en déplacement</text:p>
          </table:table-cell>
          <table:table-cell table:style-name="Tableau26.C2" office:value-type="string">
            <text:p text:style-name="P80"><text:span text:style-name="T23">-</text:span><text:span text:style-name="T8">Le relais « </text:span><text:span text:style-name="T12">passes</text:span><text:span text:style-name="T8"> », </text:span><text:span text:style-name="T18">sur le côté</text:span><text:span text:style-name="T87"> </text:span><text:span text:style-name="T114">(à 3 m)</text:span><text:span text:style-name="T87">: </text:span><text:span text:style-name="T89">plusieurs fois</text:span></text:p>
            <text:p text:style-name="P71">Faites des équipes de <text:span text:style-name="T93">6</text:span> joueurs.</text:p>
            <text:p text:style-name="P80"><text:span text:style-name="T93">C</text:span><text:span text:style-name="T87">es équipes s'affrontent dans un relais </text:span><text:span text:style-name="T93">dans lequel, deux joueurs d'une même équipe partent au signal, </text:span><text:span text:style-name="T108">côte à côte</text:span><text:span text:style-name="T93"> (distance de </text:span><text:span text:style-name="T114">3</text:span><text:span text:style-name="T93">m environ), l'un deux a un ballon (A1) qu'il passe à son coéquipier (A2), </text:span><text:span text:style-name="T108">lorsqu'il passe au plot</text:span><text:span text:style-name="T93">. </text:span><text:span text:style-name="T108">Au plot suivant, A2 redonne à A1, etc...</text:span></text:p>
            <text:p text:style-name="P79">Le retour se fait de la même façon pour donner le ballon au duo suivant.</text:p>
            <text:p text:style-name="P76"><text:s text:c="36"/><text:span text:style-name="T78"><text:s/></text:span><text:span text:style-name="T80">plot <text:s text:c="2"/>plot <text:s text:c="2"/>plot <text:s text:c="2"/>plot <text:s text:c="2"/>plot</text:span></text:p>
            <text:p text:style-name="P80"><text:span text:style-name="T93"><text:s text:c="6"/>A5 A3 A1 <text:s/></text:span><text:span text:style-name="T78">→ <text:s text:c="3"/></text:span></text:p>
            <text:p text:style-name="P303"/>
            <text:p text:style-name="P303"><text:s text:c="7"/></text:p>
            <text:p text:style-name="P80"><text:span text:style-name="T69"><text:s text:c="6"/></text:span><text:span text:style-name="T76">A6 A4 A2 <text:s/></text:span><text:span text:style-name="T78">→ <text:s text:c="11"/></text:span></text:p>
            <text:p text:style-name="P271"><text:s text:c="37"/><text:span text:style-name="T49">plot <text:s text:c="2"/>plot <text:s text:c="2"/>plot <text:s text:c="2"/>plot <text:s text:c="2"/>plot</text:span></text:p>
          </table:table-cell>
        </table:table-row>
        <table:table-row>
          <table:table-cell table:style-name="Tableau26.A2" office:value-type="string">
            <text:p text:style-name="P178"><text:span text:style-name="T89">10</text:span>'</text:p>
          </table:table-cell>
          <table:table-cell table:style-name="Tableau26.A2" office:value-type="string">
            <text:p text:style-name="P197">Gérer le contact avec le sol <text:span text:style-name="T41">dans des appuis variés </text:span>(dans l'herbe ou sur tapis).</text:p>
            <text:p text:style-name="P300">Gérer le contact avec l'autre.</text:p>
            <text:p text:style-name="P197"/>
            <text:p text:style-name="P197"/>
          </table:table-cell>
          <table:table-cell table:style-name="Tableau26.C2" office:value-type="string">
            <text:p text:style-name="P67"><text:span text:style-name="T23">-</text:span><text:span text:style-name="T8">Le relais « parcours au sol » </text:span><text:span text:style-name="T21">à deux</text:span><text:span text:style-name="T87"> : </text:span><text:span text:style-name="T89">plusieurs fois</text:span></text:p>
            <text:p text:style-name="P69">Faites des équipes de <text:span text:style-name="T114">8</text:span> joueurs.</text:p>
            <text:p text:style-name="P67"><text:span text:style-name="T23">Dans l'herbe, </text:span><text:span text:style-name="T87">ces équipes s'affrontent dans un relais « classique » qui propose des actions </text:span><text:span text:style-name="T114">parfois </text:span><text:span text:style-name="T87">au sol </text:span><text:span text:style-name="T114">à deux</text:span><text:span text:style-name="T23">:</text:span></text:p>
            <text:p text:style-name="P80"><text:span text:style-name="T114">D</text:span><text:span text:style-name="T87">épart debout </text:span><text:span text:style-name="T114">à 2,</text:span><text:span text:style-name="T87"> </text:span><text:span text:style-name="T114">côte à côte</text:span><text:span text:style-name="T87">. </text:span><text:span text:style-name="T114">A chaque plot, le ballon changera de mains.</text:span></text:p>
            <text:p text:style-name="P72">Exemples : <text:s/>Au premier plot, <text:span text:style-name="T115">faire une passe puis faire une roulade</text:span>, <text:span text:style-name="T115">idem au suivant, etc...</text:span></text:p>
            <text:p text:style-name="P81"><text:span text:style-name="T115">Puis</text:span><text:span text:style-name="T87"> le ballon contre le corps </text:span><text:span text:style-name="T115">pour l'un des deux, l'autre le fait rouler en tonneau</text:span><text:span text:style-name="T87"> </text:span><text:span text:style-name="T115">jusqu’au plot suivant. Puis échange des rôles jusqu'au plot suivant. Puis se relever, faire 4 passes</text:span><text:span text:style-name="T87"> et venir </text:span><text:span text:style-name="T115">donner le ballon au</text:span><text:span text:style-name="T87"> deuxième </text:span><text:span text:style-name="T115">duo</text:span><text:span text:style-name="T87">.</text:span></text:p>
            <text:p text:style-name="P283"><text:s text:c="7"/></text:p>
          </table:table-cell>
        </table:table-row>
      </table:table>
      <text:p text:style-name="P12"/>
      <table:table table:name="Tableau27" table:style-name="Tableau27">
        <table:table-column table:style-name="Tableau27.A"/>
        <table:table-column table:style-name="Tableau27.B"/>
        <table:table-column table:style-name="Tableau27.C"/>
        <table:table-row>
          <table:table-cell table:style-name="Tableau27.A1" table:number-columns-spanned="3" office:value-type="string">
            <text:p text:style-name="P107"><text:span text:style-name="T23">2 ateliers de 20 minutes </text:span><text:span text:style-name="T27">(l'un animé </text:span><text:span text:style-name="T43">avec la moitié de la classe</text:span><text:span text:style-name="T27">, l'autre </text:span><text:span text:style-name="T43">moitié </text:span><text:span text:style-name="T27">en autonomie)</text:span><text:span text:style-name="T23"> avec une rotation, soit 40 minutes. </text:span></text:p>
            <text:p text:style-name="P138">Ou enchaînez les situations avec toute la classe (modifiez alors le nombre d'équipes ou de joueurs par équipe).</text:p>
          </table:table-cell>
          <table:covered-table-cell/>
          <table:covered-table-cell/>
        </table:table-row>
        <table:table-row>
          <table:table-cell table:style-name="Tableau27.A2" office:value-type="string">
            <text:p text:style-name="P168">Durée</text:p>
          </table:table-cell>
          <table:table-cell table:style-name="Tableau27.A2" office:value-type="string">
            <text:p text:style-name="P156">Intentions de l'enseignant</text:p>
          </table:table-cell>
          <table:table-cell table:style-name="Tableau27.C2" office:value-type="string">
            <text:p text:style-name="P118">Situations</text:p>
          </table:table-cell>
        </table:table-row>
        <table:table-row>
          <table:table-cell table:style-name="Tableau27.A2" office:value-type="string">
            <text:p text:style-name="P178">20'</text:p>
          </table:table-cell>
          <table:table-cell table:style-name="Tableau27.A2" office:value-type="string">
            <text:p text:style-name="P195">Jouer au rugby dans la globalité du jeu.</text:p>
            <text:p text:style-name="P215"><text:span text:style-name="T45">-</text:span><text:span text:style-name="T44">Attraper et amener au sol un joueur adverse.</text:span></text:p>
            <text:p text:style-name="P215"><text:span text:style-name="T45">-</text:span><text:span text:style-name="T44">S’emparer du ballon d’un joueur adverse.</text:span></text:p>
            <text:p text:style-name="P215"><text:span text:style-name="T52">-</text:span><text:span text:style-name="T51">Produire des trajectoires et des accélérations pour </text:span><text:soft-page-break/><text:span text:style-name="T51">éviter un joueur adverse</text:span></text:p>
            <text:p text:style-name="P212"/>
          </table:table-cell>
          <table:table-cell table:style-name="Tableau27.C2" office:value-type="string">
            <text:p text:style-name="P230"><text:span text:style-name="T1">LE MINI RUGBY : JEU GLOBAL </text:span><text:span text:style-name="T7">(jeu arbitré par l'enseignant)</text:span></text:p>
            <text:p text:style-name="P230"><text:span text:style-name="T7">-</text:span><text:span text:style-name="T43">Terrain de 10 m</text:span>ètres sur 20. <text:span text:style-name="T64">2 équipes (préférez 2 matchs de 6 contre 6, plutôt qu'un seul à 12 contre 12), u</text:span>n <text:span text:style-name="T43">ballon,</text:span> des dossards.</text:p>
            <text:p text:style-name="P1"><text:span text:style-name="T46">-</text:span><text:span text:style-name="T44">Pour marquer un point il faut déposer le ballon derrière la ligne adverse (sans le lancer, ni le lâcher de haut).</text:span></text:p>
            <text:p text:style-name="P230">*Quelques règles : </text:p>
            <text:p text:style-name="P1"><text:span text:style-name="T46">-</text:span><text:span text:style-name="T44">Si le ballon sort </text:span><text:span text:style-name="T50">des limites</text:span><text:span text:style-name="T44"> (ou l’enfant porteur du ballon), il est donné à l’autre équipe à l’endroit où il est sorti.</text:span></text:p>
            <text:p text:style-name="P1"><text:span text:style-name="T46">-</text:span><text:span text:style-name="T44">On peut </text:span><text:span text:style-name="T50">prendre le ballon</text:span><text:span text:style-name="T44"> d’un adversaire en lui arrachant des mains, en </text:span><text:soft-page-break/><text:span text:style-name="T44">le ramassant si il est tombé ou lâché ou en interceptant une passe.</text:span></text:p>
            <text:p text:style-name="P1"><text:span text:style-name="T46">-</text:span><text:span text:style-name="T44">Si le porteur du ballon est </text:span><text:span text:style-name="T50">au sol, il doit lâcher</text:span><text:span text:style-name="T44"> le ballon. </text:span><text:span text:style-name="T47">Pour plaquer, a</text:span><text:span text:style-name="T44">ttraper l’enfant au niveau de la ceinture ou au corps et l’emmener avec soi au sol.</text:span></text:p>
            <text:p text:style-name="P1"><text:span text:style-name="T46">-</text:span><text:span text:style-name="T44">Pour ce qui concerne la passe en avant : Laissez jouer quand celle-ci n’est pas intentionnelle (exemple : un ballon tombe, il roule en avant et est récupéré par un partenaire ou par celui qui le portait ). N’intervenir que si un enfant placé devant le porteur reçoit le ballon après l’avoir appelé. </text:span><text:span text:style-name="T48">F</text:span><text:span text:style-name="T44">avoriser les passes en arrière en incitant les partenaires à suivre le porteur.</text:span></text:p>
            <text:p text:style-name="P1"><text:span text:style-name="T46">-Si il y a </text:span><text:span text:style-name="T44">une faute, (poussée </text:span><text:span text:style-name="T46">lâchée</text:span><text:span text:style-name="T44">, <text:s/>…) le ballon est rendu à l’endroit de la faute à celui qui l’a subie.</text:span></text:p>
            <text:p text:style-name="P1"><text:span text:style-name="T53">-</text:span><text:span text:style-name="T51">Après un essai, le ballon est rendu au milieu du terrain à l’équipe qui vient d’encaisser cet essai.</text:span></text:p>
          </table:table-cell>
        </table:table-row>
        <table:table-row>
          <table:table-cell table:style-name="Tableau27.A2" office:value-type="string">
            <text:p text:style-name="P185"><text:span text:style-name="T25">20</text:span><text:span text:style-name="T23">'</text:span></text:p>
          </table:table-cell>
          <table:table-cell table:style-name="Tableau27.A2" office:value-type="string">
            <text:p text:style-name="P211">Ramasser, poser un ballon.</text:p>
            <text:p text:style-name="P211">Produire des trajectoires d'évitement.</text:p>
            <text:p text:style-name="P211">Produire des accélérations.</text:p>
            <text:p text:style-name="P211">Prendre des informations.</text:p>
          </table:table-cell>
          <table:table-cell table:style-name="Tableau27.C2" office:value-type="string">
            <text:p text:style-name="P140"><text:span text:style-name="T111">Ramasse Ballon </text:span><text:span text:style-name="T112">cerceau</text:span><text:span text:style-name="T111"> à <text:s/></text:span><text:span text:style-name="T114">2</text:span><text:span text:style-name="T112"> </text:span><text:span text:style-name="T111">équipes :</text:span></text:p>
            <text:p text:style-name="P49"><text:span text:style-name="T111">Dans un terrain, disposer des cerceaux au sol. </text:span><text:span text:style-name="T112">Dans quelques uns déposez un ballon.</text:span></text:p>
            <text:p text:style-name="P49"><text:span text:style-name="T111">Faire </text:span><text:span text:style-name="T114">2</text:span><text:span text:style-name="T111"> équipes </text:span><text:span text:style-name="T114">égales (exemple : 2x8 joueurs, avec des maillots de couleur)</text:span><text:span text:style-name="T111"> : </text:span><text:span text:style-name="T114">tous les joueurs sont à la fois </text:span><text:span text:style-name="T111">« défenseurs » </text:span><text:span text:style-name="T114">et</text:span><text:span text:style-name="T111"> « attaquants », </text:span><text:span text:style-name="T114">selon qu'ils aient ou non le ballon.</text:span></text:p>
            <text:p text:style-name="P301">Au départ 4 des 8 joueurs de chaque équipe disposent d'un ballon et sont derrière leur ligne de départ (attaquants).</text:p>
            <text:p text:style-name="P301">Les 4 autres sont dans le terrain (défenseurs)</text:p>
            <text:p text:style-name="P49"><text:span text:style-name="T20">But du jeu</text:span><text:span text:style-name="T111"> : parvenir à poser le ballon dans l'en-but </text:span><text:span text:style-name="T114">adverse</text:span><text:span text:style-name="T111">.</text:span></text:p>
            <text:p text:style-name="P49"><text:span text:style-name="T20">Règles</text:span><text:span text:style-name="T111"> : En partant de la ligne de départ, muni d'un ballon, chaque </text:span><text:span text:style-name="T114">attaquant</text:span><text:span text:style-name="T111"> peut, si il le désire marquer des pauses dans un </text:span><text:span text:style-name="T112">refuge</text:span><text:span text:style-name="T111"> (un cerceau).</text:span></text:p>
            <text:p text:style-name="P48">A chaque fois qu'il s'arrête dans un cerceau, il est obligé d'y laisser son ballon.</text:p>
            <text:p text:style-name="P49"><text:span text:style-name="T111">Il lui faut donc en récupérer un autre dans un cerceau (un ballon déposé par un autre joueur), </text:span><text:span text:style-name="T112">avant de poursuivre son avancée</text:span><text:span text:style-name="T111">.</text:span></text:p>
            <text:p text:style-name="P46">Si un défenseur touche un porteur de ballon, celui ci doit <text:span text:style-name="T114">lui donner son ballon et le laisser partir. Ce nouveau porteur pourra être inquiété, mais par un autre adversaire.</text:span></text:p>
            <text:p text:style-name="P46">La première équipe qui a fait passer 5 ballons a gagné. Un joueur qui a déjà posé son ballon, peut rejouer.</text:p>
            <text:p text:style-name="P46"/>
            <table:table table:name="Tableau29" table:style-name="Tableau29">
              <table:table-column table:style-name="Tableau29.A"/>
              <table:table-column table:style-name="Tableau29.B"/>
              <table:table-column table:style-name="Tableau29.C"/>
              <table:table-row>
                <table:table-cell table:style-name="Tableau29.A1" office:value-type="string">
                  <text:p text:style-name="P218">B<text:line-break/><text:line-break/><text:line-break/><text:line-break/>B<text:line-break/><text:line-break/>B<text:line-break/></text:p>
                  <text:p text:style-name="P302">B</text:p>
                </table:table-cell>
                <table:table-cell table:style-name="Tableau29.A1" office:value-type="string">
                  <text:p text:style-name="P219"/>
                  <text:p text:style-name="P219"><text:s text:c="15"/><text:span text:style-name="T112">O <text:s text:c="27"/></text:span><text:span text:style-name="T114">B</text:span><text:span text:style-name="T112"> <text:s text:c="27"/>O</text:span></text:p>
                  <text:p text:style-name="P218"><text:s/>O <text:s text:c="29"/>O <text:s text:c="10"/>O</text:p>
                  <text:p text:style-name="P218"><text:s text:c="7"/><text:span text:style-name="T114">R</text:span></text:p>
                  <text:p text:style-name="P218"><text:s text:c="31"/><text:span text:style-name="T114">R</text:span> <text:s text:c="31"/>O</text:p>
                  <text:p text:style-name="P218"><text:s text:c="17"/>O <text:s text:c="23"/>O</text:p>
                  <text:p text:style-name="P218"><text:s text:c="2"/><text:span text:style-name="T114">B</text:span> <text:s text:c="52"/><text:span text:style-name="T114">B</text:span></text:p>
                  <text:p text:style-name="P218"><text:s text:c="2"/>O <text:s text:c="25"/>O <text:s text:c="33"/>O</text:p>
                  <text:p text:style-name="P218"><text:s text:c="43"/><text:span text:style-name="T114">B <text:s text:c="11"/>R</text:span></text:p>
                  <text:p text:style-name="P218"><text:s text:c="9"/>O <text:s text:c="8"/><text:span text:style-name="T114">R</text:span> <text:s text:c="27"/>O <text:s text:c="26"/>O</text:p>
                  <text:p text:style-name="P218"><text:s text:c="26"/>O <text:s text:c="36"/>O</text:p>
                </table:table-cell>
                <table:table-cell table:style-name="Tableau29.C1" office:value-type="string">
                  <text:p text:style-name="P218"/>
                  <text:p text:style-name="P218"/>
                  <text:p text:style-name="P302">R</text:p>
                  <text:p text:style-name="P302"/>
                  <text:p text:style-name="P302">R</text:p>
                  <text:p text:style-name="P302"/>
                  <text:p text:style-name="P302">R</text:p>
                  <text:p text:style-name="P302"/>
                  <text:p text:style-name="P302">R</text:p>
                </table:table-cell>
              </table:table-row>
            </table:table>
            <text:p text:style-name="P46"/>
          </table:table-cell>
        </table:table-row>
      </table:table>
      <text:p text:style-name="P298"/>
      <text:p text:style-name="P298"/>
      <text:p text:style-name="P298"/>
      <text:p text:style-name="P298"/>
      <text:p text:style-name="P296"><text:soft-page-break/></text:p>
      <text:p text:style-name="P2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ucida Sans Unicode" svg:font-family="'Lucida Sans Unicode'"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loext:color-lum-mod="100%" loext:color-lum-off="0%" style:font-name="Times New Roman1"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1"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WW8Num1z0"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9-08T15:25:18.877000000</dc:date>
    <meta:generator>LibreOffice/7.4.2.3$Windows_X86_64 LibreOffice_project/382eef1f22670f7f4118c8c2dd222ec7ad009daf</meta:generator>
    <meta:editing-duration>P1DT6H1M37S</meta:editing-duration>
    <meta:editing-cycles>40</meta:editing-cycles>
    <meta:document-statistic meta:table-count="28" meta:image-count="0" meta:object-count="0" meta:page-count="20" meta:paragraph-count="653" meta:word-count="7290" meta:character-count="45027" meta:non-whitespace-character-count="33269"/>
    <meta:user-defined meta:name="Info 1"/>
    <meta:user-defined meta:name="Info 2"/>
    <meta:user-defined meta:name="Info 3"/>
    <meta:user-defined meta:name="Info 4"/>
  </office:meta>
</office:document-meta>
</file>