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7.699cm" style:rel-column-width="29683*"/>
    </style:style>
    <style:style style:name="Tableau2.B" style:family="table-column">
      <style:table-column-properties style:column-width="7.488cm" style:rel-column-width="28867*"/>
    </style:style>
    <style:style style:name="Tableau2.C" style:family="table-column">
      <style:table-column-properties style:column-width="1.812cm" style:rel-column-width="6985*"/>
    </style:style>
    <style:style style:name="Tableau2.A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text-properties fo:font-style="normal" style:font-style-asian="normal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able_20_Contents"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0a49c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table:number-columns-spanned="3" office:value-type="string">
            <text:p text:style-name="P7">CYCLE 3 <text:s/>ENDURANCE(des repères pour un cycle d'apprentissage)</text:p>
            <text:p text:style-name="P7">(en caractères gras, les situations des rencontres USEP, en lien avec les objectifs d'apprentissage)</text:p>
          </table:table-cell>
          <table:covered-table-cell/>
          <table:covered-table-cell/>
        </table:table-row>
        <table:table-row>
          <table:table-cell table:style-name="Tableau2.A2" table:number-columns-spanned="3" office:value-type="string">
            <text:p text:style-name="Standard"><text:span text:style-name="T1">Principe</text:span>: </text:p>
            <text:p text:style-name="P10">Mener des activités physiques et sportives variées (et innovantes) pour amener l'enfant à vivre des situations d'endurance (avec davantage de plaisir).</text:p>
          </table:table-cell>
          <table:covered-table-cell/>
          <table:covered-table-cell/>
        </table:table-row>
        <table:table-row>
          <table:table-cell table:style-name="Tableau2.A3" office:value-type="string">
            <text:p text:style-name="P5">Intentions de l'enseignant</text:p>
          </table:table-cell>
          <table:table-cell table:style-name="Tableau2.A3" office:value-type="string">
            <text:p text:style-name="P8">Situations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table:number-columns-spanned="2" office:value-type="string">
            <text:p text:style-name="P5">Intentions transversales (Athlétisme)</text:p>
          </table:table-cell>
          <table:covered-table-cell/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6">Apprendre à préparer son corps à un effort spécifique.</text:p>
          </table:table-cell>
          <table:table-cell table:style-name="Tableau2.A3" office:value-type="string">
            <text:p text:style-name="P9">Effectuer sérieusement un échauffement adapté proposé par le maître (qui pourra occasionnellement être commenté). </text:p>
            <text:p text:style-name="P9">Construire de manière autonome un échauffement en rapport avec l'activité.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Apprendre à mesurer les effets d'un effort spécifique sur son corps. </text:p>
          </table:table-cell>
          <table:table-cell table:style-name="Tableau2.A3" office:value-type="string">
            <text:p text:style-name="P3">Parler des douleurs occasionnées par l'activité, identifier des causes (répétition d'un geste, mauvais échauffement...). Commencer à prendre les pulsations (au moins ressentir des grandes variations: repos / effort intense).</text:p>
            <text:p text:style-name="P3">Faire le lien avec les activités autour du corps humain.</text:p>
            <text:p text:style-name="P3">Manipuler et produire des outils de présentation de données (tableur, tice)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Prendre des repères sur ces performances</text:p>
          </table:table-cell>
          <table:table-cell table:style-name="Tableau2.A3" office:value-type="string">
            <text:p text:style-name="P1">Tenir un cahier de sport (ici, page athlétisme, avec performances mais aussi une colonne pour les effets sur le corps, le ressenti.</text:p>
            <text:p text:style-name="P1">Utiliser des outils de mesure (chronomètre, décamètres, ...)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Introduire progressivement des unités de mesure et opérer des manipulations sur les données numériques.</text:p>
          </table:table-cell>
          <table:table-cell table:style-name="Tableau2.A3" office:value-type="string">
            <text:p text:style-name="P3">Mesurer des performances en mètres et centimètres, en minutes et secondes.</text:p>
            <text:p text:style-name="P3">Calculer des moyennes.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Apprendre à mesurer une évolution des effets d'un effort spécifique sur son corps. </text:p>
          </table:table-cell>
          <table:table-cell table:style-name="Tableau2.A3" office:value-type="string">
            <text:p text:style-name="P3">Effectuer des bilans à partir des éléments retenus dans le cahier de performances.</text:p>
            <text:p text:style-name="P3">Interpréter des données recueillies depuis le cycle 2.</text:p>
          </table:table-cell>
          <table:table-cell table:style-name="Tableau2.A2" office:value-type="string">
            <text:p text:style-name="P8"/>
          </table:table-cell>
        </table:table-row>
        <table:table-row>
          <table:table-cell table:style-name="Tableau2.A3" table:number-columns-spanned="2" office:value-type="string">
            <text:p text:style-name="P2">Les Activités Physiques et Sportives</text:p>
          </table:table-cell>
          <table:covered-table-cell/>
          <table:table-cell table:style-name="Tableau2.A2" office:value-type="string">
            <text:p text:style-name="P8"/>
          </table:table-cell>
        </table:table-row>
        <table:table-row>
          <table:table-cell table:style-name="Tableau2.A3" office:value-type="string">
            <text:p text:style-name="P4">Prendre des repères sur la régularité d'une allure</text:p>
          </table:table-cell>
          <table:table-cell table:style-name="Tableau2.A3" office:value-type="string">
            <text:p text:style-name="P1">Un même point de départ pour tous. Choisir un circuit parmi trois de différentes distances. Au signal sonore, il faut être revenu dans la zone de départ.</text:p>
            <text:p text:style-name="P1"><text:span text:style-name="T1">Course de régularité</text:span> (temps à mi parcours comparé au temps final) <text:span text:style-name="T2">voir annexe test allures d’aisance</text:span>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rendre quelques repères sur des postures de course</text:p>
          </table:table-cell>
          <table:table-cell table:style-name="Tableau2.A3" office:value-type="string">
            <text:p text:style-name="P1">Regarder les autres courir. Se regarder courir (petites vidéos). Commenter et analyser des gestes parasites (mouvements <text:soft-page-break/>de tête, de bras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articiper à une course longue en fonction <text:s/>de ses capacités </text:p>
          </table:table-cell>
          <table:table-cell table:style-name="Tableau2.A3" office:value-type="string">
            <text:p text:style-name="P1">Essayer plusieurs distances (1000m, 1500 m, 1800m, 2000m) et observer les effets sur le corps (pulsation, niveau de fatigue, douleurs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Construire une course longue.</text:p>
            <text:p text:style-name="P4">Savoir respecter une allure régulière. Gérer une baisse de régime sans pour autant s'arrêter (ralentir) Être en capacité d'accélérer sur des courtes distances </text:p>
          </table:table-cell>
          <table:table-cell table:style-name="Tableau2.A3" office:value-type="string">
            <text:p text:style-name="P1">Pratique de courses fractionnées (des phases de différentes intensités qui se succèdent : lent long puis récupération marche, puis court rapide ...)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table:number-columns-spanned="2" office:value-type="string">
            <text:p text:style-name="P2">Les sauts</text:p>
          </table:table-cell>
          <table:covered-table-cell/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roduire des sauts variés vers le haut.</text:p>
          </table:table-cell>
          <table:table-cell table:style-name="Tableau2.A3" office:value-type="string">
            <text:p text:style-name="P1">Sans élan, sauter vers le haut (touche foulard sans élan).</text:p>
            <text:p text:style-name="P1">Avec élan, sauter vers le haut (<text:span text:style-name="T1">touche foulard</text:span>).</text:p>
            <text:p text:style-name="P1">Sauter vers le haut dans une situation provoquant déséquilibre et chute (<text:span text:style-name="T1">élastique et gros tapis de réception</text:span>)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Accepter et maîtriser une chute provoquée sans élan</text:p>
          </table:table-cell>
          <table:table-cell table:style-name="Tableau2.A3" office:value-type="string">
            <text:p text:style-name="P1">Sans élan, produire des chutes variées (et sécurisées) sur un gros tapis de réception.</text:p>
            <text:p text:style-name="P1">Départ plinth, chute avant sans trop d'impulsion.</text:p>
            <text:p text:style-name="P1">Départ plinth, chute arrière sans trop d'impulsion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Accepter et maîtriser une chute provoquée avec <text:s text:c="2"/>élan</text:p>
          </table:table-cell>
          <table:table-cell table:style-name="Tableau2.A3" office:value-type="string">
            <text:p text:style-name="P1">Passer un élastique de différentes manières et se réceptionner dans le gros tapis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Utiliser un tremplin (ou trampoline) <text:s/>pour développer des sensations liées à l'impulsion.</text:p>
          </table:table-cell>
          <table:table-cell table:style-name="Tableau2.A3" office:value-type="string">
            <text:p text:style-name="P1">Produire des rebonds en ligne puis quitter l'engin pour se réceptionner dans un gros tapis (définir des principes de sécurité : manière de retomber, temps de passage, dégagement de la zone...)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Utiliser un tremplin (ou trampoline) <text:s/>pour développer des sensations liées à l'impulsion, et aux postures “aériennes”</text:p>
          </table:table-cell>
          <table:table-cell table:style-name="Tableau2.A3" office:value-type="string">
            <text:p text:style-name="P1">Utiliser le tremplin après une course d'élan et maîtriser sa réception dans un gros tapis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roduire des sauts variés pour aller loin</text:p>
          </table:table-cell>
          <table:table-cell table:style-name="Tableau2.A3" office:value-type="string">
            <text:p text:style-name="P1">Sans élan (<text:span text:style-name="T1">saut de grenouilles avec lattes</text:span>).</text:p>
            <text:p text:style-name="P1">Avec élan, (<text:span text:style-name="T1">attribuer des points pour des zones à atteindre</text:span>)</text:p>
            <text:p text:style-name="P1">Triple bond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arler des postures et mouvements lors des sauts.</text:p>
          </table:table-cell>
          <table:table-cell table:style-name="Tableau2.A3" office:value-type="string">
            <text:p text:style-name="P1">Évoquer la flexion nécessaire des membres ressorts (les jambes), et le rôle de “traction” des bras. Recours possible à la vidéo (des enfants, d'athlètes)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Appréhender une zone d'impulsion (d'appel)</text:p>
          </table:table-cell>
          <table:table-cell table:style-name="Tableau2.A3" office:value-type="string">
            <text:p text:style-name="P1">Varier les types de zones (grand cerceau, moyen cerceau, petit cerceau, 2 traits à la craie (différentes largeurs), un trait à la craie devant associé à un tapis derrière,...).</text:p>
          </table:table-cell>
          <table:table-cell table:style-name="Tableau2.A2" office:value-type="string">
            <text:p text:style-name="P1"/>
          </table:table-cell>
        </table:table-row>
        <text:soft-page-break/>
        <table:table-row>
          <table:table-cell table:style-name="Tableau2.A3" office:value-type="string">
            <text:p text:style-name="P4">Respecter une zone d'impulsion</text:p>
          </table:table-cell>
          <table:table-cell table:style-name="Tableau2.A3" office:value-type="string">
            <text:p text:style-name="P1">Désigner un juge qui validera la planche d'appel.</text:p>
            <text:p text:style-name="P1">Mesurer des performances à partir de cette zone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Adapter sa courses (ses foulées) à la zone d'impulsion </text:p>
          </table:table-cell>
          <table:table-cell table:style-name="Tableau2.A3" office:value-type="string">
            <text:p text:style-name="P1">Imposer un nombre de foulées avant le saut. Faire varier ce nombre. Faire choisir un nombre (contrat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Connaître son pied d'appel</text:p>
          </table:table-cell>
          <table:table-cell table:style-name="Tableau2.A3" office:value-type="string">
            <text:p text:style-name="P1">Même type d'exercices que ci dessus avec des observations sur le pied d'appel utilisé (comparer les performances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Maîtriser une réception</text:p>
          </table:table-cell>
          <table:table-cell table:style-name="Tableau2.A3" office:value-type="string">
            <text:p text:style-name="P1">Imposer une réception debout sans tapis, ou sur tapis fins</text:p>
            <text:p text:style-name="P1">Produire des réceptions regroupées au sol dans une aire de réception en sable, ou sur tapis plus souples.</text:p>
            <text:p text:style-name="P1">Se réceptionner sur le dos (produire des enroulements dorsaux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table:number-columns-spanned="2" office:value-type="string">
            <text:p text:style-name="P2">Les lancers</text:p>
          </table:table-cell>
          <table:covered-table-cell/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roduire des lancers variés, dans des postures sécurisées.</text:p>
          </table:table-cell>
          <table:table-cell table:style-name="Tableau2.A3" office:value-type="string">
            <text:p text:style-name="P3">Manipuler des balles légères, des ballons lestés, des poids, des disques, des javelots (ou engins éducatifs) et utiliser un geste adapté (sans se faire mal)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Prendre conscience du danger potentiel de l'activité (zone de chute de l'objet) </text:p>
          </table:table-cell>
          <table:table-cell table:style-name="Tableau2.A3" office:value-type="string">
            <text:p text:style-name="P3">Analyser, comprendre des trajectoires. Construire et respecter des règles de fonctionnement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Analyser l'efficacité d'un geste de lancer en rapport avec l'accessoire (performance et protection du corps). </text:p>
          </table:table-cell>
          <table:table-cell table:style-name="Tableau2.A3" office:value-type="string">
            <text:p text:style-name="P1">Parler des sensations, des performances. Visualiser (vidéo) ses propres lancers , les lancers des autres, des lancers d'athlètes.</text:p>
            <text:p text:style-name="P1">Analyser la position des jambes par rapport au bras lanceur, la flexion des jambes, du bras, la tenue de l'engin, le lâcher devant..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Explorer différents types d'élans liés aux lancers.</text:p>
          </table:table-cell>
          <table:table-cell table:style-name="Tableau2.A3" office:value-type="string">
            <text:p text:style-name="P3">Course en <text:s/>ligne, lancer en rotation.</text:p>
          </table:table-cell>
          <table:table-cell table:style-name="Tableau2.A2" office:value-type="string">
            <text:p text:style-name="P1"/>
          </table:table-cell>
        </table:table-row>
        <table:table-row>
          <table:table-cell table:style-name="Tableau2.A3" office:value-type="string">
            <text:p text:style-name="P4">Maîtriser et respecter la limite de la zone de lancer</text:p>
          </table:table-cell>
          <table:table-cell table:style-name="Tableau2.A3" office:value-type="string">
            <text:p text:style-name="P3">Varier les dimensions et la forme de la zone de lancer.</text:p>
            <text:p text:style-name="P3">Identifier des enfants juges pour valider le lancer.</text:p>
            <text:p text:style-name="P3">Faire appel à des commentaires sur l'optimisation de la zone de lancer (lance trop loin de la limite permise)</text:p>
          </table:table-cell>
          <table:table-cell table:style-name="Tableau2.A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fr" fo:country="FR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27T18:23:53.861000000</dc:date>
    <meta:generator>LibreOffice/5.1.5.2$Windows_X86_64 LibreOffice_project/7a864d8825610a8c07cfc3bc01dd4fce6a9447e5</meta:generator>
    <meta:editing-duration>PT20H31M30S</meta:editing-duration>
    <meta:editing-cycles>23</meta:editing-cycles>
    <meta:document-statistic meta:table-count="1" meta:image-count="0" meta:object-count="0" meta:page-count="3" meta:paragraph-count="82" meta:word-count="955" meta:character-count="6269" meta:non-whitespace-character-count="5380"/>
    <meta:user-defined meta:name="Info 1"/>
    <meta:user-defined meta:name="Info 2"/>
    <meta:user-defined meta:name="Info 3"/>
    <meta:user-defined meta:name="Info 4"/>
  </office:meta>
</office:document-meta>
</file>