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1.455cm" style:rel-column-width="5610*"/>
    </style:style>
    <style:style style:name="Tableau6.B" style:family="table-column">
      <style:table-column-properties style:column-width="15.543cm" style:rel-column-width="59925*"/>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12" style:family="table">
      <style:table-properties style:width="15.348cm" table:align="margins"/>
    </style:style>
    <style:style style:name="Tableau12.A" style:family="table-column">
      <style:table-column-properties style:column-width="7.673cm" style:rel-column-width="32767*"/>
    </style:style>
    <style:style style:name="Tableau12.B" style:family="table-column">
      <style:table-column-properties style:column-width="7.675cm" style:rel-column-width="32768*"/>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455cm" style:rel-column-width="5610*"/>
    </style:style>
    <style:style style:name="Tableau2.B" style:family="table-column">
      <style:table-column-properties style:column-width="4.948cm" style:rel-column-width="19074*"/>
    </style:style>
    <style:style style:name="Tableau2.C" style:family="table-column">
      <style:table-column-properties style:column-width="10.596cm" style:rel-column-width="40851*"/>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1.455cm" style:rel-column-width="5610*"/>
    </style:style>
    <style:style style:name="Tableau4.B" style:family="table-column">
      <style:table-column-properties style:column-width="15.543cm" style:rel-column-width="5992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7.664cm" table:align="left" style:writing-mode="lr-tb"/>
    </style:style>
    <style:style style:name="Tableau5.A" style:family="table-column">
      <style:table-column-properties style:column-width="7.664cm"/>
    </style:style>
    <style:style style:name="Tableau5.1" style:family="table-row">
      <style:table-row-properties style:keep-together="true" fo:keep-together="auto"/>
    </style:style>
    <style:style style:name="Tableau5.A1" style:family="table-cell">
      <style:table-cell-properties style:vertical-align="top" fo:padding="0.097cm" fo:border="0.002cm solid #000000" style:writing-mode="lr-tb"/>
    </style:style>
    <style:style style:name="Tableau8" style:family="table">
      <style:table-properties style:width="16.999cm" table:align="margins"/>
    </style:style>
    <style:style style:name="Tableau8.A" style:family="table-column">
      <style:table-column-properties style:column-width="1.455cm" style:rel-column-width="5610*"/>
    </style:style>
    <style:style style:name="Tableau8.B" style:family="table-column">
      <style:table-column-properties style:column-width="4.948cm" style:rel-column-width="19074*"/>
    </style:style>
    <style:style style:name="Tableau8.C" style:family="table-column">
      <style:table-column-properties style:column-width="10.596cm" style:rel-column-width="40851*"/>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style>
    <style:style style:name="Tableau9.A" style:family="table-column">
      <style:table-column-properties style:column-width="1.455cm" style:rel-column-width="5610*"/>
    </style:style>
    <style:style style:name="Tableau9.B" style:family="table-column">
      <style:table-column-properties style:column-width="15.543cm" style:rel-column-width="59925*"/>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1.455cm" style:rel-column-width="5610*"/>
    </style:style>
    <style:style style:name="Tableau10.B" style:family="table-column">
      <style:table-column-properties style:column-width="4.948cm" style:rel-column-width="19074*"/>
    </style:style>
    <style:style style:name="Tableau10.C" style:family="table-column">
      <style:table-column-properties style:column-width="10.596cm" style:rel-column-width="40851*"/>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6.999cm" table:align="margins"/>
    </style:style>
    <style:style style:name="Tableau11.A" style:family="table-column">
      <style:table-column-properties style:column-width="1.482cm" style:rel-column-width="5712*"/>
    </style:style>
    <style:style style:name="Tableau11.B" style:family="table-column">
      <style:table-column-properties style:column-width="15.517cm" style:rel-column-width="59823*"/>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3" style:family="table">
      <style:table-properties style:width="15.321cm" table:align="margins"/>
    </style:style>
    <style:style style:name="Tableau13.A" style:family="table-column">
      <style:table-column-properties style:column-width="7.661cm" style:rel-column-width="32767*"/>
    </style:style>
    <style:style style:name="Tableau13.B" style:family="table-column">
      <style:table-column-properties style:column-width="7.661cm" style:rel-column-width="32768*"/>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7" style:family="table">
      <style:table-properties style:width="15.321cm" table:align="margins"/>
    </style:style>
    <style:style style:name="Tableau7.A" style:family="table-column">
      <style:table-column-properties style:column-width="3.831cm" style:rel-column-width="16384*"/>
    </style:style>
    <style:style style:name="Tableau7.B" style:family="table-column">
      <style:table-column-properties style:column-width="3.829cm" style:rel-column-width="16383*"/>
    </style:style>
    <style:style style:name="Tableau7.D" style:family="table-column">
      <style:table-column-properties style:column-width="3.831cm" style:rel-column-width="16385*"/>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14" style:family="table">
      <style:table-properties style:width="16.013cm" table:align="left" style:writing-mode="lr-tb"/>
    </style:style>
    <style:style style:name="Tableau14.A" style:family="table-column">
      <style:table-column-properties style:column-width="2.619cm"/>
    </style:style>
    <style:style style:name="Tableau14.B" style:family="table-column">
      <style:table-column-properties style:column-width="10.451cm"/>
    </style:style>
    <style:style style:name="Tableau14.C" style:family="table-column">
      <style:table-column-properties style:column-width="2.942cm"/>
    </style:style>
    <style:style style:name="Tableau14.1" style:family="table-row">
      <style:table-row-properties style:min-row-height="5.265cm" style:keep-together="true" fo:keep-together="auto"/>
    </style:style>
    <style:style style:name="Tableau14.A1" style:family="table-cell">
      <style:table-cell-properties style:vertical-align="top" fo:padding="0.097cm" fo:border-left="0.002cm solid #000000" fo:border-right="none" fo:border-top="0.002cm solid #000000" fo:border-bottom="0.002cm solid #000000" style:writing-mode="lr-tb"/>
    </style:style>
    <style:style style:name="Tableau14.C1" style:family="table-cell">
      <style:table-cell-properties style:vertical-align="top" fo:padding="0.097cm" fo:border="0.002cm solid #000000" style:writing-mode="lr-tb"/>
    </style:style>
    <style:style style:name="Tableau15" style:family="table">
      <style:table-properties style:width="15.321cm" table:align="margins"/>
    </style:style>
    <style:style style:name="Tableau15.A" style:family="table-column">
      <style:table-column-properties style:column-width="5.106cm" style:rel-column-width="21845*"/>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455cm" style:rel-column-width="5610*"/>
    </style:style>
    <style:style style:name="Tableau16.B" style:family="table-column">
      <style:table-column-properties style:column-width="4.948cm" style:rel-column-width="19074*"/>
    </style:style>
    <style:style style:name="Tableau16.C" style:family="table-column">
      <style:table-column-properties style:column-width="10.596cm" style:rel-column-width="40851*"/>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none" fo:border-top="none" fo:border-bottom="0.002cm solid #000000"/>
    </style:style>
    <style:style style:name="Tableau16.C2" style:family="table-cell">
      <style:table-cell-properties fo:padding="0.097cm" fo:border-left="0.002cm solid #000000" fo:border-right="0.002cm solid #000000" fo:border-top="none" fo:border-bottom="0.002cm solid #000000"/>
    </style:style>
    <style:style style:name="Tableau17" style:family="table">
      <style:table-properties style:width="16.999cm" table:align="margins"/>
    </style:style>
    <style:style style:name="Tableau17.A" style:family="table-column">
      <style:table-column-properties style:column-width="1.482cm" style:rel-column-width="5712*"/>
    </style:style>
    <style:style style:name="Tableau17.B" style:family="table-column">
      <style:table-column-properties style:column-width="15.517cm" style:rel-column-width="59823*"/>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fo:padding="0.097cm" fo:border-left="0.002cm solid #000000" fo:border-right="0.002cm solid #000000" fo:border-top="none" fo:border-bottom="0.002cm solid #000000"/>
    </style:style>
    <style:style style:name="Tableau18" style:family="table">
      <style:table-properties style:width="16.999cm" table:align="margins"/>
    </style:style>
    <style:style style:name="Tableau18.A" style:family="table-column">
      <style:table-column-properties style:column-width="1.455cm" style:rel-column-width="5610*"/>
    </style:style>
    <style:style style:name="Tableau18.B" style:family="table-column">
      <style:table-column-properties style:column-width="4.948cm" style:rel-column-width="19074*"/>
    </style:style>
    <style:style style:name="Tableau18.C" style:family="table-column">
      <style:table-column-properties style:column-width="10.596cm" style:rel-column-width="40851*"/>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none" fo:border-top="none" fo:border-bottom="0.002cm solid #000000"/>
    </style:style>
    <style:style style:name="Tableau18.C2" style:family="table-cell">
      <style:table-cell-properties fo:padding="0.097cm" fo:border-left="0.002cm solid #000000" fo:border-right="0.002cm solid #000000" fo:border-top="none" fo:border-bottom="0.002cm solid #000000"/>
    </style:style>
    <style:style style:name="Tableau20" style:family="table">
      <style:table-properties style:width="16.999cm" table:align="margins"/>
    </style:style>
    <style:style style:name="Tableau20.A" style:family="table-column">
      <style:table-column-properties style:column-width="1.429cm" style:rel-column-width="5508*"/>
    </style:style>
    <style:style style:name="Tableau20.B" style:family="table-column">
      <style:table-column-properties style:column-width="15.57cm" style:rel-column-width="60027*"/>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19" style:family="table">
      <style:table-properties style:width="16.999cm" table:align="margins"/>
    </style:style>
    <style:style style:name="Tableau19.A" style:family="table-column">
      <style:table-column-properties style:column-width="1.455cm" style:rel-column-width="5610*"/>
    </style:style>
    <style:style style:name="Tableau19.B" style:family="table-column">
      <style:table-column-properties style:column-width="4.948cm" style:rel-column-width="19074*"/>
    </style:style>
    <style:style style:name="Tableau19.C" style:family="table-column">
      <style:table-column-properties style:column-width="10.596cm" style:rel-column-width="40851*"/>
    </style:style>
    <style:style style:name="Tableau19.A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C2" style:family="table-cell">
      <style:table-cell-properties fo:padding="0.097cm" fo:border-left="0.002cm solid #000000" fo:border-right="0.002cm solid #000000" fo:border-top="none" fo:border-bottom="0.002cm solid #000000"/>
    </style:style>
    <style:style style:name="Tableau22" style:family="table">
      <style:table-properties style:width="16.999cm" table:align="margins"/>
    </style:style>
    <style:style style:name="Tableau22.A" style:family="table-column">
      <style:table-column-properties style:column-width="1.455cm" style:rel-column-width="5610*"/>
    </style:style>
    <style:style style:name="Tableau22.B" style:family="table-column">
      <style:table-column-properties style:column-width="15.543cm" style:rel-column-width="59925*"/>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2.A2" style:family="table-cell">
      <style:table-cell-properties fo:padding="0.097cm" fo:border-left="0.002cm solid #000000" fo:border-right="none" fo:border-top="none" fo:border-bottom="0.002cm solid #000000"/>
    </style:style>
    <style:style style:name="Tableau22.B2" style:family="table-cell">
      <style:table-cell-properties fo:padding="0.097cm" fo:border-left="0.002cm solid #000000" fo:border-right="0.002cm solid #000000" fo:border-top="none" fo:border-bottom="0.002cm solid #000000"/>
    </style:style>
    <style:style style:name="Tableau25" style:family="table">
      <style:table-properties style:width="7.664cm" table:align="left" style:writing-mode="lr-tb"/>
    </style:style>
    <style:style style:name="Tableau25.A" style:family="table-column">
      <style:table-column-properties style:column-width="7.664cm"/>
    </style:style>
    <style:style style:name="Tableau25.1" style:family="table-row">
      <style:table-row-properties style:keep-together="true" fo:keep-together="auto"/>
    </style:style>
    <style:style style:name="Tableau25.A1" style:family="table-cell">
      <style:table-cell-properties style:vertical-align="top" fo:padding="0.097cm" fo:border="0.002cm solid #000000" style:writing-mode="lr-tb"/>
    </style:style>
    <style:style style:name="Tableau26" style:family="table">
      <style:table-properties style:width="15.348cm" table:align="margins"/>
    </style:style>
    <style:style style:name="Tableau26.A" style:family="table-column">
      <style:table-column-properties style:column-width="1.058cm" style:rel-column-width="4519*"/>
    </style:style>
    <style:style style:name="Tableau26.B" style:family="table-column">
      <style:table-column-properties style:column-width="13.176cm" style:rel-column-width="56263*"/>
    </style:style>
    <style:style style:name="Tableau26.C" style:family="table-column">
      <style:table-column-properties style:column-width="1.113cm" style:rel-column-width="4753*"/>
    </style:style>
    <style:style style:name="Tableau26.A1" style:family="table-cell">
      <style:table-cell-properties fo:padding="0.097cm" fo:border-left="0.002cm solid #000000" fo:border-right="none" fo:border-top="0.002cm solid #000000" fo:border-bottom="0.002cm solid #000000"/>
    </style:style>
    <style:style style:name="Tableau26.C1" style:family="table-cell">
      <style:table-cell-properties fo:padding="0.097cm" fo:border="0.002cm solid #000000"/>
    </style:style>
    <style:style style:name="Tableau26.A2" style:family="table-cell">
      <style:table-cell-properties fo:padding="0.097cm" fo:border-left="0.002cm solid #000000" fo:border-right="none" fo:border-top="none" fo:border-bottom="0.002cm solid #000000"/>
    </style:style>
    <style:style style:name="Tableau26.C2" style:family="table-cell">
      <style:table-cell-properties fo:padding="0.097cm" fo:border-left="0.002cm solid #000000" fo:border-right="0.002cm solid #000000" fo:border-top="none" fo:border-bottom="0.002cm solid #000000"/>
    </style:style>
    <style:style style:name="Tableau21" style:family="table">
      <style:table-properties style:width="16.999cm" table:align="margins"/>
    </style:style>
    <style:style style:name="Tableau21.A" style:family="table-column">
      <style:table-column-properties style:column-width="1.455cm" style:rel-column-width="5610*"/>
    </style:style>
    <style:style style:name="Tableau21.B" style:family="table-column">
      <style:table-column-properties style:column-width="4.948cm" style:rel-column-width="19074*"/>
    </style:style>
    <style:style style:name="Tableau21.C" style:family="table-column">
      <style:table-column-properties style:column-width="10.596cm" style:rel-column-width="40851*"/>
    </style:style>
    <style:style style:name="Tableau21.A1" style:family="table-cell">
      <style:table-cell-properties fo:padding="0.097cm" fo:border="0.002cm solid #000000"/>
    </style:style>
    <style:style style:name="Tableau21.A2" style:family="table-cell">
      <style:table-cell-properties fo:padding="0.097cm" fo:border-left="0.002cm solid #000000" fo:border-right="none" fo:border-top="none" fo:border-bottom="0.002cm solid #000000"/>
    </style:style>
    <style:style style:name="Tableau21.C2" style:family="table-cell">
      <style:table-cell-properties fo:padding="0.097cm" fo:border-left="0.002cm solid #000000" fo:border-right="0.002cm solid #000000" fo:border-top="none" fo:border-bottom="0.002cm solid #000000"/>
    </style:style>
    <style:style style:name="Tableau27" style:family="table">
      <style:table-properties style:width="16.999cm" table:align="margins"/>
    </style:style>
    <style:style style:name="Tableau27.A" style:family="table-column">
      <style:table-column-properties style:column-width="1.455cm" style:rel-column-width="5610*"/>
    </style:style>
    <style:style style:name="Tableau27.B" style:family="table-column">
      <style:table-column-properties style:column-width="15.543cm" style:rel-column-width="59925*"/>
    </style:style>
    <style:style style:name="Tableau27.A1" style:family="table-cell">
      <style:table-cell-properties fo:padding="0.097cm" fo:border-left="0.002cm solid #000000" fo:border-right="none" fo:border-top="0.002cm solid #000000" fo:border-bottom="0.002cm solid #000000"/>
    </style:style>
    <style:style style:name="Tableau27.B1" style:family="table-cell">
      <style:table-cell-properties fo:padding="0.097cm" fo:border="0.002cm solid #000000"/>
    </style:style>
    <style:style style:name="Tableau27.A2" style:family="table-cell">
      <style:table-cell-properties fo:padding="0.097cm" fo:border-left="0.002cm solid #000000" fo:border-right="none" fo:border-top="none" fo:border-bottom="0.002cm solid #000000"/>
    </style:style>
    <style:style style:name="Tableau27.B2" style:family="table-cell">
      <style:table-cell-properties fo:padding="0.097cm" fo:border-left="0.002cm solid #000000" fo:border-right="0.002cm solid #000000" fo:border-top="none" fo:border-bottom="0.002cm solid #000000"/>
    </style:style>
    <style:style style:name="Tableau28" style:family="table">
      <style:table-properties style:width="15.348cm" table:align="margins"/>
    </style:style>
    <style:style style:name="Tableau28.A" style:family="table-column">
      <style:table-column-properties style:column-width="3.836cm" style:rel-column-width="16383*"/>
    </style:style>
    <style:style style:name="Tableau28.D" style:family="table-column">
      <style:table-column-properties style:column-width="3.838cm" style:rel-column-width="16386*"/>
    </style:style>
    <style:style style:name="Tableau28.A1" style:family="table-cell">
      <style:table-cell-properties fo:padding="0.097cm" fo:border-left="0.002cm solid #000000" fo:border-right="none" fo:border-top="0.002cm solid #000000" fo:border-bottom="0.002cm solid #000000"/>
    </style:style>
    <style:style style:name="Tableau28.D1" style:family="table-cell">
      <style:table-cell-properties fo:padding="0.097cm" fo:border="0.002cm solid #000000"/>
    </style:style>
    <style:style style:name="Tableau23" style:family="table">
      <style:table-properties style:width="16.999cm" table:align="margins"/>
    </style:style>
    <style:style style:name="Tableau23.A" style:family="table-column">
      <style:table-column-properties style:column-width="1.455cm" style:rel-column-width="5610*"/>
    </style:style>
    <style:style style:name="Tableau23.B" style:family="table-column">
      <style:table-column-properties style:column-width="4.948cm" style:rel-column-width="19074*"/>
    </style:style>
    <style:style style:name="Tableau23.C" style:family="table-column">
      <style:table-column-properties style:column-width="10.596cm" style:rel-column-width="40851*"/>
    </style:style>
    <style:style style:name="Tableau23.A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C2" style:family="table-cell">
      <style:table-cell-properties fo:padding="0.097cm" fo:border-left="0.002cm solid #000000" fo:border-right="0.002cm solid #000000" fo:border-top="none" fo:border-bottom="0.002cm solid #000000"/>
    </style:style>
    <style:style style:name="Tableau29" style:family="table">
      <style:table-properties style:width="16.999cm" table:align="margins"/>
    </style:style>
    <style:style style:name="Tableau29.A" style:family="table-column">
      <style:table-column-properties style:column-width="1.482cm" style:rel-column-width="5712*"/>
    </style:style>
    <style:style style:name="Tableau29.B" style:family="table-column">
      <style:table-column-properties style:column-width="15.517cm" style:rel-column-width="59823*"/>
    </style:style>
    <style:style style:name="Tableau29.A1" style:family="table-cell">
      <style:table-cell-properties fo:padding="0.097cm" fo:border-left="0.002cm solid #000000" fo:border-right="none" fo:border-top="0.002cm solid #000000" fo:border-bottom="0.002cm solid #000000"/>
    </style:style>
    <style:style style:name="Tableau29.B1" style:family="table-cell">
      <style:table-cell-properties fo:padding="0.097cm" fo:border="0.002cm solid #000000"/>
    </style:style>
    <style:style style:name="Tableau29.A2" style:family="table-cell">
      <style:table-cell-properties fo:padding="0.097cm" fo:border-left="0.002cm solid #000000" fo:border-right="none" fo:border-top="none" fo:border-bottom="0.002cm solid #000000"/>
    </style:style>
    <style:style style:name="Tableau29.B2" style:family="table-cell">
      <style:table-cell-properties fo:padding="0.097cm" fo:border-left="0.002cm solid #000000" fo:border-right="0.002cm solid #000000" fo:border-top="none" fo:border-bottom="0.002cm solid #000000"/>
    </style:style>
    <style:style style:name="Tableau24" style:family="table">
      <style:table-properties style:width="16.999cm" table:align="margins"/>
    </style:style>
    <style:style style:name="Tableau24.A" style:family="table-column">
      <style:table-column-properties style:column-width="1.455cm" style:rel-column-width="5610*"/>
    </style:style>
    <style:style style:name="Tableau24.B" style:family="table-column">
      <style:table-column-properties style:column-width="4.948cm" style:rel-column-width="19074*"/>
    </style:style>
    <style:style style:name="Tableau24.C" style:family="table-column">
      <style:table-column-properties style:column-width="10.596cm" style:rel-column-width="40851*"/>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30" style:family="table">
      <style:table-properties style:width="16.999cm" table:align="margins"/>
    </style:style>
    <style:style style:name="Tableau30.A" style:family="table-column">
      <style:table-column-properties style:column-width="1.455cm" style:rel-column-width="5610*"/>
    </style:style>
    <style:style style:name="Tableau30.B" style:family="table-column">
      <style:table-column-properties style:column-width="15.543cm" style:rel-column-width="59925*"/>
    </style:style>
    <style:style style:name="Tableau30.A1" style:family="table-cell">
      <style:table-cell-properties fo:padding="0.097cm" fo:border-left="0.002cm solid #000000" fo:border-right="none" fo:border-top="0.002cm solid #000000" fo:border-bottom="0.002cm solid #000000"/>
    </style:style>
    <style:style style:name="Tableau30.B1" style:family="table-cell">
      <style:table-cell-properties fo:padding="0.097cm" fo:border="0.002cm solid #000000"/>
    </style:style>
    <style:style style:name="Tableau30.A2" style:family="table-cell">
      <style:table-cell-properties fo:padding="0.097cm" fo:border-left="0.002cm solid #000000" fo:border-right="none" fo:border-top="none" fo:border-bottom="0.002cm solid #000000"/>
    </style:style>
    <style:style style:name="Tableau30.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0cm"/>
        </style:tab-stops>
      </style:paragraph-properties>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ab-stops>
          <style:tab-stop style:position="0cm"/>
        </style:tab-stops>
      </style:paragraph-properties>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1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ab-stops>
          <style:tab-stop style:position="0cm"/>
        </style:tab-stops>
      </style:paragraph-properties>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cm"/>
        </style:tab-stops>
      </style:paragraph-properties>
    </style:style>
    <style:style style:name="P18" style:family="paragraph" style:parent-style-name="Standard">
      <style:paragraph-properties fo:text-align="justify" style:justify-single-word="false">
        <style:tab-stops>
          <style:tab-stop style:position="0cm"/>
        </style:tab-stops>
      </style:paragraph-properties>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1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ext-properties fo:font-weight="normal" style:font-weight-asian="normal" style:font-weight-complex="normal"/>
    </style:style>
    <style:style style:name="P23" style:family="paragraph" style:parent-style-name="Table_20_Contents">
      <style:text-properties fo:font-style="italic" fo:font-weight="bold" style:font-style-asian="italic" style:font-weight-asian="bold" style:font-style-complex="italic" style:font-weight-complex="bold"/>
    </style:style>
    <style:style style:name="P2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5"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6" style:family="paragraph" style:parent-style-name="Table_20_Contents">
      <style:text-properties fo:font-style="italic" fo:font-weight="normal" style:font-style-asian="italic" style:font-weight-asian="normal" style:font-style-complex="italic" style:font-weight-complex="normal"/>
    </style:style>
    <style:style style:name="P27"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28" style:family="paragraph" style:parent-style-name="Table_20_Contents">
      <style:text-properties fo:font-style="italic" style:font-style-asian="italic" style:font-style-complex="italic"/>
    </style:style>
    <style:style style:name="P29"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Table_20_Contents">
      <style:text-properties fo:font-style="normal" fo:font-weight="bold" style:font-style-asian="normal" style:font-weight-asian="bold" style:font-style-complex="normal" style:font-weight-complex="bold"/>
    </style:style>
    <style:style style:name="P31"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32"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33" style:family="paragraph" style:parent-style-name="Table_20_Contents">
      <style:paragraph-properties fo:text-align="start" style:justify-single-word="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start" style:justify-single-word="false"/>
      <style:text-properties fo:font-weight="bold" style:font-weight-asian="bold" style:font-weight-complex="bold"/>
    </style:style>
    <style:style style:name="P36" style:family="paragraph" style:parent-style-name="Table_20_Contents">
      <style:paragraph-properties fo:text-align="center" style:justify-single-word="false"/>
      <style:text-properties fo:font-weight="bold" style:font-weight-asian="bold" style:font-weight-complex="bold"/>
    </style:style>
    <style:style style:name="P37" style:family="paragraph" style:parent-style-name="Table_20_Contents">
      <style:paragraph-properties fo:text-align="justify" style:justify-single-word="false"/>
      <style:text-properties fo:font-weight="bold" style:font-weight-asian="bold" style:font-weight-complex="bold"/>
    </style:style>
    <style:style style:name="P38" style:family="paragraph" style:parent-style-name="Table_20_Contents">
      <style:paragraph-properties fo:text-align="justify" style:justify-single-word="false">
        <style:tab-stops>
          <style:tab-stop style:position="0cm"/>
        </style:tab-stops>
      </style:paragraph-properties>
      <style:text-properties fo:font-weight="bold" style:font-weight-asian="bold" style:font-weight-complex="bold"/>
    </style:style>
    <style:style style:name="P39" style:family="paragraph" style:parent-style-name="Table_20_Contents">
      <style:text-properties fo:font-weight="normal" style:font-weight-asian="normal" style:font-weight-complex="normal"/>
    </style:style>
    <style:style style:name="P40" style:family="paragraph" style:parent-style-name="Table_20_Contents">
      <style:paragraph-properties fo:text-align="start" style:justify-single-word="false"/>
      <style:text-properties fo:font-weight="normal" style:font-weight-asian="normal" style:font-weight-complex="normal"/>
    </style:style>
    <style:style style:name="P41" style:family="paragraph" style:parent-style-name="Table_20_Contents">
      <style:paragraph-properties fo:text-align="justify" style:justify-single-word="false"/>
      <style:text-properties fo:font-weight="normal" style:font-weight-asian="normal" style:font-weight-complex="normal"/>
    </style:style>
    <style:style style:name="P42" style:family="paragraph" style:parent-style-name="Table_20_Contents">
      <style:paragraph-properties fo:text-align="justify" style:justify-single-word="false">
        <style:tab-stops>
          <style:tab-stop style:position="0cm"/>
        </style:tab-stops>
      </style:paragraph-properties>
      <style:text-properties fo:font-weight="normal" style:font-weight-asian="normal" style:font-weight-complex="normal"/>
    </style:style>
    <style:style style:name="P43" style:family="paragraph" style:parent-style-name="Table_20_Contents">
      <style:paragraph-properties style:snap-to-layout-grid="false"/>
    </style:style>
    <style:style style:name="P44" style:family="paragraph" style:parent-style-name="Table_20_Contents">
      <style:paragraph-properties fo:text-align="start" style:justify-single-word="false"/>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ab-stops>
          <style:tab-stop style:position="0cm"/>
        </style:tab-stops>
      </style:paragraph-properties>
    </style:style>
    <style:style style:name="P47" style:family="paragraph" style:parent-style-name="Table_20_Contents">
      <style:paragraph-properties fo:text-align="justify" style:justify-single-word="false">
        <style:tab-stops>
          <style:tab-stop style:position="0cm"/>
        </style:tab-stops>
      </style:paragraph-properties>
    </style:style>
    <style:style style:name="P48" style:family="paragraph" style:parent-style-name="Standard" style:list-style-name="WW8Num3">
      <style:paragraph-properties fo:text-align="justify" style:justify-single-word="false">
        <style:tab-stops>
          <style:tab-stop style:position="0cm"/>
        </style:tab-stops>
      </style:paragraph-properties>
    </style:style>
    <style:style style:name="P49"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style:font-weight-asian="normal"/>
    </style:style>
    <style:style style:name="T14" style:family="text">
      <style:text-properties style:font-weight-complex="normal"/>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6"><text:s text:c="6"/>FOOTBALL <text:s/>CYCLE 3</text:p>
            <text:p text:style-name="P35">Le cycle d'apprentissage proposé ci dessous a été construit dans l'intention de vous aider dans la présentation et la préparation de la rencontre USEP Football Cycle 3 (voir autre document joint).</text:p>
            <text:p text:style-name="P35">Le plan général d'une séance prévoit souvent un échauffement avec le groupe classe complet, puis une deuxième phase où deux, trois, ou quatre ateliers sont proposés (dirigé par le maître, semi dirigé ou plus en autonomie). L'atelier en autonomie peut être présenté en classe (disposition matérielle, but et règles du jeu). La préparation matérielle peut être confié à quelques élèves en fin d'échauffement.</text:p>
          </table:table-cell>
        </table:table-row>
      </table:table>
      <text:p text:style-name="Standard"/>
      <text:p text:style-name="P2">1ère SEANCE FOOTBALL CYCLE 3</text:p>
      <text:p text:style-name="Standard"/>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36">Échauffement spécifique football (avec toute la classe) 20 minutes</text:p>
          </table:table-cell>
          <table:covered-table-cell/>
          <table:covered-table-cell/>
        </table:table-row>
        <table:table-row>
          <table:table-cell table:style-name="Tableau3.A2" office:value-type="string">
            <text:p text:style-name="P24">Durée</text:p>
          </table:table-cell>
          <table:table-cell table:style-name="Tableau3.A2" office:value-type="string">
            <text:p text:style-name="P24">Intentions de l'enseignant</text:p>
          </table:table-cell>
          <table:table-cell table:style-name="Tableau3.C2" office:value-type="string">
            <text:p text:style-name="P36">Situations</text:p>
          </table:table-cell>
        </table:table-row>
        <table:table-row>
          <table:table-cell table:style-name="Tableau3.A2" office:value-type="string">
            <text:p text:style-name="P25">5'</text:p>
          </table:table-cell>
          <table:table-cell table:style-name="Tableau3.A2" office:value-type="string">
            <text:p text:style-name="P25">Conduite de balle, maîtrise de l'arrêt, prise d'informations.</text:p>
          </table:table-cell>
          <table:table-cell table:style-name="Tableau3.C2" office:value-type="string">
            <text:p text:style-name="P40">Dans un espace délimité, des cerceaux sont dispersés autant que d'enfants. Chaque enfant se déplace avec un ballon. Au signal (coup de sifflet) chaque enfant doit immobiliser son ballon dans un cerceau (un seul enfant par cerceau)</text:p>
          </table:table-cell>
        </table:table-row>
        <table:table-row>
          <table:table-cell table:style-name="Tableau3.A2" office:value-type="string">
            <text:p text:style-name="P25">5 '</text:p>
          </table:table-cell>
          <table:table-cell table:style-name="Tableau3.A2" office:value-type="string">
            <text:p text:style-name="P25">Mise en train (motricité générale)</text:p>
            <text:p text:style-name="P25">Changements de direction</text:p>
            <text:p text:style-name="P25">Conduite de balle</text:p>
            <text:p text:style-name="P25">Contrôle de l'arrêt</text:p>
          </table:table-cell>
          <table:table-cell table:style-name="Tableau3.C2" office:value-type="string">
            <text:p text:style-name="P40">Dans un espace délimité par des plots, un ballon pour 2. L''un se déplace le ballon au pied, l'autre le suit. Au signal du meneur (coup de sifflet), celui qui avait le ballon pose le pied dessus pour l'immobiliser, l'autre en dispose pour se déplacer à son tour de manière aléatoire. Le premier devient suiveur.</text:p>
          </table:table-cell>
        </table:table-row>
        <table:table-row>
          <table:table-cell table:style-name="Tableau3.A2" office:value-type="string">
            <text:p text:style-name="P25">5'</text:p>
          </table:table-cell>
          <table:table-cell table:style-name="Tableau3.A2" office:value-type="string">
            <text:p text:style-name="P25">Idem + maîtrise de la passe, et du blocage de ballon.</text:p>
          </table:table-cell>
          <table:table-cell table:style-name="Tableau3.C2" office:value-type="string">
            <text:p text:style-name="P40">Variante autour de cette situation :</text:p>
            <text:p text:style-name="P40">Le suiveur suit à distance (3 à 4 mètres). Au coup de sifflet, celui qui a bloqué le ballon, lui passe le ballon (passe au pied), afin d'inverser les rôles.</text:p>
          </table:table-cell>
        </table:table-row>
        <table:table-row>
          <table:table-cell table:style-name="Tableau3.A2" office:value-type="string">
            <text:p text:style-name="P25">5'</text:p>
          </table:table-cell>
          <table:table-cell table:style-name="Tableau3.A2" office:value-type="string">
            <text:p text:style-name="P25">Marquage, démarquage</text:p>
            <text:p text:style-name="P25">(se rendre disponible, se placer sur une trajectoire).</text:p>
          </table:table-cell>
          <table:table-cell table:style-name="Tableau3.C2" office:value-type="string">
            <text:p text:style-name="P40">Même situation que précédemment, mais par 3. Au coup de sifflet, <text:s/>un troisième joueur intercalé entre les deux partenaires, tente d'intercepter la tentative de passe,. Si il y parvient, il dispose du ballon, celui qui l'a perdu, devient le joueur intercalé.</text:p>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P24">Durée</text:p>
          </table:table-cell>
          <table:table-cell table:style-name="Tableau6.B1" office:value-type="string">
            <text:p text:style-name="P31">Temps en ateliers : Rotation 2x (2x 10 minutes )avec 2 demi classes (40 minutes)</text:p>
          </table:table-cell>
        </table:table-row>
        <table:table-row>
          <table:table-cell table:style-name="Tableau6.A2" office:value-type="string">
            <text:p text:style-name="P25">10 '</text:p>
          </table:table-cell>
          <table:table-cell table:style-name="Tableau6.B2" office:value-type="string">
            <text:p text:style-name="P32">Groupe 1 : Atelier dirigé par le maître : La passe à 10 (avec une demi classe)</text:p>
            <text:p text:style-name="P27">Objectifs spécifiques : habileté avec le ballon. Marquer un adversaire, se démarquer. Faire des passes.</text:p>
            <text:p text:style-name="P29">Constituer 3 équipes (identifiés par 3 couleurs) 2/3 des enfants sont passeurs (donc 2 équipes). Ils tentent de se faire 10 passes entre eux sans se faire intercepter le ballon. Ils marqueront un point si ils y parviennent. La 3 ème équipe est donc « intercepteurs ». Si ils parviennent à intercepter le ballon avant la dixième passe, ils marquent un point, et le maître indique quelle est l'équipe qui devient intercepteurs (l'une des deux qui étaient « passeurs »), puis le jeu reprend. </text:p>
            <text:p text:style-name="P32">Groupe 2 : Atelier en autonomie : Abattre les quilles :</text:p>
            <text:p text:style-name="P7">2 équipes sont placées chacune autour d'un cercle de plots, d'environ 6 à 8 m de diamètre (donc 2 cercles de plots à prévoir). Des quilles (ou des caissettes) sont debout au centre de chaque cercle. La première équipe ayant fait tombé ses quilles a gagné.</text:p>
          </table:table-cell>
        </table:table-row>
        <table:table-row>
          <table:table-cell table:style-name="Tableau6.A2" office:value-type="string">
            <text:p text:style-name="P25">10'</text:p>
          </table:table-cell>
          <table:table-cell table:style-name="Tableau6.B2" office:value-type="string">
            <text:p text:style-name="P32">Puis inversion Groupe 1 / Groupe 2 sur ces 2 activités</text:p>
          </table:table-cell>
        </table:table-row>
        <text:soft-page-break/>
        <table:table-row>
          <table:table-cell table:style-name="Tableau6.B2" table:number-columns-spanned="2" office:value-type="string">
            <text:p text:style-name="P32"/>
          </table:table-cell>
          <table:covered-table-cell/>
        </table:table-row>
        <table:table-row>
          <table:table-cell table:style-name="Tableau6.A2" office:value-type="string">
            <text:p text:style-name="P25">10'</text:p>
          </table:table-cell>
          <table:table-cell table:style-name="Tableau6.B2" office:value-type="string">
            <text:p text:style-name="P32">Groupe 1 : Match normal (7 contre 7) semi dirigé (des passages réguliers de l'enseignant mais pas une présence continue)</text:p>
            <text:p text:style-name="P25">Objectif spécifique : mieux se repartir sur le terrain</text:p>
            <text:p text:style-name="P29">Pendant 5 minutes les enfants jouent dans un terrain normal, puis deux zones sont créées dans le sens de la longueur. 3 joueurs de chaque équipe dans chaque portion (ne peuvent sortir de leur zone).</text:p>
            <text:p text:style-name="P29"/>
            <table:table table:name="Tableau12" table:style-name="Tableau12">
              <table:table-column table:style-name="Tableau12.A"/>
              <table:table-column table:style-name="Tableau12.B"/>
              <table:table-row>
                <table:table-cell table:style-name="Tableau12.A1" office:value-type="string">
                  <text:p text:style-name="P44"/>
                  <text:p text:style-name="P44"><text:s text:c="25"/>A1</text:p>
                  <text:p text:style-name="P44"><text:s text:c="49"/>B1</text:p>
                  <text:p text:style-name="P44">X</text:p>
                  <text:p text:style-name="P44"><text:s text:c="11"/>A2 <text:s text:c="41"/>B3</text:p>
                  <text:p text:style-name="P44"/>
                  <text:p text:style-name="P44"><text:s text:c="44"/>A3</text:p>
                  <text:p text:style-name="P44">X <text:s text:c="105"/></text:p>
                  <text:p text:style-name="P44"/>
                  <text:p text:style-name="P44"><text:s text:c="22"/>B2</text:p>
                  <text:p text:style-name="P44"/>
                </table:table-cell>
                <table:table-cell table:style-name="Tableau12.B1" office:value-type="string">
                  <text:p text:style-name="P44"/>
                  <text:p text:style-name="P44"><text:s text:c="3"/>B4</text:p>
                  <text:p text:style-name="P44"><text:s text:c="47"/>A5</text:p>
                  <text:p text:style-name="P44"><text:s text:c="22"/>A4 <text:s text:c="39"/>X</text:p>
                  <text:p text:style-name="P44"/>
                  <text:p text:style-name="P44"/>
                  <text:p text:style-name="P44"><text:s text:c="25"/>A6</text:p>
                  <text:p text:style-name="P44"><text:s text:c="10"/>B5 <text:s text:c="52"/>X <text:s text:c="39"/>B6</text:p>
                </table:table-cell>
              </table:table-row>
            </table:table>
            <text:p text:style-name="P29"/>
            <text:p text:style-name="P29"/>
            <text:p text:style-name="P4">Groupe 2 : Le relais technique :</text:p>
            <text:p text:style-name="P12">Objectifs spécifiques : Effectuer en enchainement des actions techniques (conduite de ballon, passes).</text:p>
            <text:p text:style-name="P7">Deux équipes s'affrontent sur un relais technique (chacune sur leur parcours respectif, identique à l'autre). Prévoir 3 ballons par équipe, avec des départs décalés afin de permettre une attente moins importante. Chaque joueur du relais passe deux fois, et s'assoit. La première équipe ayant tous ses joueurs assis a gagné.</text:p>
            <text:p text:style-name="P7">Exemple de circuit à privilégier :</text:p>
            <text:p text:style-name="P7">Attente au plot de départ</text:p>
            <text:p text:style-name="P7">1 : Slalom entre les plots</text:p>
            <text:p text:style-name="P7">2 : Se faire une passe à soi même (faire passer la balle entre les plots, passer sur le côté, la récupérer derrière les plots, en sortie de couloir (2m environ).</text:p>
            <text:p text:style-name="P7">3 : Demi tour autour du plot</text:p>
            <text:p text:style-name="P7">4 : Conduite rapide ballon au pied.</text:p>
            <text:p text:style-name="P7">5 : Immobiliser le ballon avec le pied entre les 2 plots.</text:p>
            <text:p text:style-name="P7">6 : En restant entre les deux plots, effectuer une passe au joueur suivant, en attente au point de départ.</text:p>
            <text:p text:style-name="P7"/>
            <text:p text:style-name="P7"/>
            <text:p text:style-name="P7">Relais</text:p>
            <text:p text:style-name="P7">0 <text:s text:c="12"/>1 <text:s text:c="39"/>0 <text:s text:c="12"/>0</text:p>
            <text:p text:style-name="P17"><text:span text:style-name="T2">Départ <text:s text:c="3"/>X <text:s text:c="5"/>X <text:s text:c="4"/>X <text:s text:c="6"/>X <text:s text:c="12"/>2 <text:s text:c="34"/></text:span><text:span text:style-name="T5">→</text:span></text:p>
            <text:p text:style-name="P17"><text:span text:style-name="T2">0</text:span><draw:line text:anchor-type="char" draw:z-index="12" draw:style-name="gr1" draw:text-style-name="P49" svg:x1="4.214cm" svg:y1="1.275cm" svg:x2="0.854cm" svg:y2="0.233cm"><text:p/></draw:line><text:span text:style-name="T2"> <text:s text:c="54"/>0 <text:s text:c="12"/>0 <text:s text:c="19"/>0 <text:s/></text:span><text:span text:style-name="T5">↓ 3</text:span></text:p>
            <text:p text:style-name="P17"><text:span text:style-name="T3"><text:s text:c="46"/>0 <text:s text:c="49"/></text:span><text:span text:style-name="T5">↓</text:span></text:p>
            <text:p text:style-name="P18"><text:s text:c="46"/>6 <text:s text:c="3"/>5 <text:s text:c="31"/>4 <text:s text:c="5"/>←</text:p>
            <text:p text:style-name="P18"><text:s text:c="46"/>0</text:p>
            <text:p text:style-name="P7"/>
            <text:p text:style-name="P7"/>
            <text:p text:style-name="P29"/>
          </table:table-cell>
        </table:table-row>
        <table:table-row>
          <table:table-cell table:style-name="Tableau6.A2" office:value-type="string">
            <text:p text:style-name="P25">10'</text:p>
          </table:table-cell>
          <table:table-cell table:style-name="Tableau6.B2" office:value-type="string">
            <text:p text:style-name="P33">Puis inversion Groupe 1 / Groupe 2 sur ces 2 activités</text:p>
          </table:table-cell>
        </table:table-row>
      </table:table>
      <text:p text:style-name="P2"><text:soft-page-break/>2ème SEANCE FOOTBALL CYCLE 3</text:p>
      <text:p text:style-name="P2"/>
      <text:p text:style-name="P2"/>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36">Échauffement spécifique football (avec toute la classe) 20 minutes</text:p>
          </table:table-cell>
          <table:covered-table-cell/>
          <table:covered-table-cell/>
        </table:table-row>
        <table:table-row>
          <table:table-cell table:style-name="Tableau2.A2" office:value-type="string">
            <text:p text:style-name="P24">Durée</text:p>
          </table:table-cell>
          <table:table-cell table:style-name="Tableau2.A2" office:value-type="string">
            <text:p text:style-name="P24">Intentions de l'enseignant</text:p>
          </table:table-cell>
          <table:table-cell table:style-name="Tableau2.C2" office:value-type="string">
            <text:p text:style-name="P36">Situations</text:p>
          </table:table-cell>
        </table:table-row>
        <table:table-row>
          <table:table-cell table:style-name="Tableau2.A2" office:value-type="string">
            <text:p text:style-name="P25">10'</text:p>
          </table:table-cell>
          <table:table-cell table:style-name="Tableau2.A2" office:value-type="string">
            <text:p text:style-name="P25">Conduite de balle</text:p>
          </table:table-cell>
          <table:table-cell table:style-name="Tableau2.C2" office:value-type="string">
            <text:p text:style-name="P40">Reprise des actions du relais technique, sur un circuit plus grand, et pas en relais. Passage continue sur un circuit en boucle. Un ballon par enfant si possible.</text:p>
          </table:table-cell>
        </table:table-row>
        <table:table-row>
          <table:table-cell table:style-name="Tableau2.A2" office:value-type="string">
            <text:p text:style-name="P25">10'</text:p>
          </table:table-cell>
          <table:table-cell table:style-name="Tableau2.A2" office:value-type="string">
            <text:p text:style-name="P25">Conduite de balle et tir au but</text:p>
          </table:table-cell>
          <table:table-cell table:style-name="Tableau2.C2" office:value-type="string">
            <text:p text:style-name="P40">Sur ce même circuit, plusieurs buts matérialisés clôturent le parcours. Un principe : je deviens le gardien du but où j'ai tiré. Puis je repars avec le ballon suivant.</text:p>
          </table:table-cell>
        </table:table-row>
      </table:table>
      <text:p text:style-name="Standard"/>
      <table:table table:name="Tableau4" table:style-name="Tableau4">
        <table:table-column table:style-name="Tableau4.A"/>
        <table:table-column table:style-name="Tableau4.B"/>
        <table:table-row>
          <table:table-cell table:style-name="Tableau4.A1" office:value-type="string">
            <text:p text:style-name="P24">Durée</text:p>
          </table:table-cell>
          <table:table-cell table:style-name="Tableau4.B1" office:value-type="string">
            <text:p text:style-name="P31">Temps en ateliers : Rotation (2x 20 minutes )avec 2 demi classes (40 minutes)</text:p>
          </table:table-cell>
        </table:table-row>
        <table:table-row>
          <table:table-cell table:style-name="Tableau4.A2" office:value-type="string">
            <text:p text:style-name="P23">20'</text:p>
          </table:table-cell>
          <table:table-cell table:style-name="Tableau4.B2" office:value-type="string">
            <text:p text:style-name="P30"><text:s/>Double but : <text:s/>Atelier semi dirigé </text:p>
            <text:p text:style-name="P13">Objectifs spécifiques : s'organiser dans un espace différent, dans des rôles d'attaquants et de défenseurs.</text:p>
            <text:p text:style-name="P17">Deux équipes de 8 s'affrontent sur un terrain d'environ 20m sur 20m. Le principe général est le même qu'un match de football, mais chaque équipe attaque et défend sur deux buts disposés comme ci dessous. Pour aider à la verbalisation, prévoyez de pouvoir identifier les buts part des plots de couleurs différentes (exemple : il y a un but jaune, un but bleu, un but blanc, un but rouge). Remise en jeu au milieu du terrain après chaque but.</text:p>
            <text:p text:style-name="P17">Particularités : </text:p>
            <text:list xml:id="list27567941" text:style-name="WW8Num3">
              <text:list-item>
                <text:p text:style-name="P48">Pas de gardien <text:s/>(personne ne peut toucher le ballon à la main).</text:p>
              </text:list-item>
              <text:list-item>
                <text:p text:style-name="P48">Les buts sont petits (environ 2 m de largeur).</text:p>
              </text:list-item>
            </text:list>
            <text:p text:style-name="P17"><text:s text:c="43"/></text:p>
            <table:table table:name="Tableau5" table:style-name="Tableau5">
              <table:table-column table:style-name="Tableau5.A"/>
              <table:table-row table:style-name="Tableau5.1">
                <table:table-cell table:style-name="Tableau5.A1" office:value-type="string">
                  <text:p text:style-name="P43"><text:s text:c="28"/>but A </text:p>
                  <text:p text:style-name="Table_20_Contents"/>
                  <text:p text:style-name="Table_20_Contents"/>
                  <text:p text:style-name="Table_20_Contents"><text:s text:c="64"/></text:p>
                  <text:p text:style-name="Table_20_Contents">b <text:s text:c="64"/>b</text:p>
                  <text:p text:style-name="Table_20_Contents">u <text:s text:c="64"/>u</text:p>
                  <text:p text:style-name="Table_20_Contents">t <text:s text:c="66"/>t</text:p>
                  <text:p text:style-name="Table_20_Contents">A <text:s text:c="63"/>B</text:p>
                  <text:p text:style-name="Table_20_Contents"/>
                  <text:p text:style-name="Table_20_Contents"/>
                  <text:p text:style-name="Table_20_Contents"><text:s text:c="25"/></text:p>
                  <text:p text:style-name="Table_20_Contents"><text:s text:c="27"/></text:p>
                  <text:p text:style-name="Table_20_Contents"><text:s text:c="29"/>but B <text:s text:c="22"/></text:p>
                </table:table-cell>
              </table:table-row>
            </table:table>
            <text:p text:style-name="P38"/>
            <text:p text:style-name="P42">Les observations et l'analyse portent sur :</text:p>
            <text:p text:style-name="P42">- les placements sur le terrain.</text:p>
            <text:p text:style-name="P42">- les replacements sur le terrain en fonction des rôles attaquants / défenseurs, en fonction du but. Inciter les défenseurs à se placer prioritairement sur le but en danger, sans délaisser complètement l'autre. Inciter les attaquants à offrir des solutions pour recevoir le ballon sur un but moins bien défendu.</text:p>
            <text:p text:style-name="P42">Le maître peut aussi intervenir en imposant d'attaquer sur un but à certains moments en faisant une annonce orale (« attaque sur but bleu »).</text:p>
            <text:p text:style-name="P42"/>
            <text:p text:style-name="P42"/>
          </table:table-cell>
        </table:table-row>
        <text:soft-page-break/>
        <table:table-row>
          <table:table-cell table:style-name="Tableau4.A2" office:value-type="string">
            <text:p text:style-name="P23">20'</text:p>
          </table:table-cell>
          <table:table-cell table:style-name="Tableau4.B2" office:value-type="string">
            <text:p text:style-name="P4">Le relais technique / Abattre les quilles :</text:p>
            <text:p text:style-name="P12">Objectifs spécifiques : Effectuer en enchainement des actions techniques (conduite de ballon, passes).</text:p>
            <text:p text:style-name="P7">Deux équipes s'affrontent, l'une sur un relais technique, l'autre dans une tâche d'abattre les quilles. Prévoir 3 ballons par équipe, avec des départs décalés pour le relais afin de permettre une attente moins importante. Chaque joueur du relais passe deux fois, et s'assoit. Alors, on regarde combien de quilles ont été abattues. On change les rôles et on compare les scores.</text:p>
            <text:p text:style-name="P7">Exemple de circuit à privilégier :</text:p>
            <text:p text:style-name="P7">Attente au plot de départ</text:p>
            <text:p text:style-name="P7">1 : Slalom entre les plots (0)</text:p>
            <text:p text:style-name="P7">2 : Se faire une passe à soi même (faire passer la balle entre les plots, passer sur le côté, la récupérer derrière les plots, en sortie de couloir (2m environ).</text:p>
            <text:p text:style-name="P7">3 : Demi tour autour du plot</text:p>
            <text:p text:style-name="P7">4 : Conduite rapide ballon au pied.</text:p>
            <text:p text:style-name="P7">5 : Immobiliser le ballon avec le pied entre les 2 plots.</text:p>
            <text:p text:style-name="P7">6 : En restant entre les deux plots, effectuer une passe au joueur suivant, en attente au point de départ.</text:p>
            <text:p text:style-name="P7"/>
            <text:p text:style-name="P7"/>
            <text:p text:style-name="P7">Relais</text:p>
            <text:p text:style-name="P7">0 <text:s text:c="12"/>1 <text:s text:c="39"/>0 <text:s text:c="12"/>0</text:p>
            <text:p text:style-name="P17"><text:span text:style-name="T2">Départ <text:s text:c="3"/>0 <text:s text:c="5"/>0 <text:s text:c="4"/>0 <text:s text:c="6"/>0 <text:s text:c="12"/>2 <text:s text:c="34"/></text:span><text:span text:style-name="T5">→</text:span></text:p>
            <text:p text:style-name="P17"><text:span text:style-name="T2">0 <text:s text:c="54"/>0 <text:s text:c="12"/>0 <text:s text:c="19"/>0 <text:s/></text:span><text:span text:style-name="T5">↓ 3</text:span></text:p>
            <text:p text:style-name="P17"><text:span text:style-name="T3"><text:s text:c="46"/>0 <text:s text:c="49"/></text:span><text:span text:style-name="T5">↓</text:span></text:p>
            <text:p text:style-name="P18"><text:s text:c="46"/>6 <text:s text:c="3"/>5 <text:s text:c="31"/>4 <text:s text:c="5"/>←</text:p>
            <text:p text:style-name="P18"><text:s text:c="46"/>0</text:p>
            <text:p text:style-name="P7"/>
            <text:p text:style-name="P7"/>
            <text:p text:style-name="P7">Pour abattre les quilles, l'autre équipe est <text:s/>placée autour d'un cercle de plots, d'environ 6 à 8 m de diamètre, les quilles (ou des caissettes) sont debout au centre de ce cercle.</text:p>
            <text:p text:style-name="P7"/>
            <text:p text:style-name="P7">Variante : Quand toutes les quilles ont été abattues, on compte combien de joueurs sont passés sur le relai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3ème SEANCE FOOTBALL CYCLE 3</text:p>
      <text:p text:style-name="P2"/>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36">Échauffement spécifique football (avec toute la classe) 20 minutes</text:p>
          </table:table-cell>
          <table:covered-table-cell/>
          <table:covered-table-cell/>
        </table:table-row>
        <table:table-row>
          <table:table-cell table:style-name="Tableau8.A2" office:value-type="string">
            <text:p text:style-name="P24">Durée</text:p>
          </table:table-cell>
          <table:table-cell table:style-name="Tableau8.A2" office:value-type="string">
            <text:p text:style-name="P24">Intentions de l'enseignant</text:p>
          </table:table-cell>
          <table:table-cell table:style-name="Tableau8.C2" office:value-type="string">
            <text:p text:style-name="P36">Situations</text:p>
          </table:table-cell>
        </table:table-row>
        <table:table-row>
          <table:table-cell table:style-name="Tableau8.A2" office:value-type="string">
            <text:p text:style-name="P25">10'</text:p>
          </table:table-cell>
          <table:table-cell table:style-name="Tableau8.A2" office:value-type="string">
            <text:p text:style-name="P25">Passer le ballon</text:p>
            <text:p text:style-name="P25">Réceptionner le ballon</text:p>
          </table:table-cell>
          <table:table-cell table:style-name="Tableau8.C2" office:value-type="string">
            <text:p text:style-name="P17"><text:span text:style-name="T4"><text:s/>Les passes en duo </text:span><text:span text:style-name="T2">: </text:span></text:p>
            <text:p text:style-name="P12">Objectifs spécifiques : Passer le ballon au pied, puis se déplacer pour le recevoir plus loin.</text:p>
            <text:p text:style-name="P7">Un couloir est matérialisé avec des plots (largeur du couloir environ 2 mètres, longueur 20 mètres). <text:s/>Deux par deux, les joueurs partent d'une extrémité du couloir(sur les côtés) et progressent par passes jusqu'au bout du couloir (celui qui possède le ballon ne peut pas avancer avec celui ci). Au bout du couloir, celui qui est en possession du ballon revient en conduite libre sur le côté. Puis ils recommencent. </text:p>
            <text:p text:style-name="P7"><draw:line text:anchor-type="char" draw:z-index="1" draw:style-name="gr1" draw:text-style-name="P49" svg:x1="1.505cm" svg:y1="1.994cm" svg:x2="2.405cm" svg:y2="0.459cm"><text:p/></draw:line>X</text:p>
            <text:p text:style-name="P7"><draw:line text:anchor-type="char" draw:z-index="0" draw:style-name="gr1" draw:text-style-name="P49" svg:x1="0.42cm" svg:y1="0.131cm" svg:x2="1.293cm" svg:y2="1.771cm"><text:p/></draw:line> <text:s/>0 <text:s text:c="4"/>0 <text:s text:c="5"/>0 <text:s text:c="5"/>0 <text:s text:c="4"/>0 <text:s text:c="3"/>0 <text:s text:c="3"/>0 <text:s text:c="3"/>0</text:p>
            <text:p text:style-name="P7"/>
            <text:p text:style-name="P7"/>
            <text:p text:style-name="P7"><text:s/>0 <text:s text:c="4"/>0 <text:s text:c="5"/>0 <text:s text:c="6"/>0 <text:s text:c="3"/>0 <text:s text:c="4"/>0 <text:s text:c="4"/>0 <text:s text:c="4"/>0 <text:s text:c="2"/></text:p>
            <text:p text:style-name="P7"><text:s text:c="11"/>X</text:p>
          </table:table-cell>
        </table:table-row>
        <table:table-row>
          <table:table-cell table:style-name="Tableau8.A2" office:value-type="string">
            <text:p text:style-name="P25">10'</text:p>
          </table:table-cell>
          <table:table-cell table:style-name="Tableau8.A2" office:value-type="string">
            <text:p text:style-name="P25">Passer le ballon, le réceptionner et tirer au but</text:p>
          </table:table-cell>
          <table:table-cell table:style-name="Tableau8.C2" office:value-type="string">
            <text:p text:style-name="P40">Même situation que ci dessus mais plusieurs couloirs sont proposés avec en fin de parcours, un but matérialisé. Celui qui a le ballon tire au but. Un principe : je deviens le gardien du but où j'ai tiré. Puis je repars avec le ballon suivant, avec un autre partenaire.</text:p>
            <text:p text:style-name="P7"><draw:line text:anchor-type="char" draw:z-index="3" draw:style-name="gr1" draw:text-style-name="P49" svg:x1="1.505cm" svg:y1="1.994cm" svg:x2="2.405cm" svg:y2="0.459cm"><text:p/></draw:line>X</text:p>
            <text:p text:style-name="P7"><draw:line text:anchor-type="char" draw:z-index="2" draw:style-name="gr1" draw:text-style-name="P49" svg:x1="0.42cm" svg:y1="0.131cm" svg:x2="1.293cm" svg:y2="1.771cm"><text:p/></draw:line> <text:s/>0 <text:s text:c="4"/>0 <text:s text:c="5"/>0 <text:s text:c="5"/>0 <text:s text:c="4"/>0 <text:s text:c="3"/>0 <text:s text:c="3"/>0 <text:s text:c="3"/>0 <text:s text:c="28"/>X</text:p>
            <text:p text:style-name="P7"><text:s text:c="81"/>B</text:p>
            <text:p text:style-name="P7"><text:s text:c="81"/>U</text:p>
            <text:p text:style-name="P7"><text:s/>0 <text:s text:c="4"/>0 <text:s text:c="5"/>0 <text:s text:c="6"/>0 <text:s text:c="3"/>0 <text:s text:c="4"/>0 <text:s text:c="4"/>0 <text:s text:c="4"/>0 <text:s text:c="26"/>T </text:p>
            <text:p text:style-name="P7"><text:s text:c="11"/>X <text:s text:c="66"/>X</text:p>
          </table:table-cell>
        </table:table-row>
      </table:table>
      <text:p text:style-name="Standard"/>
      <table:table table:name="Tableau9" table:style-name="Tableau9">
        <table:table-column table:style-name="Tableau9.A"/>
        <table:table-column table:style-name="Tableau9.B"/>
        <table:table-row>
          <table:table-cell table:style-name="Tableau9.A1" office:value-type="string">
            <text:p text:style-name="P24">Durée</text:p>
          </table:table-cell>
          <table:table-cell table:style-name="Tableau9.B1" office:value-type="string">
            <text:p text:style-name="P31">Temps en ateliers : Rotation (2x 20 minutes )avec 2 demi classes (40 minutes)</text:p>
          </table:table-cell>
        </table:table-row>
        <table:table-row>
          <table:table-cell table:style-name="Tableau9.A2" office:value-type="string">
            <text:p text:style-name="P23">20'</text:p>
          </table:table-cell>
          <table:table-cell table:style-name="Tableau9.B2" office:value-type="string">
            <text:p text:style-name="P17"><text:span text:style-name="T1">Les joueurs sortis </text:span>: <text:span text:style-name="T1">Atelier dirigé par le maître </text:span></text:p>
            <text:p text:style-name="P13">Objectifs spécifiques : Se réorganiser dans un espace en fonction du nombre de joueurs. Communiquer.</text:p>
            <text:p text:style-name="P17">Sur un terrain d'environ 15 m sur 30, 2 équipes de 7 à 8 joueurs s'affrontent. Dans chacune des équipes, les joueurs se sont vus attribuer un numéro (de 1 à 7 ou 8).</text:p>
            <text:p text:style-name="P17">Le principe général de ce jeu, est qu'à chaque fois qu'un but est marqué, le nombre de joueurs sur le terrain évolue (avantage numérique). </text:p>
            <text:p text:style-name="P17">(Exemples : l'équipe A marque : Alors les joueurs 1, 2 et 3 de l'équipe A sortent du terrain. L'équipe A est ainsi en infériorité numérique (elle joue à 5 contre 8). Si elle marque quand même à nouveau, les joueurs 4, 5, et 6 sortent également (l'équipe A joue alors à 2 contre 8). Par contre si B avait marqué, les joueurs 1, 2 et 3 de l'équipe A seraient revenus sur le terrain). Bien sûr, ce ne sont pas toujours les mêmes joueurs qui sortent. Les numéros servent justement aux enfants à prendre des repères sur qui est déjà sorti et qui doit sortir (Exemples : Les joueurs 1, 2, 3 de l'équipe A sont déjà sortis, puis revenus sur le terrain car B avait marqué. Si A marque à nouveau, ce sont les joueurs 4, 5 , 6 qui sortent. Si A marque encore, ce sont les joueurs 7, 8 et 1 qui sortent alors.). Le meneur prend le temps de mener ces opérations, après chaque but, avant la remise en jeu.</text:p>
          </table:table-cell>
        </table:table-row>
        <text:soft-page-break/>
        <table:table-row>
          <table:table-cell table:style-name="Tableau9.A2" office:value-type="string">
            <text:p text:style-name="P23">20'</text:p>
            <text:p text:style-name="P23"/>
          </table:table-cell>
          <table:table-cell table:style-name="Tableau9.B2" office:value-type="string">
            <text:p text:style-name="P34"><text:s/>Les tirs au but de plus en plus loin:</text:p>
            <text:p text:style-name="P39">3 buts sont matérialisés (deux plots, 3 mètres de largeur). Sur chaque but, 4 à 5 joueurs, dont 1 gardien (les tireurs tirent chacun leur tour, un ballon par tireur). Sur chaque but, 3 positions de tirs sont matérialisées (Plots de couleurs différentes, 4 mètres de distance, 5 m, 6m). Quand un tireur a marqué à 4 mètres, il pourra effectuer son prochain tir à 5 mètres, sinon il restera à 4 mètres. Chacun récupère son ballon après le tir.</text:p>
            <text:p text:style-name="P39"><text:s/>L'enfant désigné « gardien » le reste jusqu'à la fin d'une « partie ». La partie est terminée lorsqu'un des tireurs a marqué de la position la plus éloignée. Le but pour le gardien est de rester le plus longtemps possible. Il compte le nombre de tirs arrêtés. Son score sera comparé à celui des autres gardiens. Quand la partie est terminée, c'est un autre joueur qui devient gardien. Chacun doit passer gardien. </text:p>
            <text:p text:style-name="P39"><text:s/></text:p>
            <text:p text:style-name="P19"><text:s text:c="3"/>Tireur A <text:s text:c="22"/>Tireur B <text:s text:c="19"/>Tireur C <text:s text:c="9"/></text:p>
            <text:p text:style-name="P19"><text:s text:c="3"/>Tireur A <text:s text:c="22"/>Tireur B <text:s text:c="19"/>Tireur C <text:s text:c="9"/></text:p>
            <text:p text:style-name="P19"><text:s text:c="3"/>Tireur A <text:s text:c="22"/>Tireur B <text:s text:c="19"/>Tireur C <text:s text:c="10"/></text:p>
            <text:p text:style-name="P19"><text:s text:c="55"/></text:p>
            <text:p text:style-name="P19"/>
            <text:p text:style-name="P19"/>
            <text:p text:style-name="P19">X Gardien A X <text:s text:c="7"/>X Gardien B X <text:s text:c="12"/>X Gardien C X <text:s text:c="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4ème SEANCE CYCLE 3</text:p>
      <text:p text:style-name="P2"/>
      <text:p text:style-name="P21"/>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6">Échauffement spécifique football (avec toute la classe) 20 minutes</text:p>
          </table:table-cell>
          <table:covered-table-cell/>
          <table:covered-table-cell/>
        </table:table-row>
        <table:table-row>
          <table:table-cell table:style-name="Tableau10.A2" office:value-type="string">
            <text:p text:style-name="P24">Durée</text:p>
          </table:table-cell>
          <table:table-cell table:style-name="Tableau10.A2" office:value-type="string">
            <text:p text:style-name="P24">Intentions de l'enseignant</text:p>
          </table:table-cell>
          <table:table-cell table:style-name="Tableau10.C2" office:value-type="string">
            <text:p text:style-name="P36">Situations</text:p>
          </table:table-cell>
        </table:table-row>
        <table:table-row>
          <table:table-cell table:style-name="Tableau10.A2" office:value-type="string">
            <text:p text:style-name="P25">10 '</text:p>
          </table:table-cell>
          <table:table-cell table:style-name="Tableau10.A2" office:value-type="string">
            <text:p text:style-name="P25">Mise en train (motricité générale)</text:p>
            <text:p text:style-name="P25">Changements de direction</text:p>
            <text:p text:style-name="P25">Conduite de balle</text:p>
            <text:p text:style-name="P25">Contrôle de l'arrêt</text:p>
            <text:p text:style-name="P25"/>
          </table:table-cell>
          <table:table-cell table:style-name="Tableau10.C2" office:value-type="string">
            <text:p text:style-name="P40">Dans un espace délimité par des plots, toute la classe. Un ballon chacun, sauf pour 5 enfants. Ceux qui ont un ballon au pied, tente d'évoluer dans l'aire de jeu sans se faire « déposséder » du ballon (ils disposent de 3 foulards à leur ceinture, ou bandes de tissu ou morceaux de rubalyse). Les 5 enfants sans ballon sont chargés de sortir les ballons de l'aire de jeu. Un enfant qui perd son ballon, s'enlève un foulard, le dépose dans un cerceau et peut revenir jouer. Lorsqu'il n'a plus de foulard à la ceinture, il ne peut plus revenir jouer. Le meneur arrête le jeu dès que des enfants commencent à être éliminés.</text:p>
            <text:p text:style-name="P40">Si on veut déterminer des gagnants (pas toujours nécessaire), ceux qui ont conservé le plus de foulards ont gagné.</text:p>
            <text:p text:style-name="P40">Vous pouvez varier la taille du terrain pour faciliter ou complexifier les tâches des uns ou des autres.</text:p>
          </table:table-cell>
        </table:table-row>
        <table:table-row>
          <table:table-cell table:style-name="Tableau10.A2" office:value-type="string">
            <text:p text:style-name="P25">10'</text:p>
          </table:table-cell>
          <table:table-cell table:style-name="Tableau10.A2" office:value-type="string">
            <text:p text:style-name="P25">Idem + choix des cibles à attaquer, à éviter</text:p>
          </table:table-cell>
          <table:table-cell table:style-name="Tableau10.C2" office:value-type="string">
            <text:p text:style-name="P40">Variante autour de cette situation avec des équipes:</text:p>
            <text:p text:style-name="P40">Le même jeu que ci dessus, mais avec 5 équipes de couleurs différentes. Bien sûr, un joueur de chaque équipe tient le rôle de « sorteur de ballon » et intervient auprès des autres couleurs. Dès qu'un joueur est éliminé, le jeu est arrêté, les équipes se regroupent et comptent leurs foulards restants. L'équipe qui a conservé le plus de foulards gagné. Pensez à rejouer avec d'autres « sorteurs de ballons ».</text:p>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24">Durée</text:p>
          </table:table-cell>
          <table:table-cell table:style-name="Tableau11.B1" office:value-type="string">
            <text:p text:style-name="P31">Temps en ateliers : Rotation (2x 20 minutes )avec 2 demi classes (40 minutes)</text:p>
          </table:table-cell>
        </table:table-row>
        <table:table-row>
          <table:table-cell table:style-name="Tableau11.A2" office:value-type="string">
            <text:p text:style-name="P23"/>
            <text:p text:style-name="P23"/>
            <text:p text:style-name="P23"/>
            <text:p text:style-name="P23"/>
            <text:p text:style-name="P23"/>
            <text:p text:style-name="P23"/>
            <text:p text:style-name="P23"/>
            <text:p text:style-name="P23"/>
            <text:p text:style-name="P23"/>
            <text:p text:style-name="P23"/>
            <text:p text:style-name="P23">10' sur 2 zones</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10' sur 4 zones</text:p>
          </table:table-cell>
          <table:table-cell table:style-name="Tableau11.B2" office:value-type="string">
            <text:p text:style-name="P32">Reprise du jeu de la séance 1 Groupe 1 : semi dirigé (des passages réguliers de l'enseignant mais pas une présence continue)</text:p>
            <text:p text:style-name="P32">10 minutes Match <text:s/>(7 contre 7) dans deux zones</text:p>
            <text:p text:style-name="P29">Le terrain est séparé en deux dans le sens de la longueur. 3 ou 4 joueurs de chaque équipe dans chaque portion (ne peuvent sortir de leur zone).</text:p>
            <text:p text:style-name="P29"/>
            <table:table table:name="Tableau13" table:style-name="Tableau13">
              <table:table-column table:style-name="Tableau13.A"/>
              <table:table-column table:style-name="Tableau13.B"/>
              <table:table-row>
                <table:table-cell table:style-name="Tableau13.A1" office:value-type="string">
                  <text:p text:style-name="P44"><text:s text:c="15"/>A1 <text:s text:c="33"/></text:p>
                  <text:p text:style-name="P44"><text:s text:c="40"/>A2</text:p>
                  <text:p text:style-name="P44"/>
                  <text:p text:style-name="P44"><text:s/>X <text:s text:c="10"/>B1 <text:s text:c="22"/></text:p>
                  <text:p text:style-name="P44"/>
                  <text:p text:style-name="P44"><text:s text:c="52"/>B2</text:p>
                  <text:p text:style-name="P44"><text:s/>X <text:s text:c="19"/>A3 </text:p>
                  <text:p text:style-name="P44"><text:s text:c="43"/>B3</text:p>
                  <text:p text:style-name="P44"/>
                  <text:p text:style-name="P44"/>
                </table:table-cell>
                <table:table-cell table:style-name="Tableau13.B1" office:value-type="string">
                  <text:p text:style-name="P44"><text:s text:c="5"/></text:p>
                  <text:p text:style-name="P44"><text:s text:c="16"/>A4 </text:p>
                  <text:p text:style-name="P44"><text:s text:c="40"/>B4</text:p>
                  <text:p text:style-name="P44"><text:s text:c="66"/>X</text:p>
                  <text:p text:style-name="P44"/>
                  <text:p text:style-name="P44">A5 <text:s text:c="5"/></text:p>
                  <text:p text:style-name="P44"><text:s text:c="38"/>B5 <text:s text:c="23"/>X</text:p>
                  <text:p text:style-name="P44"><text:s text:c="3"/></text:p>
                  <text:p text:style-name="P44">B6 <text:s text:c="23"/></text:p>
                  <text:p text:style-name="P44"><text:s text:c="28"/>A6</text:p>
                </table:table-cell>
              </table:table-row>
            </table:table>
            <text:p text:style-name="P29"/>
            <text:p text:style-name="P32"/>
            <text:p text:style-name="P32"/>
            <text:p text:style-name="P32"><text:soft-page-break/>Puis 10 minutes, mêmes règles sur 4 zones.</text:p>
            <text:p text:style-name="P29"/>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44"/>
                  <text:p text:style-name="P44"><text:s text:c="15"/>B2 <text:s text:c="8"/>A1</text:p>
                  <text:p text:style-name="P44"><text:s text:c="61"/></text:p>
                  <text:p text:style-name="P44">X</text:p>
                  <text:p text:style-name="P44"><text:s text:c="11"/>A2 <text:s text:c="64"/></text:p>
                  <text:p text:style-name="P44"/>
                  <text:p text:style-name="P44"><text:s text:c="72"/></text:p>
                  <text:p text:style-name="P44">X <text:s text:c="107"/></text:p>
                  <text:p text:style-name="P44"><text:s text:c="20"/>B1</text:p>
                  <text:p text:style-name="P44"/>
                  <text:p text:style-name="P44"><text:s text:c="22"/></text:p>
                  <text:p text:style-name="P44"/>
                </table:table-cell>
                <table:table-cell table:style-name="Tableau7.A1" office:value-type="string">
                  <text:p text:style-name="P44"><text:s text:c="9"/><text:span text:style-name="T1"><text:s/></text:span><text:span text:style-name="T9">B3</text:span></text:p>
                  <text:p text:style-name="P40"/>
                  <text:p text:style-name="P40"/>
                  <text:p text:style-name="P40"/>
                  <text:p text:style-name="P40"><text:s text:c="9"/>A3</text:p>
                </table:table-cell>
                <table:table-cell table:style-name="Tableau7.A1" office:value-type="string">
                  <text:p text:style-name="P44"><text:s text:c="5"/>B4</text:p>
                  <text:p text:style-name="P44"/>
                  <text:p text:style-name="P44"/>
                  <text:p text:style-name="P44"><text:s text:c="20"/></text:p>
                  <text:p text:style-name="P44"/>
                  <text:p text:style-name="P44"><text:s text:c="7"/>A4</text:p>
                  <text:p text:style-name="P44"/>
                  <text:p text:style-name="P44"><text:s text:c="20"/></text:p>
                </table:table-cell>
                <table:table-cell table:style-name="Tableau7.D1" office:value-type="string">
                  <text:p text:style-name="P44"><text:s text:c="20"/></text:p>
                  <text:p text:style-name="P44"><text:s text:c="16"/>A6</text:p>
                  <text:p text:style-name="P44"/>
                  <text:p text:style-name="P44"><text:s text:c="7"/>B5 <text:s text:c="18"/>X</text:p>
                  <text:p text:style-name="P44"><text:s text:c="22"/>A7</text:p>
                  <text:p text:style-name="P44"><text:s/>A5 <text:s text:c="59"/></text:p>
                  <text:p text:style-name="P44"><text:s text:c="68"/></text:p>
                  <text:p text:style-name="P44"><text:s text:c="15"/>B7 <text:s text:c="10"/>X</text:p>
                  <text:p text:style-name="P44"/>
                  <text:p text:style-name="P44"><text:s text:c="5"/>B6 <text:s text:c="19"/></text:p>
                  <text:p text:style-name="P44"><text:s text:c="102"/></text:p>
                </table:table-cell>
              </table:table-row>
            </table:table>
            <text:p text:style-name="P29"/>
          </table:table-cell>
        </table:table-row>
        <table:table-row>
          <table:table-cell table:style-name="Tableau11.A2" office:value-type="string">
            <text:p text:style-name="P23">20 '</text:p>
          </table:table-cell>
          <table:table-cell table:style-name="Tableau11.B2" office:value-type="string">
            <text:p text:style-name="Table_20_Contents"><text:span text:style-name="T6">10' </text:span><text:span text:style-name="T4">Béret Football </text:span><text:span text:style-name="T6"><text:s/></text:span><text:span text:style-name="T1">( en autonomie avec quelques passages de l'enseignant)</text:span></text:p>
            <text:p text:style-name="P26">Objectifs spécifiques : conduite du ballon au pied, avancée vers un camp, appréciation des vitesses et des distances par rapport aux actions des autres.</text:p>
            <text:p text:style-name="P1">Aire de jeu :</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43"/>
                  <text:p text:style-name="Table_20_Contents">A</text:p>
                  <text:p text:style-name="Table_20_Contents">A</text:p>
                  <text:p text:style-name="Table_20_Contents">A</text:p>
                  <text:p text:style-name="Table_20_Contents">A</text:p>
                  <text:p text:style-name="Table_20_Contents">A</text:p>
                  <text:p text:style-name="Table_20_Contents">A</text:p>
                  <text:p text:style-name="Table_20_Contents">A</text:p>
                  <text:p text:style-name="Table_20_Contents"/>
                  <text:p text:style-name="Table_20_Contents">Zone</text:p>
                </table:table-cell>
                <table:table-cell table:style-name="Tableau14.A1" office:value-type="string">
                  <text:p text:style-name="P43"><text:s text:c="42"/></text:p>
                  <text:p text:style-name="Table_20_Contents"><text:s text:c="42"/>Ballon</text:p>
                  <text:p text:style-name="Table_20_Contents"><text:s text:c="42"/>Ballon</text:p>
                  <text:p text:style-name="Table_20_Contents"><text:s text:c="42"/>Ballon</text:p>
                  <text:p text:style-name="Table_20_Contents"><text:s text:c="42"/>Ballon</text:p>
                  <text:p text:style-name="Table_20_Contents"><text:s text:c="42"/>Ballon</text:p>
                  <text:p text:style-name="Table_20_Contents"><text:s text:c="42"/>Ballon</text:p>
                  <text:p text:style-name="Table_20_Contents"><text:s text:c="42"/>Ballon</text:p>
                </table:table-cell>
                <table:table-cell table:style-name="Tableau14.C1" office:value-type="string">
                  <text:p text:style-name="P43"/>
                  <text:p text:style-name="Table_20_Contents">B</text:p>
                  <text:p text:style-name="Table_20_Contents">B</text:p>
                  <text:p text:style-name="Table_20_Contents">B</text:p>
                  <text:p text:style-name="Table_20_Contents">B</text:p>
                  <text:p text:style-name="Table_20_Contents">B</text:p>
                  <text:p text:style-name="Table_20_Contents">B</text:p>
                  <text:p text:style-name="Table_20_Contents">B</text:p>
                  <text:p text:style-name="Table_20_Contents"/>
                  <text:p text:style-name="Table_20_Contents">Zone</text:p>
                </table:table-cell>
              </table:table-row>
            </table:table>
            <text:p text:style-name="P16"/>
            <text:p text:style-name="Standard">2 équipes de 6 à 8 joueurs s'affrontent sur un terrain.</text:p>
            <text:p text:style-name="Standard">Un joueur A (dans un cerceau A) est opposé à un joueur B (en face de lui dans un cerceau B)</text:p>
            <text:p text:style-name="Standard">Au milieu du terrain, autant de ballons que de duos (un ballon attribué à chaque duo, dans l'alignement des cerceaux).</text:p>
            <text:p text:style-name="Standard">Au signal du meneur (un enfant), tous les joueurs partent, chacun vers son ballon désigné et <text:s/>tente de le ramener dans son cerceau de départ. L'autre peut bien sûr encore tenter de récupérer le ballon jusqu'à ce que celui ci soit immobilisé dans le cerceau.</text:p>
            <text:p text:style-name="P6">Le but du jeu est d'amener plus de ballons que l'autre équipe.</text:p>
            <text:p text:style-name="P22">Le meneur compte les ballons entrés dans chaque camp et désigne une équipe vainqueur pour cette première partie, qui remporte un point.</text:p>
            <text:p text:style-name="P22">Les enfants se replacent au hasard sur les plots de départ et une nouvelle partie peut commencer au nouveau signal avec des oppositions différentes (le meneur change).</text:p>
            <text:p text:style-name="P22">A la fin du temps de jeu, un score total désigne l'équipe vainqueur.</text:p>
            <text:p text:style-name="P22"/>
            <text:p text:style-name="P14">Variante : si les joueurs ne sont pas très habiles pour arrêter le ballon dans le cerceau, on peut imaginer qu'il suffit de passer la ligne pour gagner. </text:p>
            <text:p text:style-name="P14">On peut aussi retravailler l'arrêt dans un cerceau au cours d'un échauffement futur (voir situation d'échauffement 1 dans la séance N°1).</text:p>
            <text:p text:style-name="P14"/>
            <text:p text:style-name="P3"><text:soft-page-break/><text:span text:style-name="T7">10' :</text:span><text:span text:style-name="T9"> </text:span>La rivière</text:p>
            <text:p text:style-name="P11">Objectifs spécifiques : Frapper le ballon, arrêter le ballon. Choisir des espaces libres. Se déplacer sur des trajectoires.</text:p>
            <text:p text:style-name="P22">2 équipes de 7 à 8 joueurs. Un terrain, matérialisé en 3 zones. Une équipe « défenseurs » dans la zone centrale, l'autre équipe répartie dans les deux autres zones.</text:p>
            <text:p text:style-name="P22"/>
            <table:table table:name="Tableau15" table:style-name="Tableau15">
              <table:table-column table:style-name="Tableau15.A" table:number-columns-repeated="3"/>
              <table:table-row>
                <table:table-cell table:style-name="Tableau15.A1" office:value-type="string">
                  <text:p text:style-name="P45"><text:s text:c="15"/>A1</text:p>
                  <text:p text:style-name="P45"/>
                  <text:p text:style-name="P45"/>
                  <text:p text:style-name="P45">A2 <text:s text:c="17"/></text:p>
                  <text:p text:style-name="P45"><text:s text:c="32"/>A3</text:p>
                  <text:p text:style-name="P45"/>
                  <text:p text:style-name="P45"/>
                  <text:p text:style-name="P45"><text:s text:c="15"/>A4</text:p>
                  <text:p text:style-name="P45"/>
                  <text:p text:style-name="P37">ZONE 1</text:p>
                </table:table-cell>
                <table:table-cell table:style-name="Tableau15.A1" office:value-type="string">
                  <text:p text:style-name="P45"><text:s/></text:p>
                  <text:p text:style-name="P45">B1 <text:s text:c="19"/>B2</text:p>
                  <text:p text:style-name="P45"/>
                  <text:p text:style-name="P45"><text:s text:c="14"/>B3 <text:s text:c="7"/></text:p>
                  <text:p text:style-name="P45"><text:s text:c="2"/>B4 <text:s text:c="29"/>B5</text:p>
                  <text:p text:style-name="P45"/>
                  <text:p text:style-name="P45"><text:s text:c="24"/>B6</text:p>
                  <text:p text:style-name="P45"><text:s/></text:p>
                  <text:p text:style-name="P45"><text:s text:c="9"/>B7 <text:s text:c="22"/>B8</text:p>
                  <text:p text:style-name="P45"><text:s text:c="2"/><text:span text:style-name="T1">ZONE 2</text:span> <text:s text:c="21"/></text:p>
                </table:table-cell>
                <table:table-cell table:style-name="Tableau15.C1" office:value-type="string">
                  <text:p text:style-name="P45"/>
                  <text:p text:style-name="P45"/>
                  <text:p text:style-name="P45"><text:s text:c="15"/>A5</text:p>
                  <text:p text:style-name="P45"><text:s/>A6</text:p>
                  <text:p text:style-name="P45"/>
                  <text:p text:style-name="P45"/>
                  <text:p text:style-name="P45"/>
                  <text:p text:style-name="P45"><text:s text:c="22"/>A7</text:p>
                  <text:p text:style-name="P45"><text:s text:c="5"/>A8</text:p>
                  <text:p text:style-name="P37">ZONE 3</text:p>
                </table:table-cell>
              </table:table-row>
            </table:table>
            <text:p text:style-name="P22"/>
            <text:p text:style-name="P41">Au départ du jeu, 20 ballons dans la zone 1. Les joueurs de cette première zone tentent de faire passer leurs ballons à leurs partenaires de la zone 3. Les « défenseurs » de la zone centrale tentent d'intercepter et d'immobiliser les ballons dans leur zone. Les joueurs de la zone 3 tentent d'arrêter les ballons dans leur zone. Tout ballon sortant d'une des trois zones pourra être récupéré par un joueur de la zone 1 pour être rejoué. Quand tous les ballons sont immobilisés en zones 2 et 3, on compte le nombre de ballons (de la zone 2 ou 3). Puis on change les rôles et on compare les scor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5ème SEANCE CYCLE 3</text:p>
      <text:p text:style-name="P5"/>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36">Échauffement spécifique football (avec toute la classe) 20 minutes</text:p>
          </table:table-cell>
          <table:covered-table-cell/>
          <table:covered-table-cell/>
        </table:table-row>
        <table:table-row>
          <table:table-cell table:style-name="Tableau16.A2" office:value-type="string">
            <text:p text:style-name="P24">Durée</text:p>
          </table:table-cell>
          <table:table-cell table:style-name="Tableau16.A2" office:value-type="string">
            <text:p text:style-name="P24">Intentions de l'enseignant</text:p>
          </table:table-cell>
          <table:table-cell table:style-name="Tableau16.C2" office:value-type="string">
            <text:p text:style-name="P36">Situations</text:p>
          </table:table-cell>
        </table:table-row>
        <table:table-row>
          <table:table-cell table:style-name="Tableau16.A2" office:value-type="string">
            <text:p text:style-name="P25">10 '</text:p>
          </table:table-cell>
          <table:table-cell table:style-name="Tableau16.A2" office:value-type="string">
            <text:p text:style-name="P25">Mise en train (motricité générale)</text:p>
            <text:p text:style-name="P25">Déplacement</text:p>
            <text:p text:style-name="P25">Contrôle de l'arrêt</text:p>
            <text:p text:style-name="P25">Frappe</text:p>
            <text:p text:style-name="P25"/>
          </table:table-cell>
          <table:table-cell table:style-name="Tableau16.C2" office:value-type="string">
            <text:p text:style-name="P35">Ballons brûlants :</text:p>
            <text:p text:style-name="P40">2 équipes. 15 ballons dans chaque zone. Chacun dans sa zone tente d'envoyer au pied, ses ballons dans la zone adverse. Au coup de sifflet (2 minutes), tous les joueurs s'immobilisent. Les derniers ballons en mouvement terminent leurs trajectoires. Lorsque tous les ballons sont immobilisés, on compte. L'équipe qui en a le moins a gagné.</text:p>
          </table:table-cell>
        </table:table-row>
        <table:table-row>
          <table:table-cell table:style-name="Tableau16.A2" office:value-type="string">
            <text:p text:style-name="P25">10'</text:p>
          </table:table-cell>
          <table:table-cell table:style-name="Tableau16.A2" office:value-type="string">
            <text:p text:style-name="P25">Se placer sur la trajectoire du ballon, jouer dans les espaces libres</text:p>
          </table:table-cell>
          <table:table-cell table:style-name="Tableau16.C2" office:value-type="string">
            <text:p text:style-name="P35">Le taureau :</text:p>
            <text:p text:style-name="P40">Des groupes de 5 joueurs sont formés. 4 forment un cercle (environ 6 mètres de diamètre), et se font des passes. Le 5ème se déplace dans ce cercle pour tenter d'intercepter le ballon. Si il y parvient, il prend la place dans le cercle de celui qui a « raté » sa passe.</text:p>
          </table:table-cell>
        </table:table-row>
      </table:table>
      <text:p text:style-name="Standard"/>
      <table:table table:name="Tableau17" table:style-name="Tableau17">
        <table:table-column table:style-name="Tableau17.A"/>
        <table:table-column table:style-name="Tableau17.B"/>
        <table:table-row>
          <table:table-cell table:style-name="Tableau17.A1" office:value-type="string">
            <text:p text:style-name="P24">Durée</text:p>
          </table:table-cell>
          <table:table-cell table:style-name="Tableau17.B1" office:value-type="string">
            <text:p text:style-name="P31">Temps en ateliers : Rotation (2x 20 minutes )avec 2 demi classes (40 minutes)</text:p>
          </table:table-cell>
        </table:table-row>
        <table:table-row>
          <table:table-cell table:style-name="Tableau17.A2" office:value-type="string">
            <text:p text:style-name="P23">20'</text:p>
          </table:table-cell>
          <table:table-cell table:style-name="Tableau17.B2" office:value-type="string">
            <text:p text:style-name="P32">Semi dirigé (des passages réguliers de l'enseignant mais pas une présence continue)</text:p>
            <text:p text:style-name="P32">Match normal (7 contre 7)</text:p>
            <text:p text:style-name="P25">Objectif spécifique : mieux se repartir sur le terrain. Parler des stratégies de placement, et de déplacements.</text:p>
            <text:p text:style-name="P29">Les zones ne sont plus matérialisées, mais des incitations à se répartir demeurent. Notamment, le maître provoque des « arrêts sur image ». C'est à dire qu'au coup de sifflet, le ballon et les joueurs sont <text:s/>immobilisés, et on procède à une analyse des placements et des intentions. Type de questions pouvant guider votre analyse et celle des enfants sur les « arrêts sur image » :Qui avait le ballon ? A qui pouvait-il le donner ? Dans quel intérêt ? Pourquoi ton partenaire aura-t-il des difficultés pour te passer le ballon (faire constater des alignements) ? Vers quel endroit <text:s/>devrais tu te déplacer pour recevoir plus facilement le ballon, et pour que ce soit intéressant ? <text:s/>Vers quel endroit <text:s/>devrais tu te déplacer pour intercepter plus facilement le ballon ? <text:s/>Si le ballon est intercepté, y-a-t-il un défenseur qui pourra aider le gardien ?</text:p>
          </table:table-cell>
        </table:table-row>
        <table:table-row>
          <table:table-cell table:style-name="Tableau17.A2" office:value-type="string">
            <text:p text:style-name="P23">20'</text:p>
          </table:table-cell>
          <table:table-cell table:style-name="Tableau17.B2" office:value-type="string">
            <text:p text:style-name="P29"><text:span text:style-name="T1">10' Le gardien se retourne </text:span>:</text:p>
            <text:p text:style-name="P27">Objectifs spécifiques : tirer au but, arrêter un ballon.</text:p>
            <text:p text:style-name="P29">Par groupes de 3, sur un but (2 plots). Le gardien au milieu, un joueur de chaque côté (à 5 mètres). Chacun de ces deux joueurs tire chacun son tour au but, le gardien se retourne pour leur faire face. Les deux joueurs récupèrent le ballon et viennent se replacer sur leur point de tir. Quand un des deux tireurs a marqué 5 points. On change le gardien. Quand les 3 joueurs sont passés gardiens, on procède à d'autres regroupements pour proposer d'autres oppositions. (exemple de rotation : Celui qui termine gardien reste sur son but, les deux tireurs passent sur le but d'à côté).</text:p>
            <text:p text:style-name="P29"/>
            <text:p text:style-name="P32">10' Les tireurs en éventail :</text:p>
            <text:p text:style-name="P29">Même organisation que ci dessus, mais 3 plots sont placés en éventail « face » au but (1 plutôt à droite, l'un au milieu, 1 plutôt à gauche. Ainsi le tireur passe par des positions plus « excentrées » pour exécuter ses tirs. (L'autre tireur travaille aussi son placement puisqu'il récupère le ballon après le tir).</text:p>
          </table:table-cell>
        </table:table-row>
      </table:table>
      <text:p text:style-name="Standard"/>
      <text:p text:style-name="P2"><text:soft-page-break/>6ème SEANCE CYCLE 3</text:p>
      <text:p text:style-name="P5"/>
      <text:p text:style-name="P5"/>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36">Échauffement spécifique football (avec toute la classe) 20 minutes</text:p>
          </table:table-cell>
          <table:covered-table-cell/>
          <table:covered-table-cell/>
        </table:table-row>
        <table:table-row>
          <table:table-cell table:style-name="Tableau18.A2" office:value-type="string">
            <text:p text:style-name="P24">Durée</text:p>
          </table:table-cell>
          <table:table-cell table:style-name="Tableau18.A2" office:value-type="string">
            <text:p text:style-name="P24">Intentions de l'enseignant</text:p>
          </table:table-cell>
          <table:table-cell table:style-name="Tableau18.C2" office:value-type="string">
            <text:p text:style-name="P36">Situations</text:p>
          </table:table-cell>
        </table:table-row>
        <table:table-row>
          <table:table-cell table:style-name="Tableau18.A2" office:value-type="string">
            <text:p text:style-name="P25">10'</text:p>
          </table:table-cell>
          <table:table-cell table:style-name="Tableau18.A2" office:value-type="string">
            <text:p text:style-name="P25">Passer le ballon</text:p>
            <text:p text:style-name="P25">Réceptionner le ballon</text:p>
          </table:table-cell>
          <table:table-cell table:style-name="Tableau18.C2" office:value-type="string">
            <text:p text:style-name="P17"><text:span text:style-name="T4"><text:s/>Les passes en duo </text:span><text:span text:style-name="T2">: </text:span></text:p>
            <text:p text:style-name="P12">Objectifs spécifiques : Passer le ballon au pied, puis se déplacer pour le recevoir plus loin.</text:p>
            <text:p text:style-name="P7">Un couloir est matérialisé avec des plots (l2m de large, 20 m de long). <text:s/>Deux par deux, les joueurs partent d'une extrémité du couloir(à l'extérieur) et progressent par passes jusqu'au bout du couloir (celui qui possède le ballon ne peut pas avancer avec celui ci). A l'arrivée, celui qui a le ballon revient en conduite libre sur le côté. Puis ils recommencent. </text:p>
            <text:p text:style-name="P7"><draw:line text:anchor-type="char" draw:z-index="5" draw:style-name="gr1" draw:text-style-name="P49" svg:x1="1.505cm" svg:y1="1.994cm" svg:x2="2.405cm" svg:y2="0.459cm"><text:p/></draw:line>X</text:p>
            <text:p text:style-name="P7"><draw:line text:anchor-type="char" draw:z-index="4" draw:style-name="gr1" draw:text-style-name="P49" svg:x1="0.42cm" svg:y1="0.131cm" svg:x2="1.293cm" svg:y2="1.771cm"><text:p/></draw:line> <text:s/>0 <text:s text:c="4"/>0 <text:s text:c="5"/>0 <text:s text:c="5"/>0 <text:s text:c="4"/>0 <text:s text:c="3"/>0 <text:s text:c="3"/>0 <text:s text:c="3"/>0</text:p>
            <text:p text:style-name="P7"/>
            <text:p text:style-name="P7"/>
            <text:p text:style-name="P7"><text:s/>0 <text:s text:c="4"/>0 <text:s text:c="5"/>0 <text:s text:c="6"/>0 <text:s text:c="3"/>0 <text:s text:c="4"/>0 <text:s text:c="4"/>0 <text:s text:c="4"/>0 <text:s text:c="2"/></text:p>
            <text:p text:style-name="P7"><text:s text:c="11"/>X</text:p>
          </table:table-cell>
        </table:table-row>
        <table:table-row>
          <table:table-cell table:style-name="Tableau18.A2" office:value-type="string">
            <text:p text:style-name="P25">10'</text:p>
          </table:table-cell>
          <table:table-cell table:style-name="Tableau18.A2" office:value-type="string">
            <text:p text:style-name="P25">Passer le ballon, le réceptionner et tirer au but</text:p>
          </table:table-cell>
          <table:table-cell table:style-name="Tableau18.C2" office:value-type="string">
            <text:p text:style-name="P40">Même situation que ci dessus mais plusieurs couloirs sont proposés avec en fin de parcours, un but matérialisé. Celui qui a le ballon tire au but. Un principe : je deviens le gardien du but où j'ai tiré. Puis je repars avec le ballon suivant, avec un autre partenaire.</text:p>
            <text:p text:style-name="P7"><draw:line text:anchor-type="char" draw:z-index="7" draw:style-name="gr1" draw:text-style-name="P49" svg:x1="1.505cm" svg:y1="1.994cm" svg:x2="2.405cm" svg:y2="0.459cm"><text:p/></draw:line>X</text:p>
            <text:p text:style-name="P7"><draw:line text:anchor-type="char" draw:z-index="6" draw:style-name="gr1" draw:text-style-name="P49" svg:x1="0.42cm" svg:y1="0.131cm" svg:x2="1.293cm" svg:y2="1.771cm"><text:p/></draw:line> <text:s/>0 <text:s text:c="4"/>0 <text:s text:c="5"/>0 <text:s text:c="5"/>0 <text:s text:c="4"/>0 <text:s text:c="3"/>0 <text:s text:c="3"/>0 <text:s text:c="3"/>0 <text:s text:c="28"/>X</text:p>
            <text:p text:style-name="P7"><text:s text:c="81"/>B</text:p>
            <text:p text:style-name="P7"><text:s text:c="81"/>U</text:p>
            <text:p text:style-name="P7"><text:s/>0 <text:s text:c="4"/>0 <text:s text:c="5"/>0 <text:s text:c="6"/>0 <text:s text:c="3"/>0 <text:s text:c="4"/>0 <text:s text:c="4"/>0 <text:s text:c="4"/>0 <text:s text:c="26"/>T </text:p>
            <text:p text:style-name="P7"><text:s text:c="11"/>X <text:s text:c="66"/>X</text:p>
          </table:table-cell>
        </table:table-row>
      </table:table>
      <text:p text:style-name="Standard"/>
      <table:table table:name="Tableau20" table:style-name="Tableau20">
        <table:table-column table:style-name="Tableau20.A"/>
        <table:table-column table:style-name="Tableau20.B"/>
        <table:table-row>
          <table:table-cell table:style-name="Tableau20.A1" office:value-type="string">
            <text:p text:style-name="P24">Durée</text:p>
          </table:table-cell>
          <table:table-cell table:style-name="Tableau20.B1" office:value-type="string">
            <text:p text:style-name="P31">Temps en ateliers : Rotation (2x 20 minutes )avec 2 demi classes (40 minutes)</text:p>
          </table:table-cell>
        </table:table-row>
        <table:table-row>
          <table:table-cell table:style-name="Tableau20.A2" office:value-type="string">
            <text:p text:style-name="P23">20'</text:p>
          </table:table-cell>
          <table:table-cell table:style-name="Tableau20.B2" office:value-type="string">
            <text:p text:style-name="P34">Une, deux et tire : (une demie classe) dirigé par le maître puis par un enfant.</text:p>
            <text:p text:style-name="P26">Objectifs spécifiques : Passer le ballon et se rendre disponible (marquage, démarquage).</text:p>
            <text:p text:style-name="P39">3 groupes de 4 à 5 joueurs. </text:p>
            <text:p text:style-name="P39">Un groupe face au but à 15 mètres entre deux plots, un ballon pour chacun de ces joueurs (groupe A).</text:p>
            <text:p text:style-name="P39">Un deuxième groupe dans une file parallèle à deux mètres de la première (groupe B).</text:p>
            <text:p text:style-name="P39">Le troisième groupe sur le côté du terrain (groupe C).</text:p>
            <text:p text:style-name="P39">Au coup de sifflet, le premier joueur de chaque groupe entre sur le terrain:</text:p>
            <text:p text:style-name="P39">Les deux premiers avancent vers le but jusque la zone de plots, et le joueur de côté se présente pour défendre.</text:p>
            <text:p text:style-name="P39">Le joueur de la file A doit passer le ballon à celui de la file B qui va lui repasser.</text:p>
            <text:p text:style-name="P39">Alors le joueur de la file A pourra tirer au but.</text:p>
            <text:p text:style-name="P39">Un principe de rotation permet à tous les joueurs de passer dans tous les rôles:</text:p>
            <text:p text:style-name="P39">le joueur A qui vient de tirer au but va se placer derrière la file B.</text:p>
            <text:p text:style-name="P39">le passeur de la file B devient gardien.</text:p>
            <text:p text:style-name="P39">le gardien va se placer à l'arrière de la file C</text:p>
            <text:p text:style-name="P39">le défenseur qui vient de défendre récupère le ballon frappé et se place derrière la file A. </text:p>
            <text:p text:style-name="P39"><text:soft-page-break/></text:p>
            <text:p text:style-name="P39">AAAAA <text:s text:c="22"/>o <text:s text:c="16"/>o <text:s text:c="34"/>X</text:p>
            <text:p text:style-name="P39"><text:s text:c="38"/>o <text:s text:c="16"/>o <text:s text:c="33"/>B</text:p>
            <text:p text:style-name="P39"><text:s text:c="38"/>o <text:s text:c="16"/>o <text:s text:c="33"/>U</text:p>
            <text:p text:style-name="P39">BBBBB <text:s text:c="24"/>o <text:s text:c="17"/>o <text:s text:c="32"/>T</text:p>
            <text:p text:style-name="P39"><text:s text:c="94"/>X</text:p>
            <text:p text:style-name="P39"/>
            <text:p text:style-name="P39"><text:s text:c="48"/>C</text:p>
            <text:p text:style-name="P39"><text:s text:c="48"/>C</text:p>
            <text:p text:style-name="P39"><text:s text:c="48"/>C</text:p>
            <text:p text:style-name="P39"><text:s text:c="48"/>C</text:p>
            <text:p text:style-name="P39"><text:s text:c="48"/>C</text:p>
            <text:p text:style-name="P39">Quand le principe des rotations est bien intégré, le maître se fait remplacer par un enfant (sifflet), et se rend sur l'atelier « joueurs sortis ».</text:p>
            <text:p text:style-name="P39"/>
          </table:table-cell>
        </table:table-row>
        <table:table-row>
          <table:table-cell table:style-name="Tableau20.A2" office:value-type="string">
            <text:p text:style-name="P23">20'</text:p>
          </table:table-cell>
          <table:table-cell table:style-name="Tableau20.B2" office:value-type="string">
            <text:p text:style-name="P17"><text:span text:style-name="T1">Les joueurs sortis </text:span>: <text:span text:style-name="T1">Atelier en autonomie puis en présence du maître (un enfant est meneur jusqu'à l'arrivée du maître).</text:span></text:p>
            <text:p text:style-name="P13">Objectifs spécifiques : Se réorganiser dans un espace en fonction du nombre de joueurs. Communiquer.</text:p>
            <text:p text:style-name="P17">Sur un terrain d'environ 15 m sur 30, 2 équipes de 7 à 8 joueurs s'affrontent. Dans chacune des équipes, les joueurs se sont vus attribuer un numéro (de 1 à 7 ou 8).</text:p>
            <text:p text:style-name="P17">Le principe général de ce jeu, est qu'à chaque fois qu'un but est marqué, le nombre de joueurs sur le terrain évolue (avantage numérique). </text:p>
            <text:p text:style-name="P17">(Exemples : l'équipe A marque : Alors les joueurs 1, 2 et 3 de l'équipe A sortent du terrain. L'équipe A est ainsi en infériorité numérique (elle joue à 5 contre 8). Si elle marque quand même à nouveau, les joueurs 4, 5, et 6 sortent également (l'équipe A joue alors à 2 contre 8). Par contre si B avait marqué, les joueurs 1, 2 et 3 de l'équipe A seraient revenus sur le terrain). Bien sûr, ce ne sont pas toujours les mêmes joueurs qui sortent. Les numéros servent justement aux enfants à prendre des repères sur qui est déjà sorti et qui doit sortir (Exemples : Les joueurs 1, 2, 3 de l'équipe A sont déjà sortis, puis revenus sur le terrain car B avait marqué. Si A marque à nouveau, ce sont les joueurs 4, 5 , 6 qui sortent. Si A marque encore, ce sont les joueurs 7, 8 et 1 qui sortent alors.). Le meneur prend le temps de mener ces opérations, après chaque but, avant la remise en jeu.</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7ème SEANCE CYCLE 3</text:p>
      <text:p text:style-name="P5"/>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36">Échauffement spécifique football (avec toute la classe) 20 minutes</text:p>
          </table:table-cell>
          <table:covered-table-cell/>
          <table:covered-table-cell/>
        </table:table-row>
        <table:table-row>
          <table:table-cell table:style-name="Tableau19.A2" office:value-type="string">
            <text:p text:style-name="P24">Durée</text:p>
          </table:table-cell>
          <table:table-cell table:style-name="Tableau19.A2" office:value-type="string">
            <text:p text:style-name="P24">Intentions de l'enseignant</text:p>
          </table:table-cell>
          <table:table-cell table:style-name="Tableau19.C2" office:value-type="string">
            <text:p text:style-name="P36">Situations</text:p>
          </table:table-cell>
        </table:table-row>
        <table:table-row>
          <table:table-cell table:style-name="Tableau19.A2" office:value-type="string">
            <text:p text:style-name="P25">10'</text:p>
          </table:table-cell>
          <table:table-cell table:style-name="Tableau19.A2" office:value-type="string">
            <text:p text:style-name="P25">Explorer les surfaces de contact avec le ballon</text:p>
          </table:table-cell>
          <table:table-cell table:style-name="Tableau19.C2" office:value-type="string">
            <text:p text:style-name="P7">Sur les consignes du maître, les enfants évoluent de manières variées dans une aire de jeu au sein d'éducatifs.</text:p>
            <text:p text:style-name="P7">Exemples de consignes : Conduite de balle, pied droit, conduite de balle pied gauche, conduite de balle des deux pieds (alternance systématique des contacts), conduite de balle intérieur du pied, conduite de balle extérieur du pied (droit et gauche), marche arrière avec le talon, ballon sous la semelle. Par deux, déplacements latéraux, avant ou arrière, l'un lance sur la tête de l'autre qui lui renvoie. Lancer le ballon, type lancer touche (les deux mains derrière la tête, vers un partenaire pour explorer divers contrôles (vers ses pieds, vers sa poitrine, vers sa tête), puis le joueur qui a contrôlé part avec le ballon.</text:p>
          </table:table-cell>
        </table:table-row>
        <table:table-row>
          <table:table-cell table:style-name="Tableau19.A2" office:value-type="string">
            <text:p text:style-name="P25">10'</text:p>
          </table:table-cell>
          <table:table-cell table:style-name="Tableau19.A2" office:value-type="string">
            <text:p text:style-name="P25">Jouer avec la tête avec des ballons de baudruche</text:p>
            <text:p text:style-name="P25">(si pas de vent)</text:p>
          </table:table-cell>
          <table:table-cell table:style-name="Tableau19.C2" office:value-type="string">
            <text:p text:style-name="P29">La classe est divisée en deux équipes. Chacun dispose d'un ballon de baudruche. Chaque joueur doit traverser une aire de jeu (environ 10 mètres) en faisant rebondir le ballon sur la tête et en s'aidant de la main (on peut alterner main / tête, mais on ne peut pas toucher deux fois de suite de la main). Si le ballon tombe au sol, on revient au point de départ. <text:s/>A chaque traversée effectuée, l'enfant rapporte un point à son équipe. Il revient sur le côté, ballon dans la main, pour repartir pour une nouvelle traversée. A la fin du jeu, on compte les points , et on compare les scores.</text:p>
            <text:p text:style-name="P29">Remarque : selon le niveau des enfants, on peut autoriser plus ou moins de touches de la main. </text:p>
            <text:p text:style-name="P29">Si il y a trop de vent, vous pouvez mener ce jeu avec de vrais ballons. Dans ce cas, l'enfant se lance pour lui même le ballon qu'il fait rebondir sur sa tête pour le rattraper dans les mains et poursuivre ainsi sa traversée (on ne peut pas avancer avec le ballon dans les mains). <text:s/></text:p>
          </table:table-cell>
        </table:table-row>
      </table:table>
      <text:p text:style-name="Standard"/>
      <table:table table:name="Tableau22" table:style-name="Tableau22">
        <table:table-column table:style-name="Tableau22.A"/>
        <table:table-column table:style-name="Tableau22.B"/>
        <table:table-row>
          <table:table-cell table:style-name="Tableau22.A1" office:value-type="string">
            <text:p text:style-name="P24">Durée</text:p>
          </table:table-cell>
          <table:table-cell table:style-name="Tableau22.B1" office:value-type="string">
            <text:p text:style-name="P31">Temps en ateliers : Rotation (2x 20 minutes )avec 2 demi classes (40 minutes)</text:p>
          </table:table-cell>
        </table:table-row>
        <table:table-row>
          <table:table-cell table:style-name="Tableau22.A2" office:value-type="string">
            <text:p text:style-name="P23">20'</text:p>
          </table:table-cell>
          <table:table-cell table:style-name="Tableau22.B2" office:value-type="string">
            <text:p text:style-name="Table_20_Contents"><text:span text:style-name="T4">Atelier semi dirigé :</text:span> <text:span text:style-name="T1">Double but</text:span> : </text:p>
            <text:p text:style-name="P13">Objectifs spécifiques : s'organiser dans un espace, dans des rôles d'attaquants et de défenseurs.</text:p>
            <text:p text:style-name="P17">Deux équipes de 8 s'affrontent sur un terrain d'environ 20m sur 20m. Le principe général est le même qu'un match de football, mais chaque équipe attaque et défend sur deux buts disposés comme ci dessous. Pour aider à la verbalisation, prévoyez de pouvoir identifier les buts part des plots de couleurs différentes (exemple : il y a un but jaune, un but bleu, un but blanc, un but rouge). Remise en jeu au milieu du terrain après chaque but.</text:p>
            <text:p text:style-name="P17">Particularités : Pas de gardien <text:s/>(personne ne peut toucher le ballon à la main), les buts sont petits (environ 2 m de largeur).</text:p>
            <text:p text:style-name="P42">Les observations et l'analyse portent sur <text:s/>les placements sur le terrain, les replacements sur le terrain en fonction des rôles attaquants / défenseurs, en fonction du but. Inciter les défenseurs à se placer prioritairement sur le but en danger, sans délaisser complètement l'autre. Inciter les attaquants à offrir des solutions pour recevoir le ballon sur un but moins <text:soft-page-break/>bien défendu.</text:p>
            <text:p text:style-name="P46"><text:span text:style-name="T9">Le maître peut aussi intervenir en imposant d'attaquer sur un but à certains moments en faisant une annonce orale (« attaque sur but bleu »).</text:span> <text:s text:c="42"/></text:p>
            <table:table table:name="Tableau25" table:style-name="Tableau25">
              <table:table-column table:style-name="Tableau25.A"/>
              <table:table-row table:style-name="Tableau25.1">
                <table:table-cell table:style-name="Tableau25.A1" office:value-type="string">
                  <text:p text:style-name="P43"><text:s text:c="28"/>but A </text:p>
                  <text:p text:style-name="Table_20_Contents"/>
                  <text:p text:style-name="Table_20_Contents"/>
                  <text:p text:style-name="Table_20_Contents"><text:s text:c="64"/></text:p>
                  <text:p text:style-name="Table_20_Contents">b <text:s text:c="64"/>b</text:p>
                  <text:p text:style-name="Table_20_Contents">u <text:s text:c="64"/>u</text:p>
                  <text:p text:style-name="Table_20_Contents">t <text:s text:c="66"/>t</text:p>
                  <text:p text:style-name="Table_20_Contents">A <text:s text:c="63"/>B</text:p>
                  <text:p text:style-name="Table_20_Contents"/>
                  <text:p text:style-name="Table_20_Contents"/>
                  <text:p text:style-name="Table_20_Contents"><text:s text:c="25"/></text:p>
                  <text:p text:style-name="Table_20_Contents"><text:s text:c="27"/></text:p>
                  <text:p text:style-name="Table_20_Contents"><text:s text:c="29"/>but B <text:s text:c="22"/></text:p>
                </table:table-cell>
              </table:table-row>
            </table:table>
            <text:p text:style-name="P42"/>
          </table:table-cell>
        </table:table-row>
        <table:table-row>
          <table:table-cell table:style-name="Tableau22.A2" office:value-type="string">
            <text:p text:style-name="P23">20'</text:p>
          </table:table-cell>
          <table:table-cell table:style-name="Tableau22.B2" office:value-type="string">
            <text:p text:style-name="Table_20_Contents"><text:span text:style-name="T1">10' : Atelier semi dirigé : Traverser ensemble :</text:span> </text:p>
            <text:p text:style-name="P28">Objectifs spécifiques : Prendre des informations, faire des passes, avancer vers un but.</text:p>
            <text:p text:style-name="Table_20_Contents">4 équipes de 3 à 4 joueurs. Chacune un ballon. Chaque équipe doit traverser une aire de jeu en se faisant des passes, en progressant dans un couloir (6m de largeur). Tous les joueurs de l'équipe doivent avoir toucher le ballon durant la traversée, sinon on ne peut pas sortir de l'aire de jeu. A chaque fois qu'une équipe sort de la zone, elle marque un point et aborde alors le retour en sens inverse avec les mêmes règles. Au bout de quelques minutes (signal du meneur), on compte le nombre de traversées effectuées par chacune des équipes. Celle qui en a fait le plus a gagné.</text:p>
            <text:p text:style-name="Table_20_Contents"/>
            <table:table table:name="Tableau26" table:style-name="Tableau26">
              <table:table-column table:style-name="Tableau26.A"/>
              <table:table-column table:style-name="Tableau26.B"/>
              <table:table-column table:style-name="Tableau26.C"/>
              <table:table-row>
                <table:table-cell table:style-name="Tableau26.A1" office:value-type="string">
                  <text:p text:style-name="Table_20_Contents"/>
                </table:table-cell>
                <table:table-cell table:style-name="Tableau26.A1" office:value-type="string">
                  <text:p text:style-name="Table_20_Contents"/>
                  <text:p text:style-name="Table_20_Contents">A <text:s text:c="4"/>A</text:p>
                  <text:p text:style-name="Table_20_Contents"><text:s text:c="2"/>A <text:s/>A</text:p>
                  <text:p text:style-name="Table_20_Contents"/>
                </table:table-cell>
                <table:table-cell table:style-name="Tableau26.C1" office:value-type="string">
                  <text:p text:style-name="Table_20_Contents"/>
                </table:table-cell>
              </table:table-row>
              <table:table-row>
                <table:table-cell table:style-name="Tableau26.A2" office:value-type="string">
                  <text:p text:style-name="Table_20_Contents"/>
                </table:table-cell>
                <table:table-cell table:style-name="Tableau26.A2" office:value-type="string">
                  <text:p text:style-name="Table_20_Contents"/>
                  <text:p text:style-name="Table_20_Contents">B <text:s text:c="4"/>B</text:p>
                  <text:p text:style-name="Table_20_Contents"><text:s text:c="3"/>B <text:s text:c="5"/>B</text:p>
                  <text:p text:style-name="Table_20_Contents"/>
                </table:table-cell>
                <table:table-cell table:style-name="Tableau26.C2" office:value-type="string">
                  <text:p text:style-name="Table_20_Contents"/>
                </table:table-cell>
              </table:table-row>
              <table:table-row>
                <table:table-cell table:style-name="Tableau26.A2" office:value-type="string">
                  <text:p text:style-name="Table_20_Contents"/>
                </table:table-cell>
                <table:table-cell table:style-name="Tableau26.A2" office:value-type="string">
                  <text:p text:style-name="Table_20_Contents"/>
                  <text:p text:style-name="Table_20_Contents">C <text:s text:c="3"/>C</text:p>
                  <text:p text:style-name="Table_20_Contents">C <text:s text:c="6"/>C</text:p>
                  <text:p text:style-name="Table_20_Contents"/>
                </table:table-cell>
                <table:table-cell table:style-name="Tableau26.C2" office:value-type="string">
                  <text:p text:style-name="Table_20_Contents"/>
                </table:table-cell>
              </table:table-row>
              <table:table-row>
                <table:table-cell table:style-name="Tableau26.A2" office:value-type="string">
                  <text:p text:style-name="Table_20_Contents"/>
                </table:table-cell>
                <table:table-cell table:style-name="Tableau26.A2" office:value-type="string">
                  <text:p text:style-name="Table_20_Contents"/>
                  <text:p text:style-name="Table_20_Contents">D <text:s text:c="3"/>D</text:p>
                  <text:p text:style-name="Table_20_Contents"><text:s text:c="2"/>D D</text:p>
                  <text:p text:style-name="Table_20_Contents"/>
                </table:table-cell>
                <table:table-cell table:style-name="Tableau26.C2" office:value-type="string">
                  <text:p text:style-name="Table_20_Contents"/>
                </table:table-cell>
              </table:table-row>
            </table:table>
            <text:p text:style-name="Table_20_Contents"/>
            <text:p text:style-name="P34">10' : Traversée ensemble contre un défenseur :</text:p>
            <text:p text:style-name="P26">Objectifs spécifiques : Prendre des informations, faire des passes, avancer vers un but (marquer un attaquant, se démarquer).</text:p>
            <text:p text:style-name="P39">Même situation que ci dessus, mais un défenseur entrave l'action des attaquants. Si il parvient à faire sortir la balle du couloir, les attaquants doivent repartir au point de départ.</text:p>
          </table:table-cell>
        </table:table-row>
      </table:table>
      <text:p text:style-name="P2"><text:soft-page-break/>8ème SEANCE CYCLE 3</text:p>
      <text:p text:style-name="P2"/>
      <text:p text:style-name="P2"/>
      <table:table table:name="Tableau21" table:style-name="Tableau21">
        <table:table-column table:style-name="Tableau21.A"/>
        <table:table-column table:style-name="Tableau21.B"/>
        <table:table-column table:style-name="Tableau21.C"/>
        <table:table-row>
          <table:table-cell table:style-name="Tableau21.A1" table:number-columns-spanned="3" office:value-type="string">
            <text:p text:style-name="P36">Échauffement spécifique football (avec toute la classe) 20 minutes</text:p>
          </table:table-cell>
          <table:covered-table-cell/>
          <table:covered-table-cell/>
        </table:table-row>
        <table:table-row>
          <table:table-cell table:style-name="Tableau21.A2" office:value-type="string">
            <text:p text:style-name="P24">Durée</text:p>
          </table:table-cell>
          <table:table-cell table:style-name="Tableau21.A2" office:value-type="string">
            <text:p text:style-name="P24">Intentions de l'enseignant</text:p>
          </table:table-cell>
          <table:table-cell table:style-name="Tableau21.C2" office:value-type="string">
            <text:p text:style-name="P36">Situations</text:p>
          </table:table-cell>
        </table:table-row>
        <table:table-row>
          <table:table-cell table:style-name="Tableau21.A2" office:value-type="string">
            <text:p text:style-name="P25">10'</text:p>
          </table:table-cell>
          <table:table-cell table:style-name="Tableau21.A2" office:value-type="string">
            <text:p text:style-name="P25">Passer le ballon et se déplacer pour le recevoir dans une autre zone imposée. Prendre des informations pour identifier la zone de réception.</text:p>
          </table:table-cell>
          <table:table-cell table:style-name="Tableau21.C2" office:value-type="string">
            <text:p text:style-name="P9">Passe et va :</text:p>
            <text:p text:style-name="P7">Des duos sont formés (A et B). A doit évoluer de plot en plot d'une couleur (o). B évolue de plots en plot d'une autre couleur (x). A, de son premier plot passe le ballon à son partenaire placé <text:s/>à son premier plot. Celui ci passe le ballon au premier qui entretemps s'est rendu à son plot 2. Ainsi de suite jusqu'au bout de l'aire de jeu. Varier les distances, les directions.</text:p>
            <text:p text:style-name="P7">Pour un couloir, prévoyez au moins 5 plots par joueur</text:p>
            <text:p text:style-name="P7">Pour cet éducatif, multipliez les couloirs afin d'éviter les attentes (4 à 5 couloirs).Dès que 2 joueurs sont partis, les deux autres peuvent partir (laisser 2 plots d'écart)</text:p>
            <text:p text:style-name="P7">Les joueurs changent de couloirs au bout de 2 minutes, afin de les forcer à prendre de nouvelles informations sur un nouveau parcours.</text:p>
            <text:p text:style-name="P7"><text:s text:c="54"/></text:p>
            <text:p text:style-name="P7"><text:s text:c="37"/></text:p>
            <text:p text:style-name="P7"><text:s text:c="3"/>A <text:s text:c="42"/>x <text:s text:c="28"/>o <text:s text:c="5"/>x</text:p>
            <text:p text:style-name="P7"><text:s text:c="5"/>o <text:s text:c="40"/></text:p>
            <text:p text:style-name="P18">→</text:p>
            <text:p text:style-name="P7"><text:s text:c="66"/>x</text:p>
            <text:p text:style-name="P7"><text:s text:c="22"/>x B <text:s text:c="17"/>o <text:s text:c="44"/>o</text:p>
            <text:p text:style-name="P7"><text:s text:c="27"/></text:p>
          </table:table-cell>
        </table:table-row>
        <table:table-row>
          <table:table-cell table:style-name="Tableau21.A2" office:value-type="string">
            <text:p text:style-name="P25">10'</text:p>
          </table:table-cell>
          <table:table-cell table:style-name="Tableau21.A2" office:value-type="string">
            <text:p text:style-name="P25">Idem + prendre des informations sur le placement du défenseur ou du réceptionneur.</text:p>
          </table:table-cell>
          <table:table-cell table:style-name="Tableau21.C2" office:value-type="string">
            <text:p text:style-name="P32">Passe et va avec défenseur :</text:p>
            <text:p text:style-name="P29">Sur ces mêmes couloirs, les joueurs jouent à 3. L'un d'entre eux est chargé d'intercepter les passes. Pour ce jeu, le « réceptionneur » n'est plus obligé de se rendre au plot suivant. Il peut choisir n'importe lequel des plots de sa couleur, en fonction du placement du défenseur.</text:p>
            <text:p text:style-name="P29">On peut aussi jouer à 3 contre 1 (on ajoute ainsi le choix du partenaire pour la passe).</text:p>
          </table:table-cell>
        </table:table-row>
      </table:table>
      <text:p text:style-name="Standard"/>
      <text:p text:style-name="Standard"/>
      <table:table table:name="Tableau27" table:style-name="Tableau27">
        <table:table-column table:style-name="Tableau27.A"/>
        <table:table-column table:style-name="Tableau27.B"/>
        <table:table-row>
          <table:table-cell table:style-name="Tableau27.A1" office:value-type="string">
            <text:p text:style-name="P24">Durée</text:p>
          </table:table-cell>
          <table:table-cell table:style-name="Tableau27.B1" office:value-type="string">
            <text:p text:style-name="P31">Temps en ateliers : Rotation (2x 20 minutes )avec 2 demi classes (40 minutes)</text:p>
          </table:table-cell>
        </table:table-row>
        <table:table-row>
          <table:table-cell table:style-name="Tableau27.A2" office:value-type="string">
            <text:p text:style-name="P23">20'</text:p>
          </table:table-cell>
          <table:table-cell table:style-name="Tableau27.B2" office:value-type="string">
            <text:p text:style-name="P34">Une, deux et tire : (une demie classe) le principe de rotation ayant déjà été intégré en séance 6, le maître peut aller animer l'atelier « Match à zones »</text:p>
            <text:p text:style-name="P26">Objectifs spécifiques : Passer le ballon et se rendre disponible (marquage, démarquage).</text:p>
            <text:p text:style-name="P39">3 groupes de 4 à 5 joueurs. </text:p>
            <text:p text:style-name="P39">Un groupe face au but à 15 mètres entre deux plots, un ballon pour chacun de ces joueurs (groupe A).</text:p>
            <text:p text:style-name="P39">Un deuxième groupe dans une file parallèle à deux mètres de la première (groupe B).</text:p>
            <text:p text:style-name="P39">Le troisième groupe sur le côté du terrain (groupe C).</text:p>
            <text:p text:style-name="P39">Au coup de sifflet, le premier joueur de chaque groupe entre sur le terrain:</text:p>
            <text:p text:style-name="P39">Les deux premiers avancent vers le but jusque la zone de plots, et le joueur de côté se présente pour défendre.</text:p>
            <text:p text:style-name="P39"><text:soft-page-break/>Le joueur de la file A doit passer le ballon à celui de la file B qui va lui repasser.</text:p>
            <text:p text:style-name="P39">Alors le joueur de la file A pourra tirer au but.</text:p>
            <text:p text:style-name="P39">Un principe de rotation permet à tous les joueurs de passer dans tous les rôles:</text:p>
            <text:p text:style-name="P39">le joueur A qui vient de tirer au but va se placer derrière la file B.</text:p>
            <text:p text:style-name="P39">le passeur de la file B devient gardien.</text:p>
            <text:p text:style-name="P39">le gardien va se placer à l'arrière de la file C</text:p>
            <text:p text:style-name="P39">le défenseur qui vient de défendre récupère le ballon frappé et se place derrière la file A. </text:p>
            <text:p text:style-name="P39"/>
            <text:p text:style-name="P39">AAAAA <text:s text:c="22"/>o <text:s text:c="16"/>o <text:s text:c="34"/>X</text:p>
            <text:p text:style-name="P39"><text:s text:c="38"/>o <text:s text:c="16"/>o <text:s text:c="33"/>B</text:p>
            <text:p text:style-name="P39"><text:s text:c="38"/>o <text:s text:c="16"/>o <text:s text:c="33"/>U</text:p>
            <text:p text:style-name="P39">BBBBB <text:s text:c="24"/>o <text:s text:c="17"/>o <text:s text:c="32"/>T</text:p>
            <text:p text:style-name="P39"><text:s text:c="94"/>X</text:p>
            <text:p text:style-name="P39"/>
            <text:p text:style-name="P39"><text:s text:c="48"/>C</text:p>
            <text:p text:style-name="P39"><text:s text:c="48"/>C</text:p>
            <text:p text:style-name="P39"><text:s text:c="48"/>C</text:p>
            <text:p text:style-name="P39"><text:s text:c="48"/>C</text:p>
            <text:p text:style-name="P39"><text:s text:c="48"/>C</text:p>
            <text:p text:style-name="P39"><text:s/>le principe des rotations est bien intégré, le maître se fait remplacer par un enfant (sifflet), et se rend sur l'atelier « Match à zones ».</text:p>
          </table:table-cell>
        </table:table-row>
        <table:table-row>
          <table:table-cell table:style-name="Tableau27.A2" office:value-type="string">
            <text:p text:style-name="P23">20'</text:p>
          </table:table-cell>
          <table:table-cell table:style-name="Tableau27.B2" office:value-type="string">
            <text:p text:style-name="P34">10 minutes <text:s/>Match à zones : à 7 contre 7. Atelier dirigé par le maître car l'arbitrage de la règle imposée est délicat.</text:p>
            <text:p text:style-name="P26">Objectifs spécifiques : Se déplacer sur le terrain, conquérir des espaces libres, se démarquer.</text:p>
            <text:p text:style-name="Table_20_Contents">4 zones sont matérialisées avec des plots sur le terrain.</text:p>
            <text:p text:style-name="Table_20_Contents">Tous les joueurs peuvent aller dans toutes les zones, mais on n'a pas le droit de recevoir le ballon dans une zone où on vient de l'avoir (exemple : si je suis en zone 2 et que je passe le ballon à un partenaire, celui ne pourra pas me le repasser si je reste dans la zone 2, je dois donc me déplacer dans une autre zone pour « appeler » le ballon).</text:p>
            <text:p text:style-name="Table_20_Contents"/>
            <table:table table:name="Tableau28" table:style-name="Tableau28">
              <table:table-column table:style-name="Tableau28.A" table:number-columns-repeated="3"/>
              <table:table-column table:style-name="Tableau28.D"/>
              <table:table-row>
                <table:table-cell table:style-name="Tableau28.A1" office:value-type="string">
                  <text:p text:style-name="Table_20_Contents"/>
                  <text:p text:style-name="Table_20_Contents"/>
                  <text:p text:style-name="Table_20_Contents"/>
                  <text:p text:style-name="Table_20_Contents">X</text:p>
                  <text:p text:style-name="Table_20_Contents"/>
                  <text:p text:style-name="Table_20_Contents"/>
                  <text:p text:style-name="Table_20_Contents"/>
                  <text:p text:style-name="Table_20_Contents">X</text:p>
                  <text:p text:style-name="Table_20_Contents"/>
                  <text:p text:style-name="Table_20_Contents"/>
                  <text:p text:style-name="Table_20_Contents">ZONE 1</text:p>
                </table:table-cell>
                <table:table-cell table:style-name="Tableau28.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ZONE 2</text:p>
                </table:table-cell>
                <table:table-cell table:style-name="Tableau28.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ZONE 3</text:p>
                </table:table-cell>
                <table:table-cell table:style-name="Tableau28.D1" office:value-type="string">
                  <text:p text:style-name="Table_20_Contents"><text:s/></text:p>
                  <text:p text:style-name="Table_20_Contents"/>
                  <text:p text:style-name="Table_20_Contents"/>
                  <text:p text:style-name="Table_20_Contents"><text:s text:c="31"/>X</text:p>
                  <text:p text:style-name="Table_20_Contents"><text:s/></text:p>
                  <text:p text:style-name="Table_20_Contents"><text:s/></text:p>
                  <text:p text:style-name="Table_20_Contents"><text:s/></text:p>
                  <text:p text:style-name="Table_20_Contents"><text:s text:c="31"/>X</text:p>
                  <text:p text:style-name="Table_20_Contents"/>
                  <text:p text:style-name="Table_20_Contents"/>
                  <text:p text:style-name="Table_20_Contents">ZONE 4</text:p>
                </table:table-cell>
              </table:table-row>
            </table:table>
            <text:p text:style-name="Table_20_Contents"/>
            <text:p text:style-name="P34">Puis 10 ' en match normal à 7 contre 7 (sans plots, sans zones).</text:p>
            <text:p text:style-name="P34"/>
          </table:table-cell>
        </table:table-row>
      </table:table>
      <text:p text:style-name="Standard"/>
      <text:p text:style-name="Standard"/>
      <text:p text:style-name="Standard"/>
      <text:p text:style-name="Standard"/>
      <text:p text:style-name="Standard"/>
      <text:p text:style-name="Standard"/>
      <text:p text:style-name="P2"><text:soft-page-break/>9ème SEANCE CYCLE 3</text:p>
      <text:p text:style-name="P2"/>
      <text:p text:style-name="P2"/>
      <table:table table:name="Tableau23" table:style-name="Tableau23">
        <table:table-column table:style-name="Tableau23.A"/>
        <table:table-column table:style-name="Tableau23.B"/>
        <table:table-column table:style-name="Tableau23.C"/>
        <table:table-row>
          <table:table-cell table:style-name="Tableau23.A1" table:number-columns-spanned="3" office:value-type="string">
            <text:p text:style-name="P36">Échauffement spécifique football (avec toute la classe) 20 minutes</text:p>
          </table:table-cell>
          <table:covered-table-cell/>
          <table:covered-table-cell/>
        </table:table-row>
        <table:table-row>
          <table:table-cell table:style-name="Tableau23.A2" office:value-type="string">
            <text:p text:style-name="P24">Durée</text:p>
          </table:table-cell>
          <table:table-cell table:style-name="Tableau23.A2" office:value-type="string">
            <text:p text:style-name="P24">Intentions de l'enseignant</text:p>
          </table:table-cell>
          <table:table-cell table:style-name="Tableau23.C2" office:value-type="string">
            <text:p text:style-name="P36">Situations</text:p>
          </table:table-cell>
        </table:table-row>
        <table:table-row>
          <table:table-cell table:style-name="Tableau23.A2" office:value-type="string">
            <text:p text:style-name="P25">10'</text:p>
          </table:table-cell>
          <table:table-cell table:style-name="Tableau23.A2" office:value-type="string">
            <text:p text:style-name="P25">Frapper dans un ballon en mouvement au pied, de la tête.</text:p>
          </table:table-cell>
          <table:table-cell table:style-name="Tableau23.C2" office:value-type="string">
            <text:p text:style-name="P7">Disposés de manière dispersée dans l'espace, avec un ballon de baudruche, deux enfants tentent de battre le record de jonglage (touches alternées, chacun son tour). Toutes les parties du corps sont autorisées, sauf les mains et bras).</text:p>
          </table:table-cell>
        </table:table-row>
        <table:table-row>
          <table:table-cell table:style-name="Tableau23.A2" office:value-type="string">
            <text:p text:style-name="P25">10'</text:p>
          </table:table-cell>
          <table:table-cell table:style-name="Tableau23.A2" office:value-type="string">
            <text:p text:style-name="P25">Idem plus déplacement orienté</text:p>
          </table:table-cell>
          <table:table-cell table:style-name="Tableau23.C2" office:value-type="string">
            <text:p text:style-name="P29">Deux duos s'affrontent (choisir des oppositions en fonction des scores du premier jeu) pour traverser une aire de jeu en se faisant des passes avec un <text:s/>ballon de baudruche par duo. Le premier duo qui a atteint l'extrémité de l'aire de jeu a gagné. Si le ballon tombe au sol dans l'aire de jeu, retour au point de départ. Évitez les files d'attente. Tout le monde peut jouer en même temps. </text:p>
          </table:table-cell>
        </table:table-row>
      </table:table>
      <text:p text:style-name="Standard"/>
      <table:table table:name="Tableau29" table:style-name="Tableau29">
        <table:table-column table:style-name="Tableau29.A"/>
        <table:table-column table:style-name="Tableau29.B"/>
        <table:table-row>
          <table:table-cell table:style-name="Tableau29.A1" office:value-type="string">
            <text:p text:style-name="P24">Durée</text:p>
          </table:table-cell>
          <table:table-cell table:style-name="Tableau29.B1" office:value-type="string">
            <text:p text:style-name="P31">Temps en ateliers : Rotation (2x 20 minutes )avec 2 demi classes (40 minutes)</text:p>
          </table:table-cell>
        </table:table-row>
        <table:table-row>
          <table:table-cell table:style-name="Tableau29.A2" office:value-type="string">
            <text:p text:style-name="P23">20'</text:p>
          </table:table-cell>
          <table:table-cell table:style-name="Tableau29.B2" office:value-type="string">
            <text:p text:style-name="P34">Match normal à 7 contre 7 avec des buts « compte triple »</text:p>
            <text:p text:style-name="P39">Tous les buts marqués de la tête ou par reprises de volée (ballon en mouvement, non en contact avec le sol au moment de la frappe) valent 3 points.</text:p>
          </table:table-cell>
        </table:table-row>
        <table:table-row>
          <table:table-cell table:style-name="Tableau29.A2" office:value-type="string">
            <text:p text:style-name="P23">20'</text:p>
          </table:table-cell>
          <table:table-cell table:style-name="Tableau29.B2" office:value-type="string">
            <text:p text:style-name="P34"><text:s/><text:span text:style-name="T11">Le tir au but </text:span><text:span text:style-name="T12">: </text:span></text:p>
            <text:p text:style-name="P20">Objectifs spécifiques : Frapper le ballon au pied, se placer sur la trajectoire d'un ballon frappé.</text:p>
            <text:p text:style-name="P19">4 buts sont matérialisés côte à côte avec des plots (environ 3 mètres de large, de préférence placé contre un mur). (2 buts pour chaque équipe). Dans chaque but, un gardien (de l'équipe adverse). Il tente de bloquer les ballons des tireurs qui, frappent au pied tour à tour, à partir d'un endroit matérialisé (exemple entre deux plots). <text:s/>Chaque tireur compte le nombre de buts qu'il marque. Au bout d'un certain temps, le jeu est arrêté, et on additionne les scores des frappeurs pour connaître l'équipe vainqueur. On peut changer les rôles dans une deuxième partie pour que les gardiens puissent devenir frappeurs.</text:p>
            <text:p text:style-name="P19"><text:s text:c="2"/></text:p>
            <text:p text:style-name="P19"><text:s text:c="11"/>Tireur A1 <text:s text:c="15"/>Tireur A4 <text:s text:c="22"/>Tireur B1 <text:s text:c="12"/>Tireur B4</text:p>
            <text:p text:style-name="P19"><text:s text:c="11"/>Tireur A2 <text:s text:c="15"/>Tireur A5 <text:s text:c="22"/>Tireur B2 <text:s text:c="12"/>Tireur B5</text:p>
            <text:p text:style-name="P19"><text:s text:c="11"/>Tireur A3 <text:s text:c="15"/>Tireur A6 <text:s text:c="23"/>TireurB3 <text:s text:c="12"/>Tireur B6</text:p>
            <text:p text:style-name="P19"><text:s text:c="55"/></text:p>
            <text:p text:style-name="P19"/>
            <text:p text:style-name="P19"/>
            <text:p text:style-name="P34"><text:span text:style-name="T10"><text:s text:c="6"/>X Gardien B1 X <text:s text:c="4"/>X Gardien B2 X <text:s text:c="12"/>X Gardien A1 X <text:s text:c="4"/>X Gardien A2 X <text:s/></text:span><text:span text:style-name="T12">________________________________________________________________________Mur</text:span></text:p>
          </table:table-cell>
        </table:table-row>
      </table:table>
      <text:p text:style-name="Standard"/>
      <text:p text:style-name="Standard"/>
      <text:p text:style-name="Standard"/>
      <text:p text:style-name="Standard"/>
      <text:p text:style-name="Standard"/>
      <text:p text:style-name="Standard"/>
      <text:p text:style-name="Standard"/>
      <text:p text:style-name="P2"><text:soft-page-break/>10ème SEANCE CYCLE 3</text:p>
      <text:p text:style-name="P2"/>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P36">Échauffement spécifique football (avec toute la classe) 20 minutes</text:p>
          </table:table-cell>
          <table:covered-table-cell/>
          <table:covered-table-cell/>
        </table:table-row>
        <table:table-row>
          <table:table-cell table:style-name="Tableau24.A2" office:value-type="string">
            <text:p text:style-name="P24">Durée</text:p>
          </table:table-cell>
          <table:table-cell table:style-name="Tableau24.A2" office:value-type="string">
            <text:p text:style-name="P24">Intentions de l'enseignant</text:p>
          </table:table-cell>
          <table:table-cell table:style-name="Tableau24.C2" office:value-type="string">
            <text:p text:style-name="P36">Situations</text:p>
          </table:table-cell>
        </table:table-row>
        <table:table-row>
          <table:table-cell table:style-name="Tableau24.A2" office:value-type="string">
            <text:p text:style-name="P25">10'</text:p>
          </table:table-cell>
          <table:table-cell table:style-name="Tableau24.A2" office:value-type="string">
            <text:p text:style-name="P25">Réagir à un signal. Se positionner « attaquant » ou « défenseur ».</text:p>
            <text:p text:style-name="P25">Dribbler</text:p>
          </table:table-cell>
          <table:table-cell table:style-name="Tableau24.C2" office:value-type="string">
            <text:p text:style-name="P10">Attaque / défense (ou chapeau / chameau)</text:p>
            <text:p text:style-name="P8">Deux groupes alignés, face à face. Chaque équipe d'une couleur (ou un nom attribué chapeau / chameau). <text:s/>Chaque joueur est face à un autre de l'équipe adverse. Entre eux, un ballon (donc un ballon pour chaque duo). A l'annonce du meneur (exemple la couleur du chasuble, ou chapeau ou chameau), cette équipe nommée est « attaquante ». Chaque attaquant s'empare du ballon (le défenseur ne peut pas le toucher avant lui) et doit « dribbler » son adversaire pour aller jusqu'à la ligne de but. Le défenseur doit l'en empêcher et tente de s'emparer du ballon. Si il y parvient il devient attaquant et tente de marquer à son tour en entrant dans l'autre but. (l'attaquant ne peut pas <text:s/>frapper le ballon, il progresse en conduite de balle pour entrer dans le but).</text:p>
            <text:p text:style-name="P8"/>
            <text:p text:style-name="P8">0 <text:s text:c="34"/>A <text:s text:c="2"/>o <text:s text:c="2"/>B <text:s text:c="37"/>0</text:p>
            <text:p text:style-name="P8"><text:s text:c="37"/>A <text:s text:c="2"/>o <text:s text:c="2"/>B <text:s text:c="37"/></text:p>
            <text:p text:style-name="P8"><text:s text:c="37"/>A <text:s text:c="2"/>o <text:s text:c="2"/>B <text:s text:c="37"/></text:p>
            <text:p text:style-name="P8"><text:s text:c="37"/>A <text:s text:c="2"/>o <text:s text:c="2"/>B <text:s text:c="37"/></text:p>
            <text:p text:style-name="P8"><text:s text:c="37"/>A <text:s text:c="2"/>o <text:s text:c="2"/>B <text:s text:c="37"/></text:p>
            <text:p text:style-name="P8"><text:s text:c="37"/>A <text:s text:c="2"/>o <text:s text:c="2"/>B <text:s text:c="37"/></text:p>
            <text:p text:style-name="P8"><text:s text:c="37"/>A <text:s text:c="2"/>o <text:s text:c="2"/>B <text:s text:c="37"/></text:p>
            <text:p text:style-name="P8"><text:s text:c="37"/>A <text:s text:c="2"/>o <text:s text:c="2"/>B <text:s text:c="37"/></text:p>
            <text:p text:style-name="P8"><text:s text:c="37"/>A <text:s text:c="2"/>o <text:s text:c="2"/>B <text:s text:c="37"/></text:p>
            <text:p text:style-name="P8">0 <text:s text:c="34"/>A <text:s text:c="2"/>o <text:s text:c="2"/>B <text:s text:c="37"/>0</text:p>
          </table:table-cell>
        </table:table-row>
        <table:table-row>
          <table:table-cell table:style-name="Tableau24.A2" office:value-type="string">
            <text:p text:style-name="P25">10'</text:p>
          </table:table-cell>
          <table:table-cell table:style-name="Tableau24.A2" office:value-type="string">
            <text:p text:style-name="P25">Idem + faire des passes, se démarquer, marquer.</text:p>
          </table:table-cell>
          <table:table-cell table:style-name="Tableau24.C2" office:value-type="string">
            <text:p text:style-name="P29">La règle de base reste la même que ci dessus, mais on joue à deux contre deux sur un mini terrain.</text:p>
            <text:p text:style-name="P29"/>
            <text:p text:style-name="P29">0 <text:s text:c="32"/>A <text:s text:c="5"/>B <text:s text:c="40"/>0</text:p>
            <text:p text:style-name="P29"><text:s text:c="40"/>o <text:s text:c="42"/></text:p>
            <text:p text:style-name="P29">0 <text:s text:c="32"/>A <text:s text:c="6"/>B <text:s text:c="39"/>0 <text:s text:c="73"/></text:p>
            <text:p text:style-name="P29"><text:s text:c="83"/></text:p>
          </table:table-cell>
        </table:table-row>
      </table:table>
      <text:p text:style-name="Standard"/>
      <table:table table:name="Tableau30" table:style-name="Tableau30">
        <table:table-column table:style-name="Tableau30.A"/>
        <table:table-column table:style-name="Tableau30.B"/>
        <table:table-row>
          <table:table-cell table:style-name="Tableau30.A1" office:value-type="string">
            <text:p text:style-name="P24">Durée</text:p>
          </table:table-cell>
          <table:table-cell table:style-name="Tableau30.B1" office:value-type="string">
            <text:p text:style-name="P31">Temps en ateliers : Rotation (2x 20 minutes )avec 2 demi classes (40 minutes)</text:p>
          </table:table-cell>
        </table:table-row>
        <table:table-row>
          <table:table-cell table:style-name="Tableau30.A2" office:value-type="string">
            <text:p text:style-name="P34">20'</text:p>
          </table:table-cell>
          <table:table-cell table:style-name="Tableau30.B2" office:value-type="string">
            <text:p text:style-name="P23">10 minutes</text:p>
            <text:p text:style-name="Table_20_Contents"><text:span text:style-name="T6"><text:s/></text:span><text:span text:style-name="T1">Les joueurs sortis </text:span>: <text:span text:style-name="T1">dirigé par le maître (un enfant peut aussi être meneur).</text:span></text:p>
            <text:p text:style-name="P13">Objectifs spécifiques : Se réorganiser dans un espace en fonction du nombre de joueurs. Communiquer. Profiter d'un avantage numérique.</text:p>
            <text:p text:style-name="P17">Sur un terrain d'environ 15 m sur 30, 2 équipes s'affrontent. Dans chacune des équipes, les joueurs se sont vus attribués un numéro (de 1 à 7 ou 8).</text:p>
            <text:p text:style-name="P17">Le principe général de ce jeu, est qu'à chaque fois qu'un but est marqué, l'équipe qui vient de marquer va être désavantagé numériquement. </text:p>
            <text:p text:style-name="P46">(Exemples : l'équipe A marque : Alors les joueurs 1, 2 et 3 de l'équipe A sortent du terrain. L'équipe est ainsi en infériorité numérique (l'équipe A joue à 5 contre 8). Si elle marque quand même à nouveau, les joueurs 4, 5, et 6 sortent également (l'équipe A joue donc à 2 contre 8). Par contre si B avait marqué, les joueurs 1, 2 et 3 de l'équipe A seraient <text:soft-page-break/>revenus sur le terrain.). Bien sûr, ce ne sont pas toujours les mêmes joueurs qui sortent. Les numéros servent justement aux enfants à prendre des repères sur qui est déjà sorti et qui doit sortir (Exemples : Les joueurs 1, 2, 3 de l'équipe A sont déjà sortis, puis revenus sur le terrain car B avait marqué. Si A marque à nouveau, ce sont les joueurs 4, 5 , 6 qui sortent. Si A marque encore, ce sont les joueurs 7, 8 et 1 qui sortent alors.). Le meneur prend le temps de mener ces opérations, après chaque but, avant la remise en jeu.</text:p>
            <text:p text:style-name="P46"/>
            <text:p text:style-name="P23">10' </text:p>
            <text:p text:style-name="P34">Match normal à 7 contre 7</text:p>
            <text:p text:style-name="P34"/>
          </table:table-cell>
        </table:table-row>
        <table:table-row>
          <table:table-cell table:style-name="Tableau30.A2" office:value-type="string">
            <text:p text:style-name="P23">20 '</text:p>
          </table:table-cell>
          <table:table-cell table:style-name="Tableau30.B2" office:value-type="string">
            <text:p text:style-name="P23">10 minutes</text:p>
            <text:p text:style-name="P17"><text:span text:style-name="T4">Les passes en duo </text:span><text:span text:style-name="T2">: </text:span></text:p>
            <text:p text:style-name="P12">Objectifs spécifiques : Passer le ballon au pied, puis se déplacer pour le recevoir plus loin.</text:p>
            <text:p text:style-name="P7">Deux couloirs parallèles sont matérialisés avec des plots (largeur du couloir environ 2 mètres, longueur 10 mètres). Deux équipes de 8 joueurs sur chaque couloir. Deux joueurs partent d'une extrémité du couloir(sur les côtés) et progressent par passes jusqu'au bout du couloir (celui qui possède le ballon ne peut pas avancer avec celui ci). Au bout du couloir, celui qui est en possession du ballon revient en conduite libre sur le côté. Puis ils recommencent. Ils comptent le nombre de fois où ils sont parvenus à faire le couloir. Bien sûr, chaque équipe possède 4 ballons, et tous les joueurs évoluent en même temps. A la fin du temps, on additionne les scores de chaque duo et on compare les scores des deux équipes.</text:p>
            <text:p text:style-name="P7"/>
            <text:p text:style-name="P7"/>
            <text:p text:style-name="P7"><draw:line text:anchor-type="char" draw:z-index="9" draw:style-name="gr1" draw:text-style-name="P49" svg:x1="1.505cm" svg:y1="1.994cm" svg:x2="2.405cm" svg:y2="0.459cm"><text:p/></draw:line>X</text:p>
            <text:p text:style-name="P7"><draw:line text:anchor-type="char" draw:z-index="8" draw:style-name="gr1" draw:text-style-name="P49" svg:x1="0.42cm" svg:y1="0.131cm" svg:x2="1.293cm" svg:y2="1.771cm"><text:p/></draw:line> <text:s/>0 <text:s text:c="4"/>0 <text:s text:c="5"/>0 <text:s text:c="5"/>0 <text:s text:c="4"/>0 <text:s text:c="3"/>0 <text:s text:c="3"/>0 <text:s text:c="3"/>0</text:p>
            <text:p text:style-name="P7"/>
            <text:p text:style-name="P7"/>
            <text:p text:style-name="P7"><text:s/>0 <text:s text:c="4"/>0 <text:s text:c="5"/>0 <text:s text:c="6"/>0 <text:s text:c="3"/>0 <text:s text:c="4"/>0 <text:s text:c="4"/>0 <text:s text:c="4"/>0 <text:s text:c="2"/></text:p>
            <text:p text:style-name="P7"><text:s text:c="11"/>X</text:p>
            <text:p text:style-name="P7"/>
            <text:p text:style-name="P7"/>
            <text:p text:style-name="P7"><draw:line text:anchor-type="char" draw:z-index="11" draw:style-name="gr1" draw:text-style-name="P49" svg:x1="1.505cm" svg:y1="1.994cm" svg:x2="2.405cm" svg:y2="0.459cm"><text:p/></draw:line>X</text:p>
            <text:p text:style-name="P7"><draw:line text:anchor-type="char" draw:z-index="10" draw:style-name="gr1" draw:text-style-name="P49" svg:x1="0.42cm" svg:y1="0.131cm" svg:x2="1.293cm" svg:y2="1.771cm"><text:p/></draw:line> <text:s/>0 <text:s text:c="4"/>0 <text:s text:c="5"/>0 <text:s text:c="5"/>0 <text:s text:c="4"/>0 <text:s text:c="3"/>0 <text:s text:c="3"/>0 <text:s text:c="3"/>0</text:p>
            <text:p text:style-name="P7"/>
            <text:p text:style-name="P7"/>
            <text:p text:style-name="P7"><text:s/>0 <text:s text:c="4"/>0 <text:s text:c="5"/>0 <text:s text:c="6"/>0 <text:s text:c="3"/>0 <text:s text:c="4"/>0 <text:s text:c="4"/>0 <text:s text:c="4"/>0 <text:s/></text:p>
            <text:p text:style-name="P7"><text:s text:c="12"/>X</text:p>
            <text:p text:style-name="P7"/>
            <text:p text:style-name="P15">10 minutes</text:p>
            <text:p text:style-name="P4">Le relais technique / Abattre les quilles :</text:p>
            <text:p text:style-name="P12">Objectifs spécifiques : Effectuer en enchainement des actions techniques (conduite de ballon, passes).</text:p>
            <text:p text:style-name="P7">Deux équipes s'affrontent l'une sur un relais technique, l'autre dans une tâche d'abattre les quilles. Prévoir 3 ballons par équipe, avec des départs décalés pour le relais afin de permettre une attente moins importante. Chaque joueur du relais passe deux fois, et s'assoit. Alors, on regarde combien de quilles ont été abattues. On change les rôles et on compare les scores.</text:p>
            <text:p text:style-name="P7">Exemple de circuit à privilégier :</text:p>
            <text:p text:style-name="P7">Attente au plot de départ</text:p>
            <text:p text:style-name="P7"><text:soft-page-break/>1 : Slalom entre les plots (0)</text:p>
            <text:p text:style-name="P7">2 : Se faire une passe à soi même (faire passer la balle entre les plots, passer sur le côté, la récupérer derrière les plots, en sortie de couloir (2m environ).</text:p>
            <text:p text:style-name="P7">3 : Demi tour autour du plot</text:p>
            <text:p text:style-name="P7">4 : Conduite rapide ballon au pied.</text:p>
            <text:p text:style-name="P7">5 : Immobiliser le ballon avec le pied entre les 2 plots.</text:p>
            <text:p text:style-name="P7">6 : En restant entre les deux plots, effectuer une passe au joueur suivant, en attente au point de départ.</text:p>
            <text:p text:style-name="P7"/>
            <text:p text:style-name="P7"/>
            <text:p text:style-name="P7">Relais</text:p>
            <text:p text:style-name="P7">0 <text:s text:c="12"/>1 <text:s text:c="39"/>0 <text:s text:c="12"/>0</text:p>
            <text:p text:style-name="P17"><text:span text:style-name="T2">Départ <text:s text:c="3"/>0 <text:s text:c="5"/>0 <text:s text:c="4"/>0 <text:s text:c="6"/>0 <text:s text:c="12"/>2 <text:s text:c="34"/></text:span><text:span text:style-name="T5">→</text:span></text:p>
            <text:p text:style-name="P17"><text:span text:style-name="T2"><text:s text:c="57"/>0 <text:s text:c="12"/>0 <text:s text:c="19"/>0 <text:s/></text:span><text:span text:style-name="T5">↓ 3</text:span></text:p>
            <text:p text:style-name="P17"><text:span text:style-name="T3"><text:s text:c="46"/>0 <text:s text:c="49"/></text:span><text:span text:style-name="T5">↓</text:span></text:p>
            <text:p text:style-name="P18"><text:s text:c="46"/>6 <text:s text:c="3"/>5 <text:s text:c="31"/>4 <text:s text:c="5"/>←</text:p>
            <text:p text:style-name="P18">0 <text:s text:c="43"/>0</text:p>
            <text:p text:style-name="P7"/>
            <text:p text:style-name="P7"/>
            <text:p text:style-name="P7">Pour abattre les quilles, l'autre équipe est <text:s/>placée autour d'un cercle de plots, d'environ 6 à 8 m de diamètre, les quilles (ou des caissettes) sont debout au centre de ce cercle.</text:p>
            <text:p text:style-name="P7"/>
            <text:p text:style-name="P7">Variante : Quand toutes les quilles ont été abattues, on compte combien de joueurs sont passés sur le relai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3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8-08T20:34:03.76</dc:date>
    <meta:generator>OpenOffice.org/3.2$Win32 OpenOffice.org_project/320m18$Build-9502</meta:generator>
    <meta:editing-duration>PT39H14M47S</meta:editing-duration>
    <meta:editing-cycles>63</meta:editing-cycles>
    <dc:creator>cdti ia59</dc:creator>
    <meta:document-statistic meta:table-count="30" meta:image-count="0" meta:object-count="0" meta:page-count="20" meta:paragraph-count="597" meta:word-count="7073" meta:character-count="47241"/>
    <meta:user-defined meta:name="Info 1"/>
    <meta:user-defined meta:name="Info 2"/>
    <meta:user-defined meta:name="Info 3"/>
    <meta:user-defined meta:name="Info 4"/>
  </office:meta>
</office:document-meta>
</file>