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OpenSymbol" svg:font-family="OpenSymbol, 'Arial Unicode MS'"/>
    <style:font-face style:name="Symbol" svg:font-family="Symbol"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7.041cm" fo:margin-left="-0.042cm" fo:margin-right="0cm" table:align="margins"/>
    </style:style>
    <style:style style:name="Tableau1.A" style:family="table-column">
      <style:table-column-properties style:column-width="17.041cm" style:rel-column-width="65535*"/>
    </style:style>
    <style:style style:name="Tableau1.A1" style:family="table-cell">
      <style:table-cell-properties fo:padding="0.097cm" fo:border="0.05pt solid #000000"/>
    </style:style>
    <style:style style:name="Tableau12" style:family="table">
      <style:table-properties style:width="16.999cm" table:align="margins"/>
    </style:style>
    <style:style style:name="Tableau12.A" style:family="table-column">
      <style:table-column-properties style:column-width="1.453cm" style:rel-column-width="5603*"/>
    </style:style>
    <style:style style:name="Tableau12.B" style:family="table-column">
      <style:table-column-properties style:column-width="4.948cm" style:rel-column-width="19074*"/>
    </style:style>
    <style:style style:name="Tableau12.C" style:family="table-column">
      <style:table-column-properties style:column-width="10.597cm" style:rel-column-width="40858*"/>
    </style:style>
    <style:style style:name="Tableau12.A1" style:family="table-cell">
      <style:table-cell-properties fo:padding="0.097cm" fo:border-left="0.05pt solid #000000" fo:border-right="none" fo:border-top="none" fo:border-bottom="0.05pt solid #000000"/>
    </style:style>
    <style:style style:name="Tableau12.C1" style:family="table-cell">
      <style:table-cell-properties fo:padding="0.097cm" fo:border-left="0.05pt solid #000000" fo:border-right="0.05pt solid #000000" fo:border-top="none" fo:border-bottom="0.05pt solid #000000"/>
    </style:style>
    <style:style style:name="Tableau12.4" style:family="table-row">
      <style:table-row-properties style:min-row-height="0.676cm"/>
    </style:style>
    <style:style style:name="Tableau8" style:family="table">
      <style:table-properties style:width="10.402cm" table:align="margins"/>
    </style:style>
    <style:style style:name="Tableau8.A" style:family="table-column">
      <style:table-column-properties style:column-width="3.468cm" style:rel-column-width="21845*"/>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8" style:family="table">
      <style:table-properties style:width="10.402cm" table:align="margins"/>
    </style:style>
    <style:style style:name="Tableau8.A" style:family="table-column">
      <style:table-column-properties style:column-width="3.468cm" style:rel-column-width="21845*"/>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3" style:family="table">
      <style:table-properties style:width="16.999cm" table:align="margins"/>
    </style:style>
    <style:style style:name="Tableau3.A" style:family="table-column">
      <style:table-column-properties style:column-width="1.455cm" style:rel-column-width="5610*"/>
    </style:style>
    <style:style style:name="Tableau3.B" style:family="table-column">
      <style:table-column-properties style:column-width="4.948cm" style:rel-column-width="19074*"/>
    </style:style>
    <style:style style:name="Tableau3.C" style:family="table-column">
      <style:table-column-properties style:column-width="10.596cm" style:rel-column-width="40851*"/>
    </style:style>
    <style:style style:name="Tableau3.A1" style:family="table-cell">
      <style:table-cell-properties fo:padding="0.097cm" fo:border-left="0.05pt solid #000000" fo:border-right="none" fo:border-top="none" fo:border-bottom="0.05pt solid #000000"/>
    </style:style>
    <style:style style:name="Tableau3.C1" style:family="table-cell">
      <style:table-cell-properties fo:padding="0.097cm" fo:border-left="0.05pt solid #000000" fo:border-right="0.05pt solid #000000" fo:border-top="none" fo:border-bottom="0.05pt solid #000000"/>
    </style:style>
    <style:style style:name="Tableau2" style:family="table">
      <style:table-properties style:width="16.999cm" table:align="margins"/>
    </style:style>
    <style:style style:name="Tableau2.A" style:family="table-column">
      <style:table-column-properties style:column-width="1.455cm" style:rel-column-width="5610*"/>
    </style:style>
    <style:style style:name="Tableau2.B" style:family="table-column">
      <style:table-column-properties style:column-width="4.948cm" style:rel-column-width="19074*"/>
    </style:style>
    <style:style style:name="Tableau2.C" style:family="table-column">
      <style:table-column-properties style:column-width="10.596cm" style:rel-column-width="40851*"/>
    </style:style>
    <style:style style:name="Tableau2.A1" style:family="table-cell">
      <style:table-cell-properties fo:padding="0.097cm" fo:border-left="0.05pt solid #000000" fo:border-right="none" fo:border-top="none" fo:border-bottom="0.05pt solid #000000"/>
    </style:style>
    <style:style style:name="Tableau2.C1" style:family="table-cell">
      <style:table-cell-properties fo:padding="0.097cm" fo:border-left="0.05pt solid #000000" fo:border-right="0.05pt solid #000000" fo:border-top="none" fo:border-bottom="0.05pt solid #000000"/>
    </style:style>
    <style:style style:name="Tableau6" style:family="table">
      <style:table-properties style:width="16.999cm" table:align="margins"/>
    </style:style>
    <style:style style:name="Tableau6.A" style:family="table-column">
      <style:table-column-properties style:column-width="1.455cm" style:rel-column-width="5610*"/>
    </style:style>
    <style:style style:name="Tableau6.B" style:family="table-column">
      <style:table-column-properties style:column-width="4.948cm" style:rel-column-width="19074*"/>
    </style:style>
    <style:style style:name="Tableau6.C" style:family="table-column">
      <style:table-column-properties style:column-width="10.596cm" style:rel-column-width="40851*"/>
    </style:style>
    <style:style style:name="Tableau6.A1" style:family="table-cell">
      <style:table-cell-properties fo:padding="0.097cm" fo:border-left="0.05pt solid #000000" fo:border-right="none" fo:border-top="none" fo:border-bottom="0.05pt solid #000000"/>
    </style:style>
    <style:style style:name="Tableau6.C1" style:family="table-cell">
      <style:table-cell-properties fo:padding="0.097cm" fo:border-left="0.05pt solid #000000" fo:border-right="0.05pt solid #000000" fo:border-top="none" fo:border-bottom="0.05pt solid #000000"/>
    </style:style>
    <style:style style:name="Tableau9" style:family="table">
      <style:table-properties style:width="16.999cm" table:align="margins"/>
    </style:style>
    <style:style style:name="Tableau9.A" style:family="table-column">
      <style:table-column-properties style:column-width="1.455cm" style:rel-column-width="5610*"/>
    </style:style>
    <style:style style:name="Tableau9.B" style:family="table-column">
      <style:table-column-properties style:column-width="4.948cm" style:rel-column-width="19074*"/>
    </style:style>
    <style:style style:name="Tableau9.C" style:family="table-column">
      <style:table-column-properties style:column-width="10.596cm" style:rel-column-width="40851*"/>
    </style:style>
    <style:style style:name="Tableau9.A1" style:family="table-cell">
      <style:table-cell-properties fo:padding="0.097cm" fo:border-left="0.05pt solid #000000" fo:border-right="none" fo:border-top="none" fo:border-bottom="0.05pt solid #000000"/>
    </style:style>
    <style:style style:name="Tableau9.C1" style:family="table-cell">
      <style:table-cell-properties fo:padding="0.097cm" fo:border-left="0.05pt solid #000000" fo:border-right="0.05pt solid #000000" fo:border-top="none" fo:border-bottom="0.05pt solid #000000"/>
    </style:style>
    <style:style style:name="Tableau10" style:family="table">
      <style:table-properties style:width="16.999cm" table:align="margins"/>
    </style:style>
    <style:style style:name="Tableau10.A" style:family="table-column">
      <style:table-column-properties style:column-width="1.455cm" style:rel-column-width="5610*"/>
    </style:style>
    <style:style style:name="Tableau10.B" style:family="table-column">
      <style:table-column-properties style:column-width="4.948cm" style:rel-column-width="19074*"/>
    </style:style>
    <style:style style:name="Tableau10.C" style:family="table-column">
      <style:table-column-properties style:column-width="10.596cm" style:rel-column-width="40851*"/>
    </style:style>
    <style:style style:name="Tableau10.A1" style:family="table-cell">
      <style:table-cell-properties fo:padding="0.097cm" fo:border-left="0.05pt solid #000000" fo:border-right="none" fo:border-top="none" fo:border-bottom="0.05pt solid #000000"/>
    </style:style>
    <style:style style:name="Tableau10.C1"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Table_20_Contents">
      <style:paragraph-properties fo:text-align="center" style:justify-single-word="false">
        <style:tab-stops>
          <style:tab-stop style:position="1.217cm"/>
        </style:tab-stops>
      </style:paragraph-properties>
      <style:text-properties fo:font-weight="bold" style:font-weight-asian="bold" style:font-weight-complex="bold"/>
    </style:style>
    <style:style style:name="P5" style:family="paragraph" style:parent-style-name="Table_20_Contents">
      <style:paragraph-properties fo:text-align="start" style:justify-single-word="false"/>
      <style:text-properties fo:font-weight="bold" style:font-weight-asian="bold" style:font-weight-complex="bold"/>
    </style:style>
    <style:style style:name="P6" style:family="paragraph" style:parent-style-name="Standard">
      <style:paragraph-properties fo:text-align="start" style:justify-single-word="false"/>
      <style:text-properties fo:font-weight="bold" officeooo:paragraph-rsid="00056c84" style:font-weight-asian="bold" style:font-weight-complex="bold"/>
    </style:style>
    <style:style style:name="P7" style:family="paragraph" style:parent-style-name="Table_20_Contents">
      <style:paragraph-properties fo:text-align="start" style:justify-single-word="false"/>
      <style:text-properties fo:font-weight="bold" officeooo:paragraph-rsid="00028e70" style:font-weight-asian="bold" style:font-weight-complex="bold"/>
    </style:style>
    <style:style style:name="P8" style:family="paragraph" style:parent-style-name="Standard">
      <style:paragraph-properties fo:text-align="center" style:justify-single-word="false"/>
    </style:style>
    <style:style style:name="P9" style:family="paragraph" style:parent-style-name="Standard">
      <style:text-properties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text-align="start"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text-align="start" style:justify-single-word="false"/>
      <style:text-properties fo:font-size="11pt" fo:font-weight="normal" style:font-size-asian="11pt" style:font-weight-asian="normal" style:font-size-complex="11pt" style:font-weight-complex="normal"/>
    </style:style>
    <style:style style:name="P12"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13" style:family="paragraph" style:parent-style-name="Table_20_Contents">
      <style:paragraph-properties fo:text-align="start" style:justify-single-word="false"/>
      <style:text-properties fo:font-size="11pt" style:font-size-asian="11pt" style:font-size-complex="11pt"/>
    </style:style>
    <style:style style:name="P14" style:family="paragraph" style:parent-style-name="Table_20_Contents">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15" style:family="paragraph" style:parent-style-name="Standard">
      <style:paragraph-properties fo:text-align="start" style:justify-single-word="false"/>
      <style:text-properties fo:font-weight="normal" style:font-weight-asian="normal" style:font-weight-complex="normal"/>
    </style:style>
    <style:style style:name="P16" style:family="paragraph" style:parent-style-name="Table_20_Contents">
      <style:paragraph-properties fo:text-align="start" style:justify-single-word="false"/>
      <style:text-properties fo:font-weight="normal" style:font-weight-asian="normal" style:font-weight-complex="normal"/>
    </style:style>
    <style:style style:name="P17" style:family="paragraph" style:parent-style-name="Table_20_Contents">
      <style:paragraph-properties fo:text-align="start" style:justify-single-word="false"/>
      <style:text-properties fo:font-weight="normal" officeooo:paragraph-rsid="00028e70" style:font-weight-asian="normal" style:font-weight-complex="normal"/>
    </style:style>
    <style:style style:name="P18" style:family="paragraph" style:parent-style-name="Table_20_Contents">
      <style:paragraph-properties fo:text-align="start" style:justify-single-word="false"/>
      <style:text-properties fo:font-weight="normal" officeooo:paragraph-rsid="0002d79e" style:font-weight-asian="normal" style:font-weight-complex="normal"/>
    </style:style>
    <style:style style:name="P19" style:family="paragraph" style:parent-style-name="Table_20_Contents">
      <style:paragraph-properties fo:text-align="start" style:justify-single-word="false"/>
      <style:text-properties fo:font-weight="normal" officeooo:paragraph-rsid="00037720" style:font-weight-asian="normal" style:font-weight-complex="normal"/>
    </style:style>
    <style:style style:name="P20" style:family="paragraph" style:parent-style-name="Table_20_Contents">
      <style:paragraph-properties fo:text-align="start" style:justify-single-word="false"/>
      <style:text-properties fo:font-weight="normal" officeooo:paragraph-rsid="0003cb08" style:font-weight-asian="normal" style:font-weight-complex="normal"/>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text-properties fo:font-style="normal" style:font-style-asian="normal" style:font-style-complex="normal"/>
    </style:style>
    <style:style style:name="P23" style:family="paragraph" style:parent-style-name="Standard">
      <style:text-properties fo:font-style="normal" fo:font-weight="bold" style:font-style-asian="normal" style:font-weight-asian="bold" style:font-style-complex="normal" style:font-weight-complex="bold"/>
    </style:style>
    <style:style style:name="P24"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25" style:family="paragraph" style:parent-style-name="Table_20_Contents">
      <style:paragraph-properties fo:text-align="start" style:justify-single-word="false"/>
      <style:text-properties fo:font-style="italic" fo:font-weight="bold" style:font-style-asian="italic" style:font-weight-asian="bold" style:font-style-complex="italic" style:font-weight-complex="bold"/>
    </style:style>
    <style:style style:name="P26" style:family="paragraph" style:parent-style-name="Standard">
      <style:paragraph-properties fo:text-align="center" style:justify-single-word="false"/>
      <style:text-properties fo:color="#ff0000" loext:opacity="100%" fo:font-weight="bold" style:font-weight-asian="bold" style:font-weight-complex="bold"/>
    </style:style>
    <style:style style:name="P27" style:family="paragraph" style:parent-style-name="Standard">
      <style:paragraph-properties fo:text-align="start" style:justify-single-word="false"/>
      <style:text-properties fo:color="#ff0000" loext:opacity="100%" fo:font-weight="bold" style:font-weight-asian="bold" style:font-weight-complex="bold"/>
    </style:style>
    <style:style style:name="P28" style:family="paragraph" style:parent-style-name="Standard">
      <style:paragraph-properties fo:text-align="start" style:justify-single-word="false"/>
      <style:text-properties fo:color="#ff0000" loext:opacity="100%" fo:font-weight="bold" officeooo:paragraph-rsid="0002d79e" style:font-weight-asian="bold" style:font-weight-complex="bold"/>
    </style:style>
    <style:style style:name="P29" style:family="paragraph" style:parent-style-name="Standard">
      <style:paragraph-properties fo:text-align="start" style:justify-single-word="false"/>
      <style:text-properties fo:color="#ff0000" loext:opacity="100%" fo:font-weight="bold" officeooo:paragraph-rsid="000565cf" style:font-weight-asian="bold" style:font-weight-complex="bold"/>
    </style:style>
    <style:style style:name="P30" style:family="paragraph" style:parent-style-name="Standard">
      <style:paragraph-properties fo:text-align="start" style:justify-single-word="false"/>
      <style:text-properties style:use-window-font-color="true" loext:opacity="0%" fo:font-weight="bold" style:font-weight-asian="bold" style:font-weight-complex="bold"/>
    </style:style>
    <style:style style:name="P31" style:family="paragraph" style:parent-style-name="Standard">
      <style:paragraph-properties fo:text-align="start" style:justify-single-word="false"/>
      <style:text-properties style:use-window-font-color="true" loext:opacity="0%" fo:font-weight="bold" officeooo:paragraph-rsid="00037720" style:font-weight-asian="bold" style:font-weight-complex="bold"/>
    </style:style>
    <style:style style:name="P32" style:family="paragraph" style:parent-style-name="Standard">
      <style:paragraph-properties fo:text-align="start" style:justify-single-word="false"/>
      <style:text-properties style:use-window-font-color="true" loext:opacity="0%" fo:font-weight="bold" officeooo:paragraph-rsid="000565cf" style:font-weight-asian="bold" style:font-weight-complex="bold"/>
    </style:style>
    <style:style style:name="P33" style:family="paragraph" style:parent-style-name="Standard">
      <style:text-properties officeooo:paragraph-rsid="00056c84"/>
    </style:style>
    <style:style style:name="P34" style:family="paragraph" style:parent-style-name="Table_20_Contents">
      <style:paragraph-properties fo:text-align="start" style:justify-single-word="false"/>
      <style:text-properties style:text-underline-style="none" fo:font-weight="normal" officeooo:paragraph-rsid="000565cf" style:font-weight-asian="normal" style:font-weight-complex="normal"/>
    </style:style>
    <style:style style:name="P35" style:family="paragraph" style:parent-style-name="Table_20_Contents">
      <style:paragraph-properties fo:text-align="start" style:justify-single-word="false"/>
      <style:text-properties fo:font-weight="normal" officeooo:rsid="0003cb08" officeooo:paragraph-rsid="0003cb08" style:font-weight-asian="normal" style:font-weight-complex="normal"/>
    </style:style>
    <style:style style:name="P36" style:family="paragraph" style:parent-style-name="Table_20_Contents">
      <style:paragraph-properties fo:text-align="start" style:justify-single-word="false"/>
      <style:text-properties fo:font-weight="normal" officeooo:rsid="000565cf" officeooo:paragraph-rsid="000565cf" style:font-weight-asian="normal" style:font-weight-complex="normal"/>
    </style:style>
    <style:style style:name="P37" style:family="paragraph" style:parent-style-name="Standard">
      <style:paragraph-properties fo:text-align="center" style:justify-single-word="false"/>
      <style:text-properties fo:font-weight="bold" style:font-weight-asian="bold" style:font-weight-complex="bold"/>
    </style:style>
    <style:style style:name="P38" style:family="paragraph" style:parent-style-name="Standard">
      <style:paragraph-properties fo:text-align="start" style:justify-single-word="false"/>
      <style:text-properties fo:color="#ff0000" loext:opacity="100%" fo:font-weight="bold" officeooo:rsid="00037720" officeooo:paragraph-rsid="00056c84" style:font-weight-asian="bold" style:font-weight-complex="bold"/>
    </style:style>
    <style:style style:name="P39" style:family="paragraph" style:parent-style-name="Standard">
      <style:paragraph-properties fo:text-align="start" style:justify-single-word="false"/>
      <style:text-properties fo:color="#ff0000" loext:opacity="100%" fo:font-weight="bold" officeooo:rsid="000565cf" officeooo:paragraph-rsid="000565cf" style:font-weight-asian="bold" style:font-weight-complex="bold"/>
    </style:style>
    <style:style style:name="P40" style:family="paragraph" style:parent-style-name="Standard">
      <style:paragraph-properties fo:text-align="start" style:justify-single-word="false"/>
      <style:text-properties style:use-window-font-color="true" loext:opacity="0%" fo:font-weight="bold" officeooo:rsid="00056c84" officeooo:paragraph-rsid="00056c84" style:font-weight-asian="bold" style:font-weight-complex="bold"/>
    </style:style>
    <style:style style:name="P41" style:family="paragraph" style:parent-style-name="Standard">
      <style:paragraph-properties fo:text-align="start" style:justify-single-word="false"/>
      <style:text-properties officeooo:paragraph-rsid="000565cf"/>
    </style:style>
    <style:style style:name="T1" style:family="text">
      <style:text-properties fo:font-weight="bold" style:font-weight-asian="bold" style:font-weight-complex="bold"/>
    </style:style>
    <style:style style:name="T2" style:family="text">
      <style:text-properties fo:font-weight="bold" officeooo:rsid="00028e70" style:font-weight-asian="bold" style:font-weight-complex="bold"/>
    </style:style>
    <style:style style:name="T3" style:family="text">
      <style:text-properties fo:font-weight="bold" officeooo:rsid="0002d79e" style:font-weight-asian="bold" style:font-weight-complex="bold"/>
    </style:style>
    <style:style style:name="T4" style:family="text">
      <style:text-properties fo:font-weight="bold" officeooo:rsid="0003cb08" style:font-weight-asian="bold" style:font-weight-complex="bold"/>
    </style:style>
    <style:style style:name="T5" style:family="text">
      <style:text-properties fo:font-weight="normal" style:font-weight-asian="normal" style:font-weight-complex="normal"/>
    </style:style>
    <style:style style:name="T6" style:family="text">
      <style:text-properties fo:color="#ff420e" loext:opacity="100%"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officeooo:rsid="0003cb08" style:font-weight-asian="bold" style:font-weight-complex="bold"/>
    </style:style>
    <style:style style:name="T10" style:family="text">
      <style:text-properties fo:color="#ff0000" loext:opacity="100%"/>
    </style:style>
    <style:style style:name="T11" style:family="text">
      <style:text-properties fo:color="#ff0000" loext:opacity="100%" officeooo:rsid="00037720"/>
    </style:style>
    <style:style style:name="T12" style:family="text">
      <style:text-properties fo:color="#0099ff" loext:opacity="100%" fo:font-weight="bold" style:font-weight-asian="bold" style:font-weight-complex="bold"/>
    </style:style>
    <style:style style:name="T13" style:family="text">
      <style:text-properties officeooo:rsid="00028e70"/>
    </style:style>
    <style:style style:name="T14" style:family="text">
      <style:text-properties style:use-window-font-color="true" loext:opacity="0%"/>
    </style:style>
    <style:style style:name="T15" style:family="text">
      <style:text-properties style:use-window-font-color="true" loext:opacity="0%" style:text-underline-style="none"/>
    </style:style>
    <style:style style:name="T16" style:family="text">
      <style:text-properties style:use-window-font-color="true" loext:opacity="0%" style:text-underline-style="none" officeooo:rsid="00028e70"/>
    </style:style>
    <style:style style:name="T17" style:family="text">
      <style:text-properties style:use-window-font-color="true" loext:opacity="0%" style:text-underline-style="none" officeooo:rsid="0006014b"/>
    </style:style>
    <style:style style:name="T18" style:family="text">
      <style:text-properties officeooo:rsid="0002d79e"/>
    </style:style>
    <style:style style:name="T19" style:family="text">
      <style:text-properties officeooo:rsid="00037720"/>
    </style:style>
    <style:style style:name="T20" style:family="text">
      <style:text-properties officeooo:rsid="0003cb08"/>
    </style:style>
    <style:style style:name="T21" style:family="text">
      <style:text-properties officeooo:rsid="000565cf"/>
    </style:style>
    <style:style style:name="T22" style:family="text">
      <style:text-properties officeooo:rsid="00056c84"/>
    </style:style>
    <style:style style:name="T23" style:family="text">
      <style:text-properties officeooo:rsid="0007024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4">ORIENTATION CYCLE 3</text:p>
            <text:p text:style-name="P5">Le cycle d'apprentissage proposé ci dessous a été construit dans l'intention de vous aider dans la présentation et la préparation de la rencontre USEP « Jeux d'orientation» Cycle 3 (voir autre document joint). </text:p>
            <text:p text:style-name="P5">Le principe général retenu est de faire vivre le même type d'activités dans un site différent de celui pratiqué le jour de la rencontre.</text:p>
            <text:p text:style-name="P7"><text:span text:style-name="T7">Pour les balises</text:span>, prenez par exemple, une feuille A4 dans une pochette plastifiée avec la possibilité de l'attacher avec un bout de ficelle. <text:span text:style-name="T15">Pour faciliter </text:span><text:span text:style-name="T17">le travail de rédaction des réponses</text:span><text:span text:style-name="T15">, </text:span><text:span text:style-name="T16">des supports</text:span><text:span text:style-name="T15"> peuvent faciliter le travail </text:span><text:span text:style-name="T16">(des planches de carton, de bois ou modèles du commerce)</text:span><text:span text:style-name="T15">.</text:span></text:p>
            <text:p text:style-name="P5">Le découpage des séances propose des <text:span text:style-name="T7">séances d'environ 1 heure</text:span>. Vous pouvez bien sûr déconstruire et reconstruire ces séances, <text:s/>en fonction de vos envies et de vos contraintes. </text:p>
          </table:table-cell>
        </table:table-row>
      </table:table>
      <text:p text:style-name="P1"/>
      <text:p text:style-name="P2">1ère SEANCE ORIENTATION CYCLE 3</text:p>
      <text:p text:style-name="P27"><text:span text:style-name="T13">Repérer</text:span> les lieux / Comprendre comment faire trouver UNE balise en décrivant oralement puis par écrit.</text:p>
      <text:p text:style-name="P27"/>
      <text:p text:style-name="P30">Matériel : une balise (objet, feuille...) /enfant.</text:p>
      <text:p text:style-name="P30">une grande feuille où noter la synthèse - des petites feuilles pour noter les messages - crayon gris.</text:p>
      <text:p text:style-name="Standard"/>
      <table:table table:name="Tableau12" table:style-name="Tableau12">
        <table:table-column table:style-name="Tableau12.A"/>
        <table:table-column table:style-name="Tableau12.B"/>
        <table:table-column table:style-name="Tableau12.C"/>
        <table:table-row>
          <table:table-cell table:style-name="Tableau12.A1" office:value-type="string">
            <text:p text:style-name="P24">Durée</text:p>
            <text:p text:style-name="P24">50 '</text:p>
          </table:table-cell>
          <table:table-cell table:style-name="Tableau12.A1" office:value-type="string">
            <text:p text:style-name="P24">Intentions de l'enseignant</text:p>
          </table:table-cell>
          <table:table-cell table:style-name="Tableau12.C1" office:value-type="string">
            <text:p text:style-name="P3">Situations</text:p>
          </table:table-cell>
        </table:table-row>
        <table:table-row>
          <table:table-cell table:style-name="Tableau12.A1" office:value-type="string">
            <text:p text:style-name="P25">10'</text:p>
          </table:table-cell>
          <table:table-cell table:style-name="Tableau12.A1" office:value-type="string">
            <text:p text:style-name="P25">Présentation de l'espace de jeu.</text:p>
            <text:p text:style-name="P25">Donner les limites de cet espace et définir des règles (droits, interdits).</text:p>
          </table:table-cell>
          <table:table-cell table:style-name="Tableau12.C1" office:value-type="string">
            <text:p text:style-name="P16">L'enseignant, et ses élèves <text:span text:style-name="T1">explorent, en marchant,</text:span> l'espace de jeu pour en donner <text:span text:style-name="T1">les limites</text:span>, et définir <text:span text:style-name="T1">des règles</text:span> (droits et interdits). Cet espace peut être, soit la cour de l'école, soit le complexe proche, soit <text:s/>la cour + une autre cour + le stade à côté, soit un parc public proche de l'école. Bref, ce que vous avez à disposition <text:span text:style-name="T8">pour évoluer en sécurité</text:span>.</text:p>
            <text:p text:style-name="P16">Pour l'instant, <text:span text:style-name="T8">personne n'a de plan en main</text:span> (ni les élèves, ni l'enseignant).</text:p>
            <text:p text:style-name="P16">Si vous utilisez un lieu publi<text:span text:style-name="T14">que,</text:span> pensez à solliciter des parents pour se poster aux sorties.</text:p>
          </table:table-cell>
        </table:table-row>
        <table:table-row>
          <table:table-cell table:style-name="Tableau12.A1" office:value-type="string">
            <text:p text:style-name="P25">10'</text:p>
          </table:table-cell>
          <table:table-cell table:style-name="Tableau12.A1" office:value-type="string">
            <text:p text:style-name="P10"><text:s/>Nommer et décrire des lieux.</text:p>
            <text:p text:style-name="P10">Donner du sens à l'activité par une recherche de balise. <text:s text:c="127"/></text:p>
          </table:table-cell>
          <table:table-cell table:style-name="Tableau12.C1" office:value-type="string">
            <text:p text:style-name="P11">- Les élèves sont par deux. L'un reste au point de départ (dans la classe, ou dans un endroit <text:span text:style-name="T14">où</text:span> il ne peut pas trop voir son binôme). L'autre va <text:span text:style-name="T1">déposer une balise </text:span>dans l'espace de jeu. <text:span text:style-name="T8">Cette balise peut être, un objet, une image plastifiée, une feuille numérotée,</text:span> en fonction de la présence ou de l'absence de vent. I<text:span text:style-name="T1">l faut bien sûr que les deux joueurs sachent de quoi il s'agit. </text:span></text:p>
            <text:p text:style-name="P11">Au retour du poseur de balise, celui ci <text:span text:style-name="T1">décrit oralement</text:span> l'emplacement de la balise et le deuxième part seul à sa recherche. L'autre l'attend au point de départ. Il rapporte la balise retrouvée.</text:p>
            <text:p text:style-name="P11">Échange des rôles.</text:p>
            <text:p text:style-name="P11"/>
          </table:table-cell>
        </table:table-row>
        <table:table-row table:style-name="Tableau12.4">
          <table:table-cell table:style-name="Tableau12.A1" office:value-type="string">
            <text:p text:style-name="P25">10 '</text:p>
            <text:p text:style-name="P25"/>
          </table:table-cell>
          <table:table-cell table:style-name="Tableau12.A1" office:value-type="string">
            <text:p text:style-name="P9">Permettre une communication orale avec des partenaires variés.</text:p>
            <text:p text:style-name="P9"/>
          </table:table-cell>
          <table:table-cell table:style-name="Tableau12.C1" office:value-type="string">
            <text:p text:style-name="P11">- Même situation, mais avec un autre partenaire.</text:p>
          </table:table-cell>
        </table:table-row>
        <table:table-row>
          <table:table-cell table:style-name="Tableau12.A1" office:value-type="string">
            <text:p text:style-name="P25">15'</text:p>
          </table:table-cell>
          <table:table-cell table:style-name="Tableau12.A1" office:value-type="string">
            <text:p text:style-name="P9">Faire l'inventaire des termes <text:soft-page-break/>utilisés pour parler de l'espace de jeu.</text:p>
          </table:table-cell>
          <table:table-cell table:style-name="Tableau12.C1" office:value-type="string">
            <text:p text:style-name="P11">Regroupement (dans la classe ou ailleurs).</text:p>
            <text:p text:style-name="P11"><text:soft-page-break/>Question à poser aux élèves :</text:p>
            <text:p text:style-name="P11">« <text:span text:style-name="T1">Quels sont les mots qui nomment des lieux et que vous avez utiliser le plus souvent pour décrire les emplacements des balises ? </text:span>».</text:p>
            <text:p text:style-name="P11"><text:span text:style-name="T1">1er temps</text:span> : L'enseignant recueille les termes, en vrac.</text:p>
            <text:p text:style-name="P11"><text:span text:style-name="T1">2ème temps :</text:span> Ces éléments sont rangés de manière à faire apparaître des grandes zones, des zones intermédiaires, des détails. Si on est dans la classe, on peut faire 3 colonnes au tableau.</text:p>
            <text:p text:style-name="P11">On peut aussi faire des flèches pour relier des éléments entre eux d'une colonne à une autre.</text:p>
            <text:p text:style-name="P11">Un exemple ci dessous vous présente « le principe » que vous pourrez développer davantage avec vos élèves.</text:p>
            <text:p text:style-name="P11">Exemple :</text:p>
            <table:table table:name="Tableau8" table:style-name="Tableau8">
              <table:table-column table:style-name="Tableau8.A" table:number-columns-repeated="3"/>
              <table:table-row>
                <table:table-cell table:style-name="Tableau8.A1" office:value-type="string">
                  <text:p text:style-name="P12">Grandes zones</text:p>
                </table:table-cell>
                <table:table-cell table:style-name="Tableau8.A1" office:value-type="string">
                  <text:p text:style-name="P12">Zones intermédiaires</text:p>
                </table:table-cell>
                <table:table-cell table:style-name="Tableau8.C1" office:value-type="string">
                  <text:p text:style-name="P12">Détails</text:p>
                </table:table-cell>
              </table:table-row>
              <table:table-row>
                <table:table-cell table:style-name="Tableau8.A2" office:value-type="string">
                  <text:p text:style-name="P13">- La cour des primaires. </text:p>
                  <text:p text:style-name="P13">- La cour des maternelles. </text:p>
                  <text:p text:style-name="P13">- Le stade.</text:p>
                </table:table-cell>
                <table:table-cell table:style-name="Tableau8.A2" office:value-type="string">
                  <text:p text:style-name="P13">-Le préau dans la cour des primaires</text:p>
                  <text:p text:style-name="P13">- Le préau dans la cour des maternelles</text:p>
                  <text:p text:style-name="P13">- Les toilettes dans la cour des primaires.</text:p>
                  <text:p text:style-name="P13">- Le terrain en herbe.</text:p>
                  <text:p text:style-name="P13">- La partie en cailloux autour du terrain en herbe.</text:p>
                  <text:p text:style-name="P13">- Le local pour ranger le matériel.</text:p>
                </table:table-cell>
                <table:table-cell table:style-name="Tableau8.C2" office:value-type="string">
                  <text:p text:style-name="P13">- L'arbre dans la cour des primaires.</text:p>
                  <text:p text:style-name="P13">- La porte qui sépare les deux cours.</text:p>
                  <text:p text:style-name="P13">- La main courante autour de la partie en herbe.</text:p>
                  <text:p text:style-name="P13">- Les buts de foot.</text:p>
                </table:table-cell>
              </table:table-row>
            </table:table>
            <text:p text:style-name="P11"/>
          </table:table-cell>
        </table:table-row>
        <table:table-row>
          <table:table-cell table:style-name="Tableau12.A1" office:value-type="string">
            <text:p text:style-name="P25">10'</text:p>
          </table:table-cell>
          <table:table-cell table:style-name="Tableau12.A1" office:value-type="string">
            <text:p text:style-name="P9">Réinvestissement du vocabulaire appris et tentative des synthétiser les informations dans un message court et précis.</text:p>
          </table:table-cell>
          <table:table-cell table:style-name="Tableau12.C1" office:value-type="string">
            <text:p text:style-name="P11">-Retour dans l'espace pour rejouer par deux, au<text:span text:style-name="T1"> jeu de dépose de balise . </text:span>Mais <text:span text:style-name="T1">cette fois ci, les indications sont donné</text:span><text:span text:style-name="T6">e</text:span><text:span text:style-name="T1">s par écrit </text:span>par <text:span text:style-name="T8">le poseur </text:span>de la balise, qui <text:span text:style-name="T8">remet donc son « message » à son camarade sans aucun autre commentaire.</text:span></text:p>
          </table:table-cell>
        </table:table-row>
        <table:table-row>
          <table:table-cell table:style-name="Tableau12.A1" office:value-type="string">
            <text:p text:style-name="P25">10'</text:p>
          </table:table-cell>
          <table:table-cell table:style-name="Tableau12.A1" office:value-type="string">
            <text:p text:style-name="P9">Permettre une communication écrite avec des partenaires variés.</text:p>
          </table:table-cell>
          <table:table-cell table:style-name="Tableau12.C1" office:value-type="string">
            <text:p text:style-name="P14">-Même situation avec un autre partenaire (si vous avez le temps).</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2ème SEANCE ORIENTATION CYCLE 3</text:p>
      <text:p text:style-name="P28">Apprendre à mieux décrire à la manière de « l'effet zoom ».</text:p>
      <text:p text:style-name="P28">Savoir retrouver PLUSIEURS balises <text:span text:style-name="T18">en optimisant ses déplacements</text:span>.</text:p>
      <text:p text:style-name="P27"/>
      <text:p text:style-name="P30">Matériel : phase 1 : messages - crayon gris</text:p>
      <text:p text:style-name="P30">phase 2 : 1 feuille <text:span text:style-name="T13">5 balises , 5 phrases </text:span>+ 5 balises <text:span text:style-name="T13">différentes</text:span> / groupe de deux</text:p>
      <text:p text:style-name="Standard"/>
      <table:table table:name="Tableau3" table:style-name="Tableau3">
        <table:table-column table:style-name="Tableau3.A"/>
        <table:table-column table:style-name="Tableau3.B"/>
        <table:table-column table:style-name="Tableau3.C"/>
        <table:table-row>
          <table:table-cell table:style-name="Tableau3.A1" office:value-type="string">
            <text:p text:style-name="P24">Durée</text:p>
          </table:table-cell>
          <table:table-cell table:style-name="Tableau3.A1" office:value-type="string">
            <text:p text:style-name="P24">Intentions de l'enseignant</text:p>
          </table:table-cell>
          <table:table-cell table:style-name="Tableau3.C1" office:value-type="string">
            <text:p text:style-name="P3">Situations</text:p>
          </table:table-cell>
        </table:table-row>
        <table:table-row>
          <table:table-cell table:style-name="Tableau3.A1" office:value-type="string">
            <text:p text:style-name="P25">10'</text:p>
          </table:table-cell>
          <table:table-cell table:style-name="Tableau3.A1" office:value-type="string">
            <text:p text:style-name="P25">Réactivation des acquis.</text:p>
          </table:table-cell>
          <table:table-cell table:style-name="Tableau3.C1" office:value-type="string">
            <text:p text:style-name="P16">Reprise du jeu de <text:span text:style-name="T1">dépose de balise avec indications par écrit</text:span>. On conserve ces traces écrites pour la phase suivante.</text:p>
          </table:table-cell>
        </table:table-row>
        <table:table-row>
          <table:table-cell table:style-name="Tableau3.A1" office:value-type="string">
            <text:p text:style-name="P25"><text:s/>15'</text:p>
          </table:table-cell>
          <table:table-cell table:style-name="Tableau3.A1" office:value-type="string">
            <text:p text:style-name="P25">Aide à l'analyse des définitions de poste et installation d'un principe de construction des phrases.</text:p>
          </table:table-cell>
          <table:table-cell table:style-name="Tableau3.C1" office:value-type="string">
            <text:p text:style-name="P16">Retour en classe (ou dans la cour), <text:span text:style-name="T1">analyse collective</text:span> des différentes <text:span text:style-name="T1">formes de construction</text:span> des phrases. </text:p>
            <text:p text:style-name="P18">Après discussions, <text:span text:style-name="T1">le maître tente d'orienter les enfants vers une construction reposant sur un effet « zoom » : </text:span>On nomme d'abord les grandes zones puis les zones intermédiaires, puis les détails plus précis. </text:p>
            <text:p text:style-name="P18">Exemple : il vaut mieux dire :</text:p>
            <text:p text:style-name="P16">« la balise A se trouve dans la cour des primaires, sous le préau, du côté des toilettes, sur un poteau bleu » plutôt que :</text:p>
            <text:p text:style-name="P16">« la balise A se trouve sur un poteau bleu, du côté des toilettes, sous le préau, dans la cour des primaires ». </text:p>
            <text:p text:style-name="P16">L'utilité d'opérer cette distinction n'est peut être pas très pertinente lorsque l'enfant connaît bien les lieux et lorsque ceux ci sont limités, mais cette démarche s'avérera utile dans des grands espaces inconnus.</text:p>
            <text:p text:style-name="P16">Ainsi, selon ce principe, <text:span text:style-name="T1">on reconstruit ensemble quelques</text:span> <text:span text:style-name="T1">définitions de poste</text:span>, d'après les traces écrites recueillies.</text:p>
          </table:table-cell>
        </table:table-row>
        <table:table-row>
          <table:table-cell table:style-name="Tableau3.A1" office:value-type="string">
            <text:p text:style-name="P25">15'</text:p>
          </table:table-cell>
          <table:table-cell table:style-name="Tableau3.A1" office:value-type="string">
            <text:p text:style-name="P25">Systématisation du principe de construction des phrases « effet zoom » (du plus grand vers le plus petit).</text:p>
          </table:table-cell>
          <table:table-cell table:style-name="Tableau3.C1" office:value-type="string">
            <text:p text:style-name="P16">Faire des <text:span text:style-name="T1">groupes de deux</text:span> enfants. <text:span text:style-name="T7">Chaque groupe va jouer avec un autre groupe </text:span>de deux. Deux enfants écrivent pour deux qui lisent et vont chercher une balise. A<text:span text:style-name="T1">uto contrôle du principe retenu pour la construction des phrases.</text:span></text:p>
            <text:p text:style-name="P16">Plusieurs fois avec <text:span text:style-name="T1">des partenaires différents.</text:span></text:p>
          </table:table-cell>
        </table:table-row>
        <table:table-row>
          <table:table-cell table:style-name="Tableau3.A1" office:value-type="string">
            <text:p text:style-name="P25">20'</text:p>
          </table:table-cell>
          <table:table-cell table:style-name="Tableau3.A1" office:value-type="string">
            <text:p text:style-name="P25">S'organiser dans la recherche de plusieurs balises (choisir un ordre pour un cheminement optimisé).</text:p>
          </table:table-cell>
          <table:table-cell table:style-name="Tableau3.C1" office:value-type="string">
            <text:p text:style-name="P18">Par <text:span text:style-name="T13">trois</text:span> , les enfants disposent de <text:span text:style-name="T1">5 balises</text:span>. Ils vont les déposer et écrire sur une feuille <text:span text:style-name="T1">5 </text:span><text:span text:style-name="T2">phrases </text:span><text:span text:style-name="T3">sur leur feuille (</text:span><text:span text:style-name="T13">voir </text:span><text:span text:style-name="T18">Annexe</text:span><text:span text:style-name="T13"> 5 balises / 5 phrases</text:span><text:span text:style-name="T18">)</text:span><text:span text:style-name="T1">. <text:s/></text:span><text:span text:style-name="T3">P</text:span><text:span text:style-name="T2">our cette phase, il faut 5 balises différentes pour chaque groupe </text:span><text:span text:style-name="T3">(voir 45 balises numérotées à plastifier. Si vous avez plus de 27 élèves, faites quelques groupes de 4).</text:span></text:p>
            <text:p text:style-name="P17">A leur retour, ils échangent ces informations écrites avec <text:span text:style-name="T1">un autre groupe de </text:span><text:span text:style-name="T2">trois</text:span><text:span text:style-name="T1">, qui vient de faire la même</text:span> <text:span text:style-name="T1">chose. </text:span><text:s/>Chaque groupe part à la recherche des balises <text:span text:style-name="T18">de</text:span> l'autre.</text:p>
            <text:p text:style-name="P16"><text:span text:style-name="T7">Remarque</text:span> : Les balises ne sont pas forcément écrites dans un ordre pertinent pour leur recherche. Avant de partir, les élèves ont tout intérêt à <text:s/>lire l'ensemble des données et à déterminer l'ordre dans lequel i<text:span text:style-name="T13">ls</text:span><text:span text:style-name="T6"> </text:span>vont rechercher les balises.</text:p>
            <text:p text:style-name="P16">Recommencer avec un autre groupe si il reste du temps.</text:p>
            <text:p text:style-name="P16">Une petite discussion peut avoir lieu sur l'ordre choisi pour aller chercher les balises.</text:p>
          </table:table-cell>
        </table:table-row>
      </table:table>
      <text:p text:style-name="P2"><text:soft-page-break/></text:p>
      <text:p text:style-name="P2"/>
      <text:p text:style-name="P2">3ème SEANCE ORIENTATION CYCLE 3 </text:p>
      <text:p text:style-name="P27">Dessiner un plan / Retrouver des balises/Produire un plan commun</text:p>
      <text:p text:style-name="P30">Matériel : 2 balises par groupe de <text:span text:style-name="T18">2</text:span> enfants + 1 feuille blanche-1 crayon/groupe</text:p>
      <text:p text:style-name="Standard"/>
      <table:table table:name="Tableau2" table:style-name="Tableau2">
        <table:table-column table:style-name="Tableau2.A"/>
        <table:table-column table:style-name="Tableau2.B"/>
        <table:table-column table:style-name="Tableau2.C"/>
        <table:table-row>
          <table:table-cell table:style-name="Tableau2.A1" office:value-type="string">
            <text:p text:style-name="P24">Durée</text:p>
          </table:table-cell>
          <table:table-cell table:style-name="Tableau2.A1" office:value-type="string">
            <text:p text:style-name="P24">Intentions de l'enseignant</text:p>
          </table:table-cell>
          <table:table-cell table:style-name="Tableau2.C1" office:value-type="string">
            <text:p text:style-name="P3">Situations</text:p>
          </table:table-cell>
        </table:table-row>
        <table:table-row>
          <table:table-cell table:style-name="Tableau2.A1" office:value-type="string">
            <text:p text:style-name="P25">15'</text:p>
          </table:table-cell>
          <table:table-cell table:style-name="Tableau2.A1" office:value-type="string">
            <text:p text:style-name="P25">Représenter par le dessin un espace de jeu.</text:p>
            <text:p text:style-name="P25">Prendre conscience de la nécessité d'élaborer un plan précis.</text:p>
          </table:table-cell>
          <table:table-cell table:style-name="Tableau2.C1" office:value-type="string">
            <text:p text:style-name="P5">Des groupes de <text:span text:style-name="T18">2 </text:span>enfants.</text:p>
            <text:p text:style-name="P18">Chaque groupe va devoir déposer 2 balises dans l'espace de jeu <text:span text:style-name="T18">(utilisez les mêmes balises numérotées de 1 à 45).</text:span></text:p>
            <text:p text:style-name="P18"><text:span text:style-name="T18">S</text:span>ur une feuille blanche, <text:span text:style-name="T18">chaque groupe doit</text:span> <text:span text:style-name="T1">dessiner un plan</text:span> et y indiquer <text:span text:style-name="T1">l'emplacement des balises, </text:span><text:span text:style-name="T3">au crayon gris</text:span>. Sur ce plan, il ne peut <text:span text:style-name="T7">pas</text:span> y avoir <text:span text:style-name="T7">de mots écrits</text:span>.</text:p>
            <text:p text:style-name="P16"><text:span text:style-name="T1">Un échange de plans </text:span>s'effectue <text:span text:style-name="T1">entre deux équipes</text:span> de <text:span text:style-name="T18">2</text:span> joueurs, <text:span text:style-name="T1">chargées chacune de retrouver les 2 balises déposées</text:span> <text:span text:style-name="T1">par l'autre équipe</text:span>. Aucun commentaire ne peut être fait entre les deux équipes avant leur recherche.</text:p>
            <text:p text:style-name="P16">A leur retour, ils peuvent discuter de leurs interprétations (ce qu'ils ont compris de leurs plans échangés).</text:p>
            <text:p text:style-name="P16"><text:span text:style-name="T1">Remarque</text:span> : on peut utiliser comme balises des feuilles plastifiées sur lesquelles on trouve un numéro (toujours différent des autres équipes)</text:p>
          </table:table-cell>
        </table:table-row>
        <table:table-row>
          <table:table-cell table:style-name="Tableau2.A1" office:value-type="string">
            <text:p text:style-name="P25">15' à 30 ' </text:p>
          </table:table-cell>
          <table:table-cell table:style-name="Tableau2.A1" office:value-type="string">
            <text:p text:style-name="P25">Analyse des productions et <text:s/>corrections.</text:p>
          </table:table-cell>
          <table:table-cell table:style-name="Tableau2.C1" office:value-type="string">
            <text:p text:style-name="P16">Quelques plans sont affichés au tableau et <text:span text:style-name="T1">commentés</text:span> par ceux qui l'ont élaboré, par ceux qui l'ont utilisé, par les autres élèves.</text:p>
            <text:p text:style-name="P16">Quelques points pouvant servir d'<text:span text:style-name="T1">appui pour l'analyse</text:span> :</text:p>
            <text:p text:style-name="P16">- le choix de la forme dessinée.</text:p>
            <text:p text:style-name="P16">- des éléments manquants.</text:p>
            <text:p text:style-name="P16">- des éléments en trop.</text:p>
            <text:p text:style-name="P16">- la taille des espaces, des éléments (cohérence des proportions) .</text:p>
            <text:p text:style-name="P16">- les distances qui séparent des éléments.</text:p>
            <text:p text:style-name="P16">Suite à cette analyse, chaque groupe peut reprendre son plan et, nourri des remarques entendues y <text:span text:style-name="T1">apporter des modifications. </text:span>Cette phase d'enrichissement peut se faire aussi <text:s/>en retournant dans l'espace de jeu.</text:p>
          </table:table-cell>
        </table:table-row>
        <table:table-row>
          <table:table-cell table:style-name="Tableau2.A1" office:value-type="string">
            <text:p text:style-name="P25">10'</text:p>
          </table:table-cell>
          <table:table-cell table:style-name="Tableau2.A1" office:value-type="string">
            <text:p text:style-name="P25">Utiliser un plan et en apprécier la pertinence.</text:p>
          </table:table-cell>
          <table:table-cell table:style-name="Tableau2.C1" office:value-type="string">
            <text:p text:style-name="P16">Avec ce <text:span text:style-name="T1">plan revu et corrigé, on rejoue</text:span>. <text:span text:style-name="T18">2</text:span> enfants déposent 2 balises, indiquent sur leur plan les 2 emplacements et échangent leur plan avec une autre équipe.</text:p>
          </table:table-cell>
        </table:table-row>
        <table:table-row>
          <table:table-cell table:style-name="Tableau2.A1" office:value-type="string">
            <text:p text:style-name="P25">10'</text:p>
          </table:table-cell>
          <table:table-cell table:style-name="Tableau2.A1" office:value-type="string">
            <text:p text:style-name="P25">Amener les élèves à comparer leurs propositions, à se justifier </text:p>
          </table:table-cell>
          <table:table-cell table:style-name="Tableau2.C1" office:value-type="string">
            <text:p text:style-name="P16">A leur retour, ces 2 équipes de 2 joueurs <text:span text:style-name="T1">comparent leurs plans</text:span>, et ensemble, ils s'entendent pour en produire <text:span text:style-name="T1">un seul en commun</text:span> (ou, ils en conservent un des deux qu'ils modifient d'un commun accord).</text:p>
          </table:table-cell>
        </table:table-row>
        <table:table-row>
          <table:table-cell table:style-name="Tableau2.A1" office:value-type="string">
            <text:p text:style-name="P25">10'</text:p>
          </table:table-cell>
          <table:table-cell table:style-name="Tableau2.A1" office:value-type="string">
            <text:p text:style-name="P25">Utiliser un plan et en apprécier la pertinence.</text:p>
          </table:table-cell>
          <table:table-cell table:style-name="Tableau2.C1" office:value-type="string">
            <text:p text:style-name="P16"><text:span text:style-name="T1">Ce nouveau plan issu de la réflexion de 4 enfants est testé</text:span>. Cette fois, 4 enfants vont aller déposer 4 balises et indiquer les 4 emplacements avant d'échanger avec un autre groupe de 4 enfants qui eux aussi viennent d'effectuer ce même travail.</text:p>
          </table:table-cell>
        </table:table-row>
      </table:table>
      <text:p text:style-name="P2"><text:soft-page-break/>4ème SEANCE ORIENTATION CYCLE 3</text:p>
      <text:p text:style-name="P6"><text:span text:style-name="T10">Ajouter des éléments sur </text:span><text:span text:style-name="T11">un</text:span><text:span text:style-name="T10"> plan.</text:span></text:p>
      <text:p text:style-name="P38"/>
      <text:p text:style-name="P31">Matériel : </text:p>
      <text:p text:style-name="P32"><text:span text:style-name="T19">U</text:span>n plan <text:span text:style-name="T19">du site </text:span>/ 3 élèves <text:s text:c="15"/></text:p>
      <text:p text:style-name="P41"/>
      <table:table table:name="Tableau6" table:style-name="Tableau6">
        <table:table-column table:style-name="Tableau6.A"/>
        <table:table-column table:style-name="Tableau6.B"/>
        <table:table-column table:style-name="Tableau6.C"/>
        <table:table-row>
          <table:table-cell table:style-name="Tableau6.A1" office:value-type="string">
            <text:p text:style-name="P24">Durée</text:p>
          </table:table-cell>
          <table:table-cell table:style-name="Tableau6.A1" office:value-type="string">
            <text:p text:style-name="P24">Intentions de l'enseignant</text:p>
          </table:table-cell>
          <table:table-cell table:style-name="Tableau6.C1" office:value-type="string">
            <text:p text:style-name="P3">Situations</text:p>
          </table:table-cell>
        </table:table-row>
        <table:table-row>
          <table:table-cell table:style-name="Tableau6.A1" office:value-type="string">
            <text:p text:style-name="P25">15'</text:p>
          </table:table-cell>
          <table:table-cell table:style-name="Tableau6.A1" office:value-type="string">
            <text:p text:style-name="P25">Permettre aux élèves de s'approprier un plan qu'ils n'ont pas conçu.</text:p>
            <text:p text:style-name="P25">Compléter un plan.</text:p>
          </table:table-cell>
          <table:table-cell table:style-name="Tableau6.C1" office:value-type="string">
            <text:p text:style-name="P16"><text:span text:style-name="T1">L'enseignant fournit aux élèves (par groupe de 3) un plan de</text:span> <text:span text:style-name="T1">base de l'espace de jeu</text:span> . Ce plan est <text:span text:style-name="T8">incomplet</text:span>, mais il est à l'échelle car construit à partir d'un plan cadastral ou d'une vue aérienne ou autre ressource plutôt fiable. <text:span text:style-name="T1">Chaque</text:span> <text:span text:style-name="T1">groupe est chargé d'enrichir le plan</text:span>, en y apportant les éléments qu'il juge manquants. Ces ajouts se font en situation, <text:span text:style-name="T1">en se promenant dans l'espace de jeu</text:span>.</text:p>
          </table:table-cell>
        </table:table-row>
        <table:table-row>
          <table:table-cell table:style-name="Tableau6.A1" office:value-type="string">
            <text:p text:style-name="P25">15'</text:p>
          </table:table-cell>
          <table:table-cell table:style-name="Tableau6.A1" office:value-type="string">
            <text:p text:style-name="P25">Comparer des plans, en analyser la pertinence.</text:p>
            <text:p text:style-name="P25">Expliquer, se justifier.</text:p>
          </table:table-cell>
          <table:table-cell table:style-name="Tableau6.C1" office:value-type="string">
            <text:p text:style-name="P16">Les différentes productions sont <text:span text:style-name="T1"><text:s/>analysées et commentées</text:span>.</text:p>
            <text:p text:style-name="P16">Quelques points d'appui :</text:p>
            <text:p text:style-name="P16">- choix des éléments présents.</text:p>
            <text:p text:style-name="P16">- éléments manquants.</text:p>
            <text:p text:style-name="P16">- proportions des objets.</text:p>
            <text:p text:style-name="P16">- respect des distances (rapport à l'échelle).</text:p>
            <text:p text:style-name="P16">- existence d'une légende pour aider à la lecture (codage).</text:p>
            <text:p text:style-name="P34"><text:span text:style-name="T21">- l'enseignant peut, à ce stade, éventuellement ajouter les points cardinaux et concevoir des activités pour les utiliser (par exemple, les reprendre dans des phrases </text:span><text:span text:style-name="T22">à construire).</text:span></text:p>
            <text:p text:style-name="P16">L'enseignant recueille les remarques afin d'obtenir un <text:span text:style-name="T8">consensus visant à la production d'un plan unique</text:span>, <text:span text:style-name="T8">document de référence pour les séances futures.</text:span></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5ème SEANCE ORIENTATION CYCLE 3</text:p>
      <text:p text:style-name="P2"/>
      <text:p text:style-name="P29">Pose et vérification de balises.</text:p>
      <text:p text:style-name="P29"><text:span text:style-name="T21">Reporter des informations d'un plan à un autre (</text:span>carte mère<text:span text:style-name="T21">).</text:span></text:p>
      <text:p text:style-name="P39">Se repérer sur un plan (faire le rapport entre la réalité et son plan).</text:p>
      <text:p text:style-name="P39"/>
      <text:p text:style-name="P32">Matériel : 1 plan plastifié par groupe de 3 élèves – <text:span text:style-name="T21">1 feutre </text:span>velleda </text:p>
      <text:p text:style-name="P32">1 plan carte mère pour l'enseignant </text:p>
      <text:p text:style-name="Standard"/>
      <table:table table:name="Tableau9" table:style-name="Tableau9">
        <table:table-column table:style-name="Tableau9.A"/>
        <table:table-column table:style-name="Tableau9.B"/>
        <table:table-column table:style-name="Tableau9.C"/>
        <table:table-row>
          <table:table-cell table:style-name="Tableau9.A1" office:value-type="string">
            <text:p text:style-name="P24">Durée</text:p>
          </table:table-cell>
          <table:table-cell table:style-name="Tableau9.A1" office:value-type="string">
            <text:p text:style-name="P24">Intentions de l'enseignant</text:p>
          </table:table-cell>
          <table:table-cell table:style-name="Tableau9.C1" office:value-type="string">
            <text:p text:style-name="P3">Situations</text:p>
          </table:table-cell>
        </table:table-row>
        <table:table-row>
          <table:table-cell table:style-name="Tableau9.A1" office:value-type="string">
            <text:p text:style-name="P25">10'</text:p>
          </table:table-cell>
          <table:table-cell table:style-name="Tableau9.A1" office:value-type="string">
            <text:p text:style-name="P25">Déposer une balise selon son emplacement sur un plan.</text:p>
          </table:table-cell>
          <table:table-cell table:style-name="Tableau9.C1" office:value-type="string">
            <text:p text:style-name="P35">L'enseignant a préparé 24 balises numérotées de 1 à 24.</text:p>
            <text:p text:style-name="P20">Des groupes de 3 élèves sont formés.</text:p>
            <text:p text:style-name="P20">Chaque trio <text:span text:style-name="T20">reçoit une balise et un plan vierge. </text:span></text:p>
            <text:p text:style-name="P20"><text:span text:style-name="T20">Ces trois enfants doivent </text:span>aller <text:span text:style-name="T1">poser </text:span><text:span text:style-name="T4">cette</text:span><text:span text:style-name="T1"> balise</text:span> <text:span text:style-name="T12"><text:s/></text:span>dans l'espace de jeu <text:span text:style-name="T20">(emplacement choisi par eux mêmes)</text:span>, et <text:span text:style-name="T1">reporter cet emplacement sur </text:span><text:span text:style-name="T4">leur</text:span><text:span text:style-name="T1"> plan</text:span>. </text:p>
          </table:table-cell>
        </table:table-row>
        <table:table-row>
          <table:table-cell table:style-name="Tableau9.A1" office:value-type="string">
            <text:p text:style-name="P25">10'</text:p>
          </table:table-cell>
          <table:table-cell table:style-name="Tableau9.A1" office:value-type="string">
            <text:p text:style-name="P25">Vérifier que les balises sont bien placées aux endroits indiqués sur le plan.</text:p>
          </table:table-cell>
          <table:table-cell table:style-name="Tableau9.C1" office:value-type="string">
            <text:p text:style-name="P16">A son retour au point de départ, chaque trio <text:span text:style-name="T1">échange son plan</text:span> avec un autre trio. Ils partent <text:span text:style-name="T1">vérifier</text:span> que la balise posée par l'autre groupe se trouve bien à l'endroit indiqué sur le plan.</text:p>
            <text:p text:style-name="P16">On peut reproduire cette opération jusqu'à ce que les 24 balises soient installées et vérifiées.</text:p>
          </table:table-cell>
        </table:table-row>
        <table:table-row>
          <table:table-cell table:style-name="Tableau9.A1" office:value-type="string">
            <text:p text:style-name="P25">10'</text:p>
          </table:table-cell>
          <table:table-cell table:style-name="Tableau9.A1" office:value-type="string">
            <text:p text:style-name="P25">Reporter des indications (emplacements sur une carte mère).</text:p>
          </table:table-cell>
          <table:table-cell table:style-name="Tableau9.C1" office:value-type="string">
            <text:p text:style-name="P16">Chaque <text:span text:style-name="T8">emplacement</text:span> est <text:span text:style-name="T8">reporté sur un plan </text:span><text:span text:style-name="T9">unique </text:span><text:span text:style-name="T8">pour élaborer la carte mère</text:span> où l'on trouve donc <text:span text:style-name="T1">les emplacements des </text:span><text:span text:style-name="T8">24 balises</text:span><text:span text:style-name="T7"> </text:span><text:span text:style-name="T8">avec leurs numéros</text:span><text:span text:style-name="T1"> </text:span>(report effectué par l'enseignant ou par chaque trio). <text:s/>Ce plan servira de <text:span text:style-name="T1">référence pour la correction</text:span>.</text:p>
            <text:p text:style-name="P16">Dans le même temps, <text:span text:style-name="T8">sur un plan vierge</text:span>, <text:span text:style-name="T8">on reporte les 24 emplacements sans inscrire les numéros, en faisant un cercle vide.</text:span><text:span text:style-name="T7"> </text:span><text:span text:style-name="T8">Cette opération est reproduite au crayon en autant d'exemplaires que de trios </text:span>(ou photocopié si on se trouve à l'école). </text:p>
            <text:p text:style-name="P36">Remarque : Si vous utilisez des plans vierges plastifiés et des feutres velleda, vous pourrez les réutiliser.</text:p>
          </table:table-cell>
        </table:table-row>
        <table:table-row>
          <table:table-cell table:style-name="Tableau9.A1" office:value-type="string">
            <text:p text:style-name="P25">20'</text:p>
          </table:table-cell>
          <table:table-cell table:style-name="Tableau9.A1" office:value-type="string">
            <text:p text:style-name="P25">Faire le lien entre un espace et un plan. <text:s/>Se repérer sur un plan</text:p>
          </table:table-cell>
          <table:table-cell table:style-name="Tableau9.C1" office:value-type="string">
            <text:p text:style-name="P16">A partir du plan avec les emplacements sans numéros, chaque trio doit compléter chaque « cercle vide ». </text:p>
            <text:p text:style-name="P16"><text:span text:style-name="T1">En évoluant dans l'espace de jeu, ils rencontreront des balises qu'ils tenteront de faire correspondre à des emplacements (cercles vides) sur leur plan</text:span>. <text:span text:style-name="T8">Ils doivent donc inscrire dans chaque cercle vide, un numéro de balise.</text:span></text:p>
            <text:p text:style-name="P16">A leur retour, ils pourront comparer leur fiche avec la fiche correction (carte mère élaborée lors de la phase précédente<text:span text:style-name="T6">)</text:span>.</text:p>
          </table:table-cell>
        </table:table-row>
      </table:table>
      <text:p text:style-name="Standard"/>
      <text:p text:style-name="P16"/>
      <text:p text:style-name="P16"/>
      <text:p text:style-name="P16"/>
      <text:p text:style-name="P16"/>
      <text:p text:style-name="P2"><text:soft-page-break/>6ème SEANCE ORIENTATION CYCLE 3</text:p>
      <text:p text:style-name="P5">Cette séance reprend les principaux principes de la rencontre USEP orientation Cycle 3</text:p>
      <text:p text:style-name="P5"/>
      <text:p text:style-name="P29">Pose et vérification de balises.</text:p>
      <text:p text:style-name="P29"><text:span text:style-name="T21">Reporter des informations d'un plan à un autre (</text:span>carte mère<text:span text:style-name="T21">).</text:span></text:p>
      <text:p text:style-name="P39">Se repérer sur un plan (faire le rapport entre son plan et le site)</text:p>
      <text:p text:style-name="P39"/>
      <text:p text:style-name="P40">Matériel : </text:p>
      <text:p text:style-name="P40">- 24 plans sur lesquels ne figure qu'une seule balise.</text:p>
      <text:p text:style-name="P40">- Une carte mère (plan agrandi ou pas ) sur lequel on trouve les 24 balises).</text:p>
      <text:p text:style-name="P40">- 4 plans (reproduits en plusieurs exemplaires) sur lesquels on trouve 6 emplacements.</text:p>
      <text:p text:style-name="P40">- Une feuille réponse pour chaque groupe et un crayon gris.</text:p>
      <text:p text:style-name="P40">- La feuille correction (correspondance lettre / numéro).</text:p>
      <text:p text:style-name="P40">- Une montre digitale (ou chronomètre qui fait montre)</text:p>
      <text:p text:style-name="P40">- le tableau à double entrée (comparaison des durées).</text:p>
      <text:p text:style-name="P40">- les feuilles de route spéciales course d'orientation (heure de départ/ heure de retour / durée).</text:p>
      <text:p text:style-name="P40"/>
      <text:p text:style-name="P16"/>
      <table:table table:name="Tableau10" table:style-name="Tableau10">
        <table:table-column table:style-name="Tableau10.A"/>
        <table:table-column table:style-name="Tableau10.B"/>
        <table:table-column table:style-name="Tableau10.C"/>
        <table:table-row>
          <table:table-cell table:style-name="Tableau10.A1" office:value-type="string">
            <text:p text:style-name="P24">Durée</text:p>
          </table:table-cell>
          <table:table-cell table:style-name="Tableau10.A1" office:value-type="string">
            <text:p text:style-name="P24">Intentions de l'enseignant</text:p>
          </table:table-cell>
          <table:table-cell table:style-name="Tableau10.C1" office:value-type="string">
            <text:p text:style-name="P3">Situations</text:p>
          </table:table-cell>
        </table:table-row>
        <table:table-row>
          <table:table-cell table:style-name="Tableau10.A1" office:value-type="string">
            <text:p text:style-name="P25">10'</text:p>
          </table:table-cell>
          <table:table-cell table:style-name="Tableau10.A1" office:value-type="string">
            <text:p text:style-name="P25">Déposer une balise selon son emplacement sur un plan</text:p>
          </table:table-cell>
          <table:table-cell table:style-name="Tableau10.C1" office:value-type="string">
            <text:p text:style-name="P16">Des groupes de 3 élèves sont formés.</text:p>
            <text:p text:style-name="P16">Chaque trio doit aller <text:span text:style-name="T1">poser une balise</text:span> dans l'espace de jeu, <text:span text:style-name="T1">selon l'indication d'un plan qui lui est remis</text:span>. <text:span text:style-name="T8">Une seule balise est indiquée sur ce plan.</text:span></text:p>
            <text:p text:style-name="P16">A noter que pour la première fois du cycle d'apprentissage, la <text:span text:style-name="T1">balise déposée est une lettre</text:span> <text:span text:style-name="T1">et son emplacement indiqué</text:span> <text:span text:style-name="T1">sur le plan est un numéro</text:span>. Une fiche « correction » permet de faire la correspondance. Ce principe est mis en place pour éviter que les enfants identifient trop vite toutes les balises au cours de leurs déplacements.</text:p>
          </table:table-cell>
        </table:table-row>
        <table:table-row>
          <table:table-cell table:style-name="Tableau10.A1" office:value-type="string">
            <text:p text:style-name="P25">10'</text:p>
          </table:table-cell>
          <table:table-cell table:style-name="Tableau10.A1" office:value-type="string">
            <text:p text:style-name="P25">Vérifier que les balises sont bien placées aux endroits indiqués sur le plan.</text:p>
          </table:table-cell>
          <table:table-cell table:style-name="Tableau10.C1" office:value-type="string">
            <text:p text:style-name="P16">A son retour au point de départ, chaque trio <text:span text:style-name="T1">échange son plan</text:span> avec un autre trio. Ils partent <text:span text:style-name="T1">vérifier</text:span> que la balise posée par l'autre groupe se trouve bien à l'endroit indiqué.</text:p>
            <text:p text:style-name="P16">A ce stade, on peut considérer que les 24 balises sont placées aux endroits indiqués sur le plan général (carte mère).</text:p>
          </table:table-cell>
        </table:table-row>
        <table:table-row>
          <table:table-cell table:style-name="Tableau10.A1" office:value-type="string">
            <text:p text:style-name="P25">20'</text:p>
          </table:table-cell>
          <table:table-cell table:style-name="Tableau10.A1" office:value-type="string">
            <text:p text:style-name="P25">Se repérer sur un plan.</text:p>
            <text:p text:style-name="P25">Organiser son cheminement <text:s/>pour une recherche efficace.</text:p>
          </table:table-cell>
          <table:table-cell table:style-name="Tableau10.C1" office:value-type="string">
            <text:p text:style-name="P23">Retrouver 2 x 6 balises.</text:p>
            <text:p text:style-name="P22">Il y a 24 balises en tout.</text:p>
            <text:p text:style-name="P22">Nous aurons 4 feuilles de routes de 6 balises .</text:p>
            <text:p text:style-name="P22">Une feuille de route <text:s/>c'est un plan comportant 6 emplacements de Balises.</text:p>
            <text:p text:style-name="P22">Feuille de route N°1 : Balises 1, 2, 3, 4, 5, 6</text:p>
            <text:p text:style-name="P22">Feuille de route N°2 : Balises 7, 8, 9, 10, 11, 12</text:p>
            <text:p text:style-name="P22">Feuille de route N° 3 : Balises 13, 14, 15, 16, 17, 18</text:p>
            <text:p text:style-name="P22">Feuille de route N° 4 : Balises 19, 20, 21, 22, 23, 24</text:p>
            <text:p text:style-name="P22">Lors de cette 3ème phase, <text:span text:style-name="T1">une feuille de route</text:span> sera confiée <text:span text:style-name="T1">au hasard </text:span>à chacune des équipes. Celle ci partira à la recherche des 6 balises et notera les lettres correspondantes sur sa feuille réponse (voir annexe).</text:p>
            <text:p text:style-name="P21">Puis une deuxième feuille de route sera donnée afin de permettre à chaque équipe de retrouver 6 autres balises.</text:p>
          </table:table-cell>
        </table:table-row>
        <text:soft-page-break/>
        <table:table-row>
          <table:table-cell table:style-name="Tableau10.A1" office:value-type="string">
            <text:p text:style-name="P25">20'</text:p>
          </table:table-cell>
          <table:table-cell table:style-name="Tableau10.A1" office:value-type="string">
            <text:p text:style-name="P25">Se repérer sur un plan.</text:p>
            <text:p text:style-name="P25">Organiser son cheminement <text:s/>pour une recherche efficace.</text:p>
            <text:p text:style-name="P25">Mesurer sa performance en durée.</text:p>
            <text:p text:style-name="P25">Calculer des durées.</text:p>
            <text:p text:style-name="P25">Comparer des durées.</text:p>
            <text:p text:style-name="P25"/>
          </table:table-cell>
          <table:table-cell table:style-name="Tableau10.C1" office:value-type="string">
            <text:p text:style-name="P23">Course d'orientation pour 2x 6 balises.</text:p>
            <text:p text:style-name="P22">A ce stade de la rencontre, chaque trio a normalement déjà trouvé 12 balises. </text:p>
            <text:p text:style-name="P22">Pour les deux feuilles de route restantes, les équipes <text:s/>pourront mesurer leur temps pour chacune de ces feuilles et <text:span text:style-name="T1">comparer leur temps</text:span> de recherche à celui d'autres équipes. </text:p>
            <text:p text:style-name="P22"><text:span text:style-name="T1">Description du dispositif </text:span>: </text:p>
            <text:p text:style-name="P22">Une montre digitale est accrochée à la porte de l'aire de départ. Quand une équipe prend connaissance de sa feuille de route, <text:span text:style-name="T1">elle attend pour partir que la montre soit "à la</text:span> <text:span text:style-name="T1">minute pleine</text:span>" (ex : 10h 28' 00''), afin de faciliter le calcul final. <text:span text:style-name="T1">Elle inscrit cette heure de départ sur sa fiche </text:span><text:span text:style-name="T5">(voir <text:s/>Annexe « feuille report des durées course d'orientation »)</text:span></text:p>
            <text:p text:style-name="P21">A son <text:span text:style-name="T1">retour à cette même porte</text:span>, lorsque le dernier joueur de l'équipe est entré dans l'aire, <text:span text:style-name="T1">on inscrit l'heure d'arrivée</text:span> (ex : 10h 36' 26''). La durée de la recherche est inscrite sur la fiche dans la colonne "durée" (dans notre exemple, ça fait : 8 minutes 26 secondes). <text:span text:style-name="T1">Toutes ces données sont reportées sur la feuille de route de l'équipe . </text:span></text:p>
            <text:p text:style-name="P21">A leur retour, les durées sont reportées dans un tableau à double entrée qui permet de comparer les temps de recherche des équipes pour une même feuille de route (voir Annexe « tableau de comparaison des durées »).</text:p>
          </table:table-cell>
        </table:table-row>
      </table:table>
      <text:p text:style-name="P15"/>
      <text:p text:style-name="P16"/>
      <text:p text:style-name="Standard"/>
      <text:p text:style-name="P33">Pour les séances suivantes : </text:p>
      <text:p text:style-name="Standard"><text:span text:style-name="T22">-</text:span>Vous pouvez <text:span text:style-name="T23">éventuellement </text:span>refaire quelques unes des activités dans un autre espace de jeu, proche de votre école.</text:p>
      <text:p text:style-name="Standard"/>
      <text:p text:style-name="P2"/>
      <text:p text:style-name="P26"/>
      <text:p text:style-name="P2"><text:s/></text:p>
      <text:p text:style-name="P2"/>
      <text:p text:style-name="P2"/>
      <text:p text:style-name="P2"/>
      <text:p text:style-name="P2"/>
      <text:p text:style-name="P2"/>
      <text:p text:style-name="P2"/>
      <text:p text:style-name="P2"/>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OpenSymbol" svg:font-family="OpenSymbol, 'Arial Unicode MS'"/>
    <style:font-face style:name="Symbol" svg:font-family="Symbol"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loext:color-lum-mod="100%" loext:color-lum-off="0%" style:font-name="Times New Roman" fo:font-size="12pt" fo:language="fr" fo:country="FR"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fr" fo:country="FR"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text">
      <style:text-properties style:font-name="Symbol" fo:font-family="Symbol" style:font-charset="x-symbol" style:font-name-complex="OpenSymbol" style:font-family-complex="OpenSymbol, 'Arial Unicode M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avant"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8</text:page-number></text:p>
      </style:footer>
    </style:master-page>
    <style:master-page style:name="Foot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2-21T19:33:00.597000000</dc:date>
    <meta:generator>LibreOffice/7.4.2.3$Windows_X86_64 LibreOffice_project/382eef1f22670f7f4118c8c2dd222ec7ad009daf</meta:generator>
    <meta:editing-duration>P9DT16H9M12S</meta:editing-duration>
    <meta:editing-cycles>134</meta:editing-cycles>
    <meta:document-statistic meta:table-count="8" meta:image-count="0" meta:object-count="0" meta:page-count="8" meta:paragraph-count="233" meta:word-count="2970" meta:character-count="17488" meta:non-whitespace-character-count="14562"/>
    <meta:user-defined meta:name="Info 1"/>
    <meta:user-defined meta:name="Info 2"/>
    <meta:user-defined meta:name="Info 3"/>
    <meta:user-defined meta:name="Info 4"/>
  </office:meta>
</office:document-meta>
</file>