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4.296cm" fo:margin-left="0.097cm" table:align="left"/>
    </style:style>
    <style:style style:name="Tableau1.A" style:family="table-column">
      <style:table-column-properties style:column-width="7.248cm"/>
    </style:style>
    <style:style style:name="Tableau1.B" style:family="table-column">
      <style:table-column-properties style:column-width="7.049cm"/>
    </style:style>
    <style:style style:name="Tableau1.A1" style:family="table-cell">
      <style:table-cell-properties fo:padding="0.097cm" fo:border-left="0.25pt solid #000000" fo:border-right="none" fo:border-top="none" fo:border-bottom="0.25pt solid #000000" style:writing-mode="lr-tb"/>
    </style:style>
    <style:style style:name="Tableau2" style:family="table">
      <style:table-properties style:width="8.153cm" fo:margin-left="-0.044cm" table:align="left"/>
    </style:style>
    <style:style style:name="Tableau2.A" style:family="table-column">
      <style:table-column-properties style:column-width="1.143cm"/>
    </style:style>
    <style:style style:name="Tableau2.B" style:family="table-column">
      <style:table-column-properties style:column-width="5.715cm"/>
    </style:style>
    <style:style style:name="Tableau2.C" style:family="table-column">
      <style:table-column-properties style:column-width="1.295cm"/>
    </style:style>
    <style:style style:name="Tableau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fo:padding-left="0.191cm" fo:padding-right="0.191cm" fo:padding-top="0cm" fo:padding-bottom="0cm" fo:border="0.5pt solid #000000" style:writing-mode="lr-tb"/>
    </style:style>
    <style:style style:name="Tableau3" style:family="table">
      <style:table-properties style:width="11.4cm" fo:margin-left="-0.044cm" table:align="left"/>
    </style:style>
    <style:style style:name="Tableau3.A" style:family="table-column">
      <style:table-column-properties style:column-width="2.096cm"/>
    </style:style>
    <style:style style:name="Tableau3.B" style:family="table-column">
      <style:table-column-properties style:column-width="7.26cm"/>
    </style:style>
    <style:style style:name="Tableau3.C" style:family="table-column">
      <style:table-column-properties style:column-width="2.044cm"/>
    </style:style>
    <style:style style:name="Tableau3.1" style:family="table-row">
      <style:table-row-properties style:min-row-height="5.064cm" style:use-optimal-row-height="false"/>
    </style:style>
    <style:style style:name="Tableau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fo:padding-left="0.191cm" fo:padding-right="0.191cm" fo:padding-top="0cm" fo:padding-bottom="0cm" fo:border="0.5pt solid #000000" style:writing-mode="lr-tb"/>
    </style:style>
    <style:style style:name="Tableau4" style:family="table">
      <style:table-properties style:width="9.804cm" fo:margin-left="-0.044cm" table:align="left"/>
    </style:style>
    <style:style style:name="Tableau4.A" style:family="table-column">
      <style:table-column-properties style:column-width="1.143cm"/>
    </style:style>
    <style:style style:name="Tableau4.B" style:family="table-column">
      <style:table-column-properties style:column-width="1.9cm"/>
    </style:style>
    <style:style style:name="Tableau4.C" style:family="table-column">
      <style:table-column-properties style:column-width="1.393cm"/>
    </style:style>
    <style:style style:name="Tableau4.D" style:family="table-column">
      <style:table-column-properties style:column-width="1.51cm"/>
    </style:style>
    <style:style style:name="Tableau4.E" style:family="table-column">
      <style:table-column-properties style:column-width="2.473cm"/>
    </style:style>
    <style:style style:name="Tableau4.F" style:family="table-column">
      <style:table-column-properties style:column-width="1.385cm"/>
    </style:style>
    <style:style style:name="Tableau4.1" style:family="table-row">
      <style:table-row-properties style:min-row-height="1.746cm" style:use-optimal-row-height="false"/>
    </style:style>
    <style:style style:name="Tableau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fo:padding-left="0.191cm" fo:padding-right="0.191cm" fo:padding-top="0cm" fo:padding-bottom="0cm" fo:border-left="0.5pt solid #000000" fo:border-right="none" fo:border-top="0.5pt solid #000000" fo:border-bottom="none" style:writing-mode="lr-tb"/>
    </style:style>
    <style:style style:name="Tableau4.F1" style:family="table-cell">
      <style:table-cell-properties fo:padding-left="0.191cm" fo:padding-right="0.191cm" fo:padding-top="0cm" fo:padding-bottom="0cm" fo:border="0.5pt solid #000000" style:writing-mode="lr-tb"/>
    </style:style>
    <style:style style:name="Tableau4.B2" style:family="table-cell">
      <style:table-cell-properties fo:padding-left="0.191cm" fo:padding-right="0.191cm" fo:padding-top="0cm" fo:padding-bottom="0cm" fo:border-left="0.5pt solid #000000" fo:border-right="none" fo:border-top="none" fo:border-bottom="none" style:writing-mode="lr-tb"/>
    </style:style>
    <style:style style:name="Tableau4.B3" style:family="table-cell">
      <style:table-cell-properties fo:padding-left="0.191cm" fo:padding-right="0.191cm" fo:padding-top="0cm" fo:padding-bottom="0cm" fo:border-left="0.5pt solid #000000" fo:border-right="none" fo:border-top="none" fo:border-bottom="0.5pt solid #000000" style:writing-mode="lr-tb"/>
    </style:style>
    <style:style style:name="Tableau5" style:family="table">
      <style:table-properties style:width="11.074cm" fo:margin-left="-0.044cm" table:align="left"/>
    </style:style>
    <style:style style:name="Tableau5.A" style:family="table-column">
      <style:table-column-properties style:column-width="1.722cm"/>
    </style:style>
    <style:style style:name="Tableau5.B" style:family="table-column">
      <style:table-column-properties style:column-width="7.359cm"/>
    </style:style>
    <style:style style:name="Tableau5.C" style:family="table-column">
      <style:table-column-properties style:column-width="1.993cm"/>
    </style:style>
    <style:style style:name="Tableau5.1" style:family="table-row">
      <style:table-row-properties style:min-row-height="5.061cm" style:use-optimal-row-height="false"/>
    </style:style>
    <style:style style:name="Tableau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fo:padding-left="0.191cm" fo:padding-right="0.191cm" fo:padding-top="0cm" fo:padding-bottom="0cm" fo:border="0.5pt solid #000000" style:writing-mode="lr-tb"/>
    </style:style>
    <style:style style:name="Tableau6" style:family="table">
      <style:table-properties style:width="10.121cm" fo:margin-left="-0.044cm" table:align="left"/>
    </style:style>
    <style:style style:name="Tableau6.A" style:family="table-column">
      <style:table-column-properties style:column-width="2.731cm"/>
    </style:style>
    <style:style style:name="Tableau6.B" style:family="table-column">
      <style:table-column-properties style:column-width="4.763cm"/>
    </style:style>
    <style:style style:name="Tableau6.C" style:family="table-column">
      <style:table-column-properties style:column-width="2.628cm"/>
    </style:style>
    <style:style style:name="Tableau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6.C1" style:family="table-cell">
      <style:table-cell-properties fo:padding-left="0.191cm" fo:padding-right="0.191cm" fo:padding-top="0cm" fo:padding-bottom="0cm" fo:border="0.5pt solid #000000" style:writing-mode="lr-tb"/>
    </style:style>
    <style:style style:name="Tableau7" style:family="table">
      <style:table-properties style:width="16.013cm" fo:margin-left="0.097cm" table:align="left"/>
    </style:style>
    <style:style style:name="Tableau7.A" style:family="table-column">
      <style:table-column-properties style:column-width="1.826cm"/>
    </style:style>
    <style:style style:name="Tableau7.B" style:family="table-column">
      <style:table-column-properties style:column-width="12.753cm"/>
    </style:style>
    <style:style style:name="Tableau7.C" style:family="table-column">
      <style:table-column-properties style:column-width="1.434cm"/>
    </style:style>
    <style:style style:name="Tableau7.A1" style:family="table-cell">
      <style:table-cell-properties fo:padding="0.097cm" fo:border-left="0.25pt solid #000000" fo:border-right="none" fo:border-top="0.25pt solid #000000" fo:border-bottom="0.25pt solid #000000" style:writing-mode="lr-tb"/>
    </style:style>
    <style:style style:name="Tableau7.C1" style:family="table-cell">
      <style:table-cell-properties fo:padding="0.097cm" fo:border="0.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able_20_Contents" style:master-page-name="">
      <style:paragraph-properties fo:text-align="center" style:justify-single-word="false" style:page-number="1" fo:break-before="page"/>
      <style:text-properties fo:font-style="italic" fo:font-weight="bold" style:font-style-asian="italic" style:font-weight-asian="bold" style:font-style-complex="italic" style:font-weight-complex="bold"/>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text-properties fo:font-style="italic" style:font-style-asian="italic" style:font-style-complex="italic"/>
    </style:style>
    <style:style style:name="P6" style:family="paragraph" style:parent-style-name="Table_20_Contents">
      <style:paragraph-properties style:snap-to-layout-grid="false"/>
    </style:style>
    <style:style style:name="P7" style:family="paragraph" style:parent-style-name="Normal">
      <style:paragraph-properties fo:text-align="justify" style:justify-single-word="false"/>
      <style:text-properties fo:font-weight="bold" style:font-weight-asian="bold"/>
    </style:style>
    <style:style style:name="P8" style:family="paragraph" style:parent-style-name="Normal">
      <style:text-properties fo:font-weight="bold" style:font-weight-asian="bold" style:font-weight-complex="bold"/>
    </style:style>
    <style:style style:name="P9" style:family="paragraph" style:parent-style-name="Normal">
      <style:paragraph-properties fo:text-align="justify" style:justify-single-word="false"/>
      <style:text-properties fo:font-weight="bold" style:font-weight-asian="bold" style:font-weight-complex="bold"/>
    </style:style>
    <style:style style:name="P10" style:family="paragraph" style:parent-style-name="Normal">
      <style:paragraph-properties style:snap-to-layout-grid="false"/>
      <style:text-properties fo:font-weight="bold" style:font-weight-asian="bold" style:font-weight-complex="bold"/>
    </style:style>
    <style:style style:name="P11" style:family="paragraph" style:parent-style-name="Normal">
      <style:paragraph-properties fo:text-align="justify" style:justify-single-word="false"/>
    </style:style>
    <style:style style:name="P12" style:family="paragraph" style:parent-style-name="Normal">
      <style:text-properties fo:language="en" fo:country="GB"/>
    </style:style>
    <style:style style:name="P13" style:family="paragraph" style:parent-style-name="Normal">
      <style:paragraph-properties style:snap-to-layout-grid="false"/>
      <style:text-properties fo:language="en" fo:country="GB"/>
    </style:style>
    <style:style style:name="P14" style:family="paragraph" style:parent-style-name="Normal">
      <style:paragraph-properties style:snap-to-layout-grid="false"/>
    </style:style>
    <style:style style:name="P15" style:family="paragraph" style:parent-style-name="Normal">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style>
    <style:style style:name="P17"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font-weight-complex="bold"/>
    </style:style>
    <style:style style:name="P18" style:family="paragraph" style:parent-style-name="Normal">
      <style:paragraph-properties fo:margin-left="0.635cm" fo:margin-right="0cm" fo:text-indent="0cm" style:auto-text-indent="false">
        <style:tab-stops/>
      </style:paragraph-properties>
      <style:text-properties fo:font-weight="bold" style:font-weight-asian="bold" style:font-weight-complex="bold"/>
    </style:style>
    <style:style style:name="P19" style:family="paragraph" style:parent-style-name="Normal">
      <style:paragraph-properties fo:margin-left="0.635cm" fo:margin-right="0cm" fo:text-align="justify" style:justify-single-word="false" fo:text-indent="0cm" style:auto-text-indent="false">
        <style:tab-stops/>
      </style:paragraph-properties>
    </style:style>
    <style:style style:name="P20" style:family="paragraph" style:parent-style-name="Normal">
      <style:paragraph-properties fo:padding-left="0cm" fo:padding-right="0cm" fo:padding-top="0cm" fo:padding-bottom="0.035cm" fo:border-left="none" fo:border-right="none" fo:border-top="none" fo:border-bottom="0.99pt solid #000000" style:shadow="none"/>
    </style:style>
    <style:style style:name="P21" style:family="paragraph" style:parent-style-name="Normal" style:list-style-name="L1"/>
    <style:style style:name="P22" style:family="paragraph" style:parent-style-name="Normal">
      <style:paragraph-properties fo:text-align="justify" style:justify-single-word="false"/>
      <style:text-properties fo:font-weight="bold" style:font-weight-asian="bold"/>
    </style:style>
    <style:style style:name="P23" style:family="paragraph" style:parent-style-name="Normal" style:list-style-name="L1">
      <style:paragraph-properties fo:text-align="justify" style:justify-single-word="false"/>
      <style:text-properties fo:font-weight="bold" style:font-weight-asian="bold"/>
    </style:style>
    <style:style style:name="P24" style:family="paragraph" style:parent-style-name="Normal">
      <style:text-properties fo:font-weight="bold" style:font-weight-asian="bold" style:font-weight-complex="bold"/>
    </style:style>
    <style:style style:name="P25" style:family="paragraph" style:parent-style-name="Normal">
      <style:paragraph-properties fo:text-align="justify" style:justify-single-word="false"/>
      <style:text-properties fo:font-weight="bold" style:font-weight-asian="bold" style:font-weight-complex="bold"/>
    </style:style>
    <style:style style:name="P26" style:family="paragraph" style:parent-style-name="Normal" style:list-style-name="L1">
      <style:paragraph-properties fo:text-align="justify" style:justify-single-word="false"/>
      <style:text-properties fo:font-weight="bold" style:font-weight-asian="bold" style:font-weight-complex="bold"/>
    </style:style>
    <style:style style:name="P27" style:family="paragraph" style:parent-style-name="Normal" style:list-style-name="L2">
      <style:paragraph-properties fo:text-align="justify" style:justify-single-word="false"/>
      <style:text-properties fo:font-weight="bold" style:font-weight-asian="bold" style:font-weight-complex="bold"/>
    </style:style>
    <style:style style:name="P28" style:family="paragraph" style:parent-style-name="Normal" style:list-style-name="L1">
      <style:text-properties fo:font-weight="bold" style:font-weight-asian="bold" style:font-weight-complex="bold"/>
    </style:style>
    <style:style style:name="P29" style:family="paragraph" style:parent-style-name="Normal">
      <style:paragraph-properties fo:text-align="justify" style:justify-single-word="false"/>
    </style:style>
    <style:style style:name="P30" style:family="paragraph" style:parent-style-name="Normal" style:list-style-name="L1">
      <style:paragraph-properties fo:text-align="justify" style:justify-single-word="false"/>
    </style:style>
    <style:style style:name="P31" style:family="paragraph" style:parent-style-name="Normal" style:list-style-name="L3">
      <style:paragraph-properties fo:text-align="justify" style:justify-single-word="false"/>
    </style:style>
    <style:style style:name="P32" style:family="paragraph" style:parent-style-name="Normal" style:list-style-name="L1">
      <style:paragraph-properties fo:text-align="justify" style:justify-single-word="false"/>
      <style:text-properties style:font-weight-complex="bold"/>
    </style:style>
    <style:style style:name="P33" style:family="paragraph" style:parent-style-name="Text_20_body" style:master-page-name="MP0">
      <style:paragraph-properties style:page-number="auto"/>
      <style:text-properties officeooo:rsid="000dfb1a" officeooo:paragraph-rsid="000dfb1a"/>
    </style:style>
    <style:style style:name="P34" style:family="paragraph">
      <loext:graphic-properties draw:fill="none"/>
    </style:style>
    <style:style style:name="P35" style:family="paragraph">
      <style:paragraph-properties fo:text-align="justify"/>
    </style:style>
    <style:style style:name="P36" style:family="paragraph">
      <loext:graphic-properties draw:fill="solid" draw:fill-color="#ffffff" draw:opacity="100%"/>
      <style:paragraph-properties style:writing-mode="lr-tb" style:font-independent-line-spacing="false"/>
    </style:style>
    <style:style style:name="T1" style:family="text">
      <style:text-properties style:language-asian="fr" style:country-asian="FR"/>
    </style:style>
    <style:style style:name="T2" style:family="text">
      <style:text-properties fo:font-weight="bold" style:language-asian="fr" style:country-asian="FR" style:font-weight-asian="bold"/>
    </style:style>
    <style:style style:name="T3" style:family="text">
      <style:text-properties fo:font-weight="bold" style:language-asian="fr" style:country-asian="FR"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text-transform="uppercase" fo:font-weight="bold" style:font-weight-asian="bold" style:font-weight-complex="bold"/>
    </style:style>
    <style:style style:name="T7" style:family="text">
      <style:text-properties fo:font-size="22pt" style:font-size-asian="22pt" style:font-size-complex="2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draw:fill="none" fo:min-height="0cm" fo:min-width="0cm"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Pour les maternelles, il s’agit surtout de proposer et de faire vivre tous les jeux avant la rencontre. Quelques intentions d’enseignants (objectifs) présentés ci dessous, peuvent être travaillés de manière décrochée avec vos élèves.</text:p>
      <table:table table:name="Tableau1" table:style-name="Tableau1">
        <table:table-column table:style-name="Tableau1.A"/>
        <table:table-column table:style-name="Tableau1.B"/>
        <table:table-row table:style-name="TableLine1762571582480">
          <table:table-cell table:style-name="Tableau1.A1" office:value-type="string">
            <text:p text:style-name="P2">Intentions de l'enseignant</text:p>
          </table:table-cell>
          <table:table-cell table:style-name="Tableau1.A1" office:value-type="string">
            <text:p text:style-name="P4">Situations</text:p>
          </table:table-cell>
        </table:table-row>
        <table:table-row table:style-name="TableLine1762571581936">
          <table:table-cell table:style-name="Tableau1.A1" office:value-type="string">
            <text:p text:style-name="P5">Identifier une fonction pour un objet</text:p>
          </table:table-cell>
          <table:table-cell table:style-name="Tableau1.A1" office:value-type="string">
            <text:p text:style-name="Table_20_Contents">Rejoindre un cerceau, un tapis (variante : d'autres objets intrus sont aussi disponibles)</text:p>
            <text:p text:style-name="Table_20_Contents">Rejoindre un cerceau « rouge »</text:p>
            <text:p text:style-name="P3">Rejoindre un cerceau libre</text:p>
          </table:table-cell>
        </table:table-row>
        <table:table-row table:style-name="TableLine1762571589280">
          <table:table-cell table:style-name="Tableau1.A1" office:value-type="string">
            <text:p text:style-name="P5">Identifier et respecter des limites</text:p>
          </table:table-cell>
          <table:table-cell table:style-name="Tableau1.A1" office:value-type="string">
            <text:p text:style-name="Table_20_Contents">Rejoindre un camp (tracés à la craie de formes diverses, cordes au sol, rubalise, plusieurs zones)</text:p>
            <text:p text:style-name="Table_20_Contents">Idem mais des zones sont interdites, à contourner (pas le droit de passer sur les tapis, ou de mettre un pied dans les cerceaux)</text:p>
            <text:p text:style-name="Table_20_Contents">Effectuer un parcours à pied, en tricycle, sans sortir des limites (rubalise, plots, tracés à la craie)</text:p>
          </table:table-cell>
        </table:table-row>
        <table:table-row table:style-name="TableLine1762571597712">
          <table:table-cell table:style-name="Tableau1.A1" office:value-type="string">
            <text:p text:style-name="P5">Identifier un signal</text:p>
          </table:table-cell>
          <table:table-cell table:style-name="Tableau1.A1" office:value-type="string">
            <text:p text:style-name="Table_20_Contents">Varier les signaux (auditifs: coup de sifflet,ou une musique qui s'arrête ou qui commence, visuels: une main qui se lève ou un pied, kinesthésique: quand tu es touché dans le dos)</text:p>
          </table:table-cell>
        </table:table-row>
        <table:table-row table:style-name="TableLine1762571587920">
          <table:table-cell table:style-name="Tableau1.A1" office:value-type="string">
            <text:p text:style-name="P5">Se reconnaître comme faisant partie d'une catégorie en fonction de critères et agir en conséquence</text:p>
          </table:table-cell>
          <table:table-cell table:style-name="Tableau1.A1" office:value-type="string">
            <text:p text:style-name="Table_20_Contents">En fonction d'une couleur de chasuble (les bleus peuvent y aller), d'après les prénoms, selon qu'on est <text:s/>fille ou garçon, ceux qui portent du rouge, ceux qui ont des lunettes, ceux pour qui on entend (a) dans le prénom...</text:p>
            <text:p text:style-name="Table_20_Contents"><text:s/>Une consigne simple : rejoindre un endroit, peut aller s'habiller...</text:p>
          </table:table-cell>
        </table:table-row>
        <table:table-row table:style-name="TableLine1762571597984">
          <table:table-cell table:style-name="Tableau1.A1" office:value-type="string">
            <text:p text:style-name="P5">Identifier des rôles pour soi, pour les autres.</text:p>
          </table:table-cell>
          <table:table-cell table:style-name="Tableau1.A1" office:value-type="string">
            <text:p text:style-name="Table_20_Contents"/>
          </table:table-cell>
        </table:table-row>
        <table:table-row table:style-name="TableLine1762571583568">
          <table:table-cell table:style-name="Tableau1.A1" office:value-type="string">
            <text:p text:style-name="P5">S'orienter vers une cible en évitant un adversaire</text:p>
          </table:table-cell>
          <table:table-cell table:style-name="Tableau1.A1" office:value-type="string">
            <text:p text:style-name="P3">Jeu USEP : trouver une maison</text:p>
          </table:table-cell>
        </table:table-row>
        <table:table-row table:style-name="TableLine1762571595264">
          <table:table-cell table:style-name="Tableau1.A1" office:value-type="string">
            <text:p text:style-name="P5">Manipuler un accessoire</text:p>
          </table:table-cell>
          <table:table-cell table:style-name="Tableau1.A1" office:value-type="string">
            <text:p text:style-name="Table_20_Contents">Chercher des manipulations possibles avec différents accessoires (exploration) (ballon, ballon de baudruche, balle, anneau, cerceau, foulard, seul, à deux).</text:p>
            <text:p text:style-name="Table_20_Contents">Reproduire par imitation des tenues, conduites, actions diverses avec différents accessoires;</text:p>
            <text:p text:style-name="Table_20_Contents">reproduire à partir de consignes orales des actions diverses.</text:p>
            <text:p text:style-name="Table_20_Contents">Reproduire à partir de consignes sur dessins des actions diverses.</text:p>
            <text:p text:style-name="P3">Balles et ballons au pied</text:p>
          </table:table-cell>
        </table:table-row>
        <table:table-row table:style-name="TableLine1762571590640">
          <table:table-cell table:style-name="Tableau1.A1" office:value-type="string">
            <text:p text:style-name="P5"/>
          </table:table-cell>
          <table:table-cell table:style-name="Tableau1.A1" office:value-type="string">
            <text:p text:style-name="Table_20_Contents"/>
          </table:table-cell>
        </table:table-row>
      </table:table>
      <text:p text:style-name="P7"><text:soft-page-break/></text:p>
      <text:p text:style-name="P7"/>
      <text:p text:style-name="P7">CYCLE 1 <text:s/>LES BALLONS DE BAUDRUCHE (Ce jeu ne peut se jouer qu'en salle, en choisir un autre parmi les 6 suivants si la rencontre s'effectue dehors)</text:p>
      <text:p text:style-name="P7">(La situation décrite convient plutôt à des moyens ou des grands. Une variante est proposée pour les petits).</text:p>
      <text:p text:style-name="P7"><text:s/>Compétences spécifiques :</text:p>
      <text:list xml:id="list2015559146" text:style-name="L1">
        <text:list-item>
          <text:p text:style-name="P23">Se reconnaître un but commun.</text:p>
        </text:list-item>
        <text:list-item>
          <text:p text:style-name="P23">Développer son habileté <text:s/>avec l’accessoire.</text:p>
        </text:list-item>
        <text:list-item>
          <text:p text:style-name="P23">Gérer l’espace (notion de camp).</text:p>
        </text:list-item>
      </text:list>
      <text:p text:style-name="P16"/>
      <text:p text:style-name="P7">Aire de jeu : une ligne de départ et une ligne d’arrivée (6 à 8 mètres plus loin).</text:p>
      <text:p text:style-name="P11"><draw:frame draw:style-name="fr1" draw:name="Text Box 11" text:anchor-type="paragraph" svg:x="2.858cm" svg:y="0.489cm" svg:width="8.564cm" style:rel-width="scale" svg:height="4.436cm" style:rel-height="scale" draw:z-index="0"><draw:text-box><table:table table:name="Tableau2" table:style-name="Tableau2"><table:table-column table:style-name="Tableau2.A"/><table:table-column table:style-name="Tableau2.B"/><table:table-column table:style-name="Tableau2.C"/><table:table-row table:style-name="TableLine1762571585200"><table:table-cell table:style-name="Tableau2.A1" office:value-type="string"><text:p text:style-name="P13"/><text:p text:style-name="P12">A</text:p><text:p text:style-name="P12">R<text:line-break/>R<text:line-break/>I<text:line-break/>V<text:line-break/>E</text:p><text:p text:style-name="P12">E</text:p><text:p text:style-name="P12"/><text:p text:style-name="P12"/><text:p text:style-name="P12"/><text:p text:style-name="P12"/><text:p text:style-name="P12"/><text:p text:style-name="P12"/><text:p text:style-name="P12"/><text:p text:style-name="P12"/><text:p text:style-name="P12"/></table:table-cell><table:table-cell table:style-name="Tableau2.A1" office:value-type="string"><text:p text:style-name="P13"/></table:table-cell><table:table-cell table:style-name="Tableau2.C1" office:value-type="string"><text:p text:style-name="P13"/><text:p text:style-name="P12">D</text:p><text:p text:style-name="P12">E</text:p><text:p text:style-name="P12">P</text:p><text:p text:style-name="P12">A</text:p><text:p text:style-name="P12">R</text:p><text:p text:style-name="P12">T</text:p></table:table-cell></table:table-row></table:table><text:p text:style-name="Normal"/></draw:text-box></draw:frame><draw:custom-shape text:anchor-type="paragraph" draw:z-index="1" draw:name="Group 2" draw:style-name="gr1" draw:text-style-name="P34" svg:width="8.564cm" svg:height="4.435cm" svg:x="0cm" svg:y="0cm"><text:p/><draw:enhanced-geometry svg:viewBox="0 0 21600 21600" draw:type="non-primitive" draw:enhanced-path="M 0 0 L 21600 0 21600 21600 0 21600 Z N"/></draw:custom-shape><text:span text:style-name="Police_20_par_20_défaut"><text:span text:style-name="T2"/></text:span></text:p>
      <text:p text:style-name="P7"/>
      <text:p text:style-name="P7"/>
      <text:p text:style-name="P7"/>
      <text:p text:style-name="P7"/>
      <text:p text:style-name="P7"/>
      <text:p text:style-name="P7"/>
      <text:p text:style-name="P7"/>
      <text:p text:style-name="P7"/>
      <text:p text:style-name="P7"/>
      <text:p text:style-name="P7"/>
      <text:p text:style-name="P7">Description de la situation : Collaboration sans confrontation avec une autre équipe</text:p>
      <text:list xml:id="list111207324718118" text:continue-numbering="true" text:style-name="L1">
        <text:list-item>
          <text:p text:style-name="P30">Des ballons de baudruche sont lancés en l’air au niveau de la ligne de départ par le maître ou accompagnants (régulez la mise en jeu des ballons en fonction de la disponibilité des enfants près de cette ligne).</text:p>
        </text:list-item>
        <text:list-item>
          <text:p text:style-name="P30">Les enfants d’une même équipe ont pour but d’amener les ballons par frappes successives jusqu’à la ligne d’arrivée. Les ballons ne peuvent pas être pris dans les mains. Si un ballon tombe au sol, on peut le ramasser et le remettre en jeu soi même (frappes successives).</text:p>
        </text:list-item>
      </text:list>
      <text:p text:style-name="P19"/>
      <text:p text:style-name="P11">VARIANTE 1 : <text:span text:style-name="Police_20_par_20_défaut"><text:span text:style-name="T4">Avec</text:span></text:span> <text:span text:style-name="Police_20_par_20_défaut"><text:span text:style-name="T4">confrontation avec une autre équipe</text:span></text:span> <text:span text:style-name="Police_20_par_20_défaut"><text:span text:style-name="T4">dans des espaces séparés.</text:span></text:span></text:p>
      <text:p text:style-name="P11"><text:span text:style-name="Police_20_par_20_défaut"><text:span text:style-name="T4"><text:s/></text:span></text:span>Une deuxième équipe évolue sur un terrain à côté. La première équipe qui a fait parvenir son stock de ballons derrière la ligne d’arrivée a gagné.</text:p>
      <text:p text:style-name="P11">VARIANTE 2 : <text:span text:style-name="Police_20_par_20_défaut"><text:span text:style-name="T4">Avec</text:span></text:span> <text:span text:style-name="Police_20_par_20_défaut"><text:span text:style-name="T4">confrontation avec une autre équipe dans des espaces communs.</text:span></text:span></text:p>
      <text:p text:style-name="P11"><text:s/>(pour moyens, voire grands) : Principe des déménageurs : les deux équipes évoluent sur un même terrain (la ligne d’arrivée des uns est la ligne de départ des autres). Un même nombre de ballons est mis en jeu de chaque côté. Une équipe essaie de faire avancer les ballons dans un sens tandis que l’autre tente de les faire avancer dans l’autre sens. A la fin du temps de jeu, l’équipe qui a fait parvenir le plus de ballons dans le camp de l’autre équipe, a gagné.</text:p>
      <text:p text:style-name="P7"/>
      <text:p text:style-name="P11"><text:span text:style-name="Police_20_par_20_défaut"><text:span text:style-name="T4">VARIANTE POUR LES PETITS</text:span></text:span> : Il leur suffit d’attraper les ballons lancés et de les transporter jusque derrière la ligne d’arrivée pour les mettre dans une grande caisse. Si un ballon tombe au sol, on peut le ramasser et continuer à jouer.</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text:span text:style-name="Police_20_par_20_défaut"><text:span text:style-name="T5"><text:s/></text:span></text:span><text:span text:style-name="Police_20_par_20_défaut"><text:span text:style-name="T4">CYCLE 1 <text:s/></text:span></text:span><text:span text:style-name="Police_20_par_20_défaut"><text:span text:style-name="T6">Les chats et les souris</text:span></text:span><text:span text:style-name="Police_20_par_20_défaut"><text:span text:style-name="T5">  </text:span></text:span><text:span text:style-name="Police_20_par_20_défaut"><text:span text:style-name="T4">(La situation décrite convient plutôt à des moyens ou des grands. Une variante est proposée pour les petits).</text:span></text:span><text:span text:style-name="Police_20_par_20_défaut"><text:span text:style-name="T5"> </text:span></text:span></text:p>
      <text:p text:style-name="P9">Compétences spécifiques :</text:p>
      <text:list xml:id="list111207891228665" text:continue-numbering="true" text:style-name="L1">
        <text:list-item>
          <text:p text:style-name="P26">S’orienter vers une cible en s’informant pour éviter un adversaire.</text:p>
        </text:list-item>
        <text:list-item>
          <text:p text:style-name="P26">Développer des stratégies individuelles ou collectives</text:p>
        </text:list-item>
        <text:list-item>
          <text:p text:style-name="P26">Développer des conduites motrices (accélérations, changements de direction).</text:p>
        </text:list-item>
      </text:list>
      <text:p text:style-name="P17"/>
      <text:p text:style-name="P9">Aire de jeu : Une grande surface d’environ 20 mètres sur 8 avec des camps bien matérialisés.</text:p>
      <text:p text:style-name="P11"><draw:frame draw:style-name="fr1" draw:name="Text Box 12" text:anchor-type="paragraph" svg:x="1.27cm" svg:y="0.383cm" svg:width="13.326cm" style:rel-width="scale" svg:height="5.704cm" style:rel-height="scale" draw:z-index="2"><draw:text-box><table:table table:name="Tableau3" table:style-name="Tableau3"><table:table-column table:style-name="Tableau3.A"/><table:table-column table:style-name="Tableau3.B"/><table:table-column table:style-name="Tableau3.C"/><table:table-row table:style-name="Tableau3.1"><table:table-cell table:style-name="Tableau3.A1" office:value-type="string"><text:p text:style-name="P14">Camp</text:p><text:p text:style-name="Normal"/><text:p text:style-name="Normal">Des </text:p><text:p text:style-name="Normal"/><text:p text:style-name="Normal">Souris </text:p><text:p text:style-name="P20"><text:s text:c="16"/></text:p><text:p text:style-name="Normal">trait des</text:p><text:p text:style-name="Normal">souris</text:p></table:table-cell><table:table-cell table:style-name="Tableau3.A1" office:value-type="string"><text:p text:style-name="P14"><text:s text:c="23"/></text:p><text:p text:style-name="Normal"><text:s text:c="20"/>chat <text:s text:c="16"/>chat <text:s text:c="12"/></text:p><text:p text:style-name="Normal"/><text:p text:style-name="Normal"><text:s/>chat <text:s text:c="21"/>chat <text:s text:c="22"/></text:p><text:p text:style-name="Normal"/><text:p text:style-name="Normal"><text:s text:c="14"/>chat <text:s text:c="26"/>chat</text:p><text:p text:style-name="Normal"/><text:p text:style-name="Normal"><text:s text:c="5"/>chat <text:s text:c="22"/>chat</text:p><text:p text:style-name="Normal"><text:s text:c="23"/>________trait des chats </text:p></table:table-cell><table:table-cell table:style-name="Tableau3.C1" office:value-type="string"><text:p text:style-name="P14">Camp </text:p><text:p text:style-name="Normal"/><text:p text:style-name="Normal">Des</text:p><text:p text:style-name="Normal"/><text:p text:style-name="Normal">fromages</text:p></table:table-cell></table:table-row></table:table><text:p text:style-name="Normal"/></draw:text-box></draw:frame><text:span text:style-name="Police_20_par_20_défaut"><text:span text:style-name="T1"/></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escription de la situation :</text:p>
      <text:list xml:id="list111208050913704" text:continue-numbering="true" text:style-name="L1">
        <text:list-item>
          <text:p text:style-name="P32">Regroupez les 2 équipes et prélevez un tiers des enfants qui seront les chats (donc 2 fois plus de souris que de chats).</text:p>
        </text:list-item>
        <text:list-item>
          <text:p text:style-name="P32">Des fromages sont réunis dans un camp (exemple des petits morceaux de carton). A l’opposé de ce camp, le camp des souris.</text:p>
        </text:list-item>
        <text:list-item>
          <text:p text:style-name="P32">Les chats sont dispersés dans l’espace central.</text:p>
        </text:list-item>
        <text:list-item>
          <text:p text:style-name="P30">Les souris doivent aller chercher des fromages (un seul par voyage) et les ramener dans leur camp (les poser sur un trait de 2 à 4 mètres), sans se faire toucher par les chats.</text:p>
        </text:list-item>
        <text:list-item>
          <text:p text:style-name="P30">Une souris touchée par un chat doit lui donner son fromage qui peut aller le poser sur son trait (de la même longueur que celui des souris).</text:p>
        </text:list-item>
        <text:list-item>
          <text:p text:style-name="P30">La première équipe, ayant totalement recouvert son trait de fromages a gagné.</text:p>
        </text:list-item>
      </text:list>
      <text:p text:style-name="P11"/>
      <text:p text:style-name="P7"><text:s text:c="6"/>VARIANTE <text:s/>POUR LES PETITS : LES SOURIS ET LE CHAT</text:p>
      <text:p text:style-name="P9"><text:s text:c="6"/>Compétences spécifiques :</text:p>
      <text:p text:style-name="P9"><text:s text:c="6"/>S’orienter vers une cible en s’informant pour éviter un adversaire.</text:p>
      <text:list xml:id="list111208321625553" text:continue-numbering="true" text:style-name="L1">
        <text:list-item>
          <text:p text:style-name="P32">Tous les enfants sont des souris. Ils sont dans leur camp. Ils doivent aller chercher les fromages dans le camp en face (un par voyage) et les ramener dans leur camp.</text:p>
        </text:list-item>
        <text:list-item>
          <text:p text:style-name="P32">Le chat est joué par le maître qui se déplace en marchant dans l’aire de jeu pour toucher les souris qui portent un fromage.</text:p>
        </text:list-item>
        <text:list-item>
          <text:p text:style-name="P32">Une souris touchée doit donner son fromage au chat. Pas de traits à recouvrir, mais seulement tous les fromages à ramener dans son camp.</text:p>
        </text:list-item>
      </text:list>
      <text:p text:style-name="P11"/>
      <text:p text:style-name="P11"/>
      <text:p text:style-name="P11"/>
      <text:p text:style-name="P19"/>
      <text:p text:style-name="P19"/>
      <text:p text:style-name="P7"/>
      <text:p text:style-name="P7"/>
      <text:p text:style-name="P7"><text:soft-page-break/></text:p>
      <text:p text:style-name="P7"/>
      <text:p text:style-name="P7">CYCLE 1 <text:s/>LES DEMENAGEURS (La situation décrite convient plutôt à des moyens ou des grands. Une variante est proposée pour les petits).</text:p>
      <text:p text:style-name="P7">Compétences spécifiques : </text:p>
      <text:list xml:id="list111207833629222" text:continue-numbering="true" text:style-name="L1">
        <text:list-item>
          <text:p text:style-name="P23">Gestion de l’espace avec la reconnaissance d’un camp</text:p>
        </text:list-item>
        <text:list-item>
          <text:p text:style-name="P23">Respect d’une règle (un seul objet)</text:p>
        </text:list-item>
        <text:list-item>
          <text:p text:style-name="P26">S’orienter vers une cible en s’informant pour éviter un adversaire.</text:p>
        </text:list-item>
      </text:list>
      <text:p text:style-name="P16"/>
      <text:p text:style-name="P11"><text:span text:style-name="Police_20_par_20_défaut"><text:span text:style-name="T4">Aire de jeu : </text:span></text:span><text:span text:style-name="Police_20_par_20_défaut"><text:span text:style-name="T5">Une grande surface d’environ 20 mètres sur 8 avec de chaque côté, des camps bien matérialisés.</text:span></text:span></text:p>
      <text:p text:style-name="P11"><draw:frame draw:style-name="fr1" draw:name="Text Box 13" text:anchor-type="paragraph" svg:x="5.398cm" svg:y="0.381cm" svg:width="10.786cm" style:rel-width="scale" svg:height="5.706cm" style:rel-height="scale" draw:z-index="4"><draw:text-box><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row table:style-name="Tableau4.1"><table:table-cell table:style-name="Tableau4.A1" table:number-rows-spanned="3" office:value-type="string"><text:p text:style-name="P10">jb</text:p><text:p text:style-name="P8"/><text:p text:style-name="P8">jb</text:p><text:p text:style-name="P8"/><text:p text:style-name="P8">jb</text:p><text:p text:style-name="P8"/><text:p text:style-name="P8">jb</text:p><text:p text:style-name="P8"/><text:p text:style-name="P8">jb</text:p><text:p text:style-name="P8"/><text:p text:style-name="P8">jb</text:p></table:table-cell><table:table-cell table:style-name="Tableau4.B1" table:number-columns-spanned="2" office:value-type="string"><text:p text:style-name="P14"/><text:p text:style-name="P8">GR</text:p></table:table-cell><table:covered-table-cell/><table:table-cell table:style-name="Tableau4.B1" table:number-columns-spanned="2" office:value-type="string"><text:p text:style-name="P14"/><text:p text:style-name="P8"><text:s text:c="27"/>GB</text:p></table:table-cell><table:covered-table-cell/><table:table-cell table:style-name="Tableau4.F1" table:number-rows-spanned="3" office:value-type="string"><text:p text:style-name="P10">jr</text:p><text:p text:style-name="P8"/><text:p text:style-name="P8">jr</text:p><text:p text:style-name="P8"/><text:p text:style-name="P8">jr</text:p><text:p text:style-name="P8"/><text:p text:style-name="P8">jr</text:p><text:p text:style-name="P8"/><text:p text:style-name="P8">jr</text:p><text:p text:style-name="P8"/><text:p text:style-name="P8">jr</text:p></table:table-cell></table:table-row><table:table-row table:style-name="Tableau4.1"><table:covered-table-cell/><table:table-cell table:style-name="Tableau4.B2" office:value-type="string"><text:p text:style-name="P14"/></table:table-cell><table:table-cell table:style-name="Tableau4.A1" office:value-type="string"><text:p text:style-name="P14">objets</text:p><text:p text:style-name="Normal">bleus</text:p></table:table-cell><table:table-cell table:style-name="Tableau4.A1" office:value-type="string"><text:p text:style-name="P14">objets</text:p><text:p text:style-name="Normal">rouges</text:p></table:table-cell><table:table-cell table:style-name="Tableau4.B2" office:value-type="string"><text:p text:style-name="P14"/></table:table-cell><table:covered-table-cell/></table:table-row><table:table-row table:style-name="Tableau4.1"><table:covered-table-cell/><table:table-cell table:style-name="Tableau4.B3" table:number-columns-spanned="2" office:value-type="string"><text:p text:style-name="P10">GR</text:p></table:table-cell><table:covered-table-cell/><table:table-cell table:style-name="Tableau4.B3" table:number-columns-spanned="2" office:value-type="string"><text:p text:style-name="P14"><text:s text:c="26"/><text:span text:style-name="Police_20_par_20_défaut"><text:span text:style-name="T5">GB</text:span></text:span></text:p></table:table-cell><table:covered-table-cell/><table:covered-table-cell/></table:table-row></table:table><text:p text:style-name="P8">jr</text:p></draw:text-box></draw:frame><text:span text:style-name="Police_20_par_20_défaut"><text:span text:style-name="T3"><draw:g text:anchor-type="as-char" draw:z-index="3" draw:name="Group 4" draw:style-name="gr2"><draw:custom-shape draw:name="Rectangle 5" draw:style-name="gr3" draw:text-style-name="P34" svg:width="15.865cm" svg:height="6.024cm" svg:x="0.005cm" svg:y="0cm"><text:p/><draw:enhanced-geometry svg:viewBox="0 0 21600 21600" draw:type="non-primitive" draw:enhanced-path="M 0 0 L 21600 0 21600 21600 0 21600 Z N"/></draw:custom-shape><draw:frame draw:name="Text Box 6" draw:style-name="gr4" draw:text-style-name="P36" svg:width="5.07cm" svg:height="4.435cm" svg:x="0cm" svg:y="0.31cm"><draw:text-box><text:p text:style-name="P35"><text:span text:style-name="T5">GR :gendarme rouge</text:span></text:p><text:p><text:span text:style-name="T5">GB :gendarme bleu</text:span></text:p><text:p text:style-name="P35"><text:span text:style-name="T5"><text:s/></text:span><text:span text:style-name="T5">jr :joueur rouge</text:span></text:p><text:p text:style-name="P35"><text:span text:style-name="T5"><text:s/></text:span><text:span text:style-name="T5">jb : joueur bleu</text:span></text:p><text:p/></draw:text-box></draw:frame></draw:g></text:span></text:span></text:p>
      <text:p text:style-name="P9"/>
      <text:p text:style-name="P11"><text:span text:style-name="Police_20_par_20_défaut"><text:span text:style-name="T5">Description de la situation :</text:span></text:span><text:span text:style-name="Police_20_par_20_défaut"><text:span text:style-name="T4"> Collaboration avec confrontation avec une autre équipe dans des espaces dans des espaces communs.</text:span></text:span></text:p>
      <text:list xml:id="list111208419603682" text:continue-numbering="true" text:style-name="L1">
        <text:list-item>
          <text:p text:style-name="P30">Deux équipes d’un même nombre de joueurs.</text:p>
        </text:list-item>
        <text:list-item>
          <text:p text:style-name="P30">Deux <text:s/>stocks d’objets (pas dangereux pour le transport) disposés au centre du terrain mais bien séparés (exemple : un stock d’objets rouges posés sur un tapis rouge, un autre stock d’objets bleus posés sur un tapis bleu (même nombre).</text:p>
        </text:list-item>
        <text:list-item>
          <text:p text:style-name="P30">Un camp d’un côté du terrain est attribué à une équipe. Un autre camp, de l’autre côté à l’autre équipe.</text:p>
        </text:list-item>
        <text:list-item>
          <text:p text:style-name="P30">Au départ du jeu, chacune des équipes est regroupée dans son camp.</text:p>
        </text:list-item>
        <text:list-item>
          <text:p text:style-name="P30">Au signal, tous les déménageurs peuvent partir vers leur stock d’objets pour les ramener dans leur camp (un seul objet par voyage).</text:p>
        </text:list-item>
        <text:list-item>
          <text:p text:style-name="P30">Un ou deux joueurs de l’équipe adverse sont des gendarmes qui se placent dans la partie de terrain de l’autre équipe. Ils tentent de toucher les déménageurs. Un déménageur touché doit aller remettre son objet là où il l’a pris et en reprendre un autre (donc perte de temps).</text:p>
        </text:list-item>
        <text:list-item>
          <text:p text:style-name="P30">La première équipe qui n'a plus d'objets dans son camp de départ a gagné. Cette règle permet d'éviter de ramener tous les objets dans le camp d'arrivée (cela devient souvent difficile en fin de jeu)</text:p>
        </text:list-item>
      </text:list>
      <text:p text:style-name="P19"/>
      <text:p text:style-name="P11"><text:span text:style-name="Police_20_par_20_défaut"><text:span text:style-name="T4">VARIANTE POUR LES PETITS</text:span></text:span>: <text:span text:style-name="Police_20_par_20_défaut"><text:span text:style-name="T4">Collaboration avec confrontation avec une autre équipe dans des espaces plus ou moins séparés :</text:span></text:span></text:p>
      <text:p text:style-name="P7">Compétences spécifiques : </text:p>
      <text:list xml:id="list111208347853361" text:continue-numbering="true" text:style-name="L1">
        <text:list-item>
          <text:p text:style-name="P23">Gestion de l’espace avec la reconnaissance d’un camp</text:p>
        </text:list-item>
        <text:list-item>
          <text:p text:style-name="P23">Respect d’une règle (un seul objet)</text:p>
        </text:list-item>
      </text:list>
      <text:p text:style-name="P11"><text:span text:style-name="Police_20_par_20_défaut"><text:span text:style-name="T4">Aire de jeu : La même avec des </text:span></text:span><text:span text:style-name="Police_20_par_20_défaut"><text:span text:style-name="T5">stocks d’objets sont plus éloignés l’un de l’autre. </text:span></text:span></text:p>
      <text:p text:style-name="P9">Description de la situation :</text:p>
      <text:list xml:id="list111207351974967" text:continue-numbering="true" text:style-name="L1">
        <text:list-item>
          <text:p text:style-name="P32">Même jeu de déménagement mais il n’y a plus de gendarmes.</text:p>
        </text:list-item>
        <text:list-item>
          <text:p text:style-name="P30">La première équipe qui a ramené tous ses objets dans son camp a gagné.</text:p>
        </text:list-item>
      </text:list>
      <text:p text:style-name="P7"><text:soft-page-break/></text:p>
      <text:p text:style-name="P7"/>
      <text:p text:style-name="P7">CYCLE 1 <text:s/>LES FACTEURS ET LES CHIENS </text:p>
      <text:p text:style-name="P7">(plutôt moyens ou grands, une variante est proposée pour les petits)</text:p>
      <text:p text:style-name="P7">Compétences spécifiques :</text:p>
      <text:list xml:id="list111207930587530" text:continue-numbering="true" text:style-name="L1">
        <text:list-item>
          <text:p text:style-name="P23">Gestion de l’espace avec la reconnaissance de différentes fonctions pour différents espaces délimités.</text:p>
        </text:list-item>
        <text:list-item>
          <text:p text:style-name="P23">Respect d’une règle (un seul objet)</text:p>
        </text:list-item>
        <text:list-item>
          <text:p text:style-name="P26">S’orienter vers une cible en s’informant pour éviter un adversaire.</text:p>
        </text:list-item>
      </text:list>
      <text:p text:style-name="P9">Aire de jeu : Terrain d’environ 20 mètres sur 10 avec des cerceaux (les refuges) et des tapis (les maisons) disposés de façon aléatoire et deux camps pour les facteurs. Si vous n’avez pas tapis, vous pouvez utiliser des grandes feuilles de carton.</text:p>
      <text:p text:style-name="P9"/>
      <text:p text:style-name="P11"><draw:frame draw:style-name="fr1" draw:name="Text Box 14" text:anchor-type="paragraph" svg:x="3.17cm" svg:y="0.019cm" svg:width="11.744cm" style:rel-width="scale" svg:height="5.412cm" style:rel-height="scale" draw:z-index="5"><draw:text-box><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14"/><text:p text:style-name="Normal">Camp</text:p><text:p text:style-name="Normal"/><text:p text:style-name="Normal">Des</text:p><text:p text:style-name="Normal"/><text:p text:style-name="Normal">facteurs</text:p><text:p text:style-name="Normal"/><text:p text:style-name="Normal"/><text:p text:style-name="Normal"/><text:p text:style-name="Normal"/></table:table-cell><table:table-cell table:style-name="Tableau5.A1" office:value-type="string"><text:p text:style-name="P14"><text:s text:c="10"/>chien <text:s text:c="22"/>O <text:s text:c="10"/>O</text:p><text:p text:style-name="Normal"><text:s text:c="13"/>O <text:s text:c="7"/>██ <text:s text:c="5"/>O <text:s/>chien</text:p><text:p text:style-name="Normal"><text:s text:c="4"/>O <text:s text:c="16"/>██ <text:s text:c="20"/>O</text:p><text:p text:style-name="Normal"><text:s text:c="11"/>chien <text:s text:c="21"/>███</text:p><text:p text:style-name="Normal"><text:s text:c="10"/>O <text:s text:c="18"/>O <text:s text:c="4"/>chien <text:s text:c="6"/>O</text:p><text:p text:style-name="Normal"><text:s text:c="7"/>████</text:p><text:p text:style-name="Normal"><text:s text:c="27"/>██ <text:s text:c="10"/>O <text:s text:c="6"/>O</text:p><text:p text:style-name="Normal"><text:s text:c="15"/>O <text:s text:c="8"/>██ <text:s/>chien</text:p><text:p text:style-name="Normal"><text:s text:c="2"/>O <text:s text:c="4"/>chien <text:s text:c="12"/>O <text:s text:c="15"/>O <text:s text:c="5"/></text:p></table:table-cell><table:table-cell table:style-name="Tableau5.C1" office:value-type="string"><text:p text:style-name="P14"/><text:p text:style-name="Normal">Camp</text:p><text:p text:style-name="Normal"/><text:p text:style-name="Normal">Des</text:p><text:p text:style-name="Normal"/><text:p text:style-name="Normal">facteurs</text:p><text:p text:style-name="Normal"/><text:p text:style-name="Normal"/></table:table-cell></table:table-row></table:table><text:p text:style-name="Normal"/></draw:text-box></draw:frame><draw:custom-shape text:anchor-type="paragraph" draw:z-index="6" draw:name="Group 7" draw:style-name="gr1" draw:text-style-name="P34" svg:width="9.515cm" svg:height="4.754cm" svg:x="0cm" svg:y="0cm"><text:p/><draw:enhanced-geometry svg:viewBox="0 0 21600 21600" draw:type="non-primitive" draw:enhanced-path="M 0 0 L 21600 0 21600 21600 0 21600 Z N"/></draw:custom-shape><text:span text:style-name="Police_20_par_20_défaut"><text:span text:style-name="T2"/></text:span></text:p>
      <text:p text:style-name="P9"/>
      <text:p text:style-name="P9"/>
      <text:p text:style-name="P9"/>
      <text:p text:style-name="P9"/>
      <text:p text:style-name="P9"/>
      <text:p text:style-name="P9"/>
      <text:p text:style-name="P9"/>
      <text:p text:style-name="P9"/>
      <text:p text:style-name="P9"/>
      <text:p text:style-name="P9"/>
      <text:p text:style-name="P9">Description de la situation :</text:p>
      <text:list xml:id="list111206756373271" text:continue-numbering="true" text:style-name="L1">
        <text:list-item>
          <text:p text:style-name="P30">Une équipe « facteurs », une équipe « chiens ».</text:p>
        </text:list-item>
        <text:list-item>
          <text:p text:style-name="P30">Au départ, les facteurs sont dans l’un de leurs 2 camps avec les lettres en grand nombre (vous pouvez utiliser une quarantaine de petits morceaux de papier ou de carton, répartis dans les 2 camps).</text:p>
        </text:list-item>
        <text:list-item>
          <text:p text:style-name="P30">Les facteurs ont pour but de distribuer le courrier dans les maisons (poser une lettre par voyage sur un des tapis disposés dans l’espace).</text:p>
        </text:list-item>
        <text:list-item>
          <text:p text:style-name="P30">Les chiens, (l’autre équipe), doivent tenter de toucher les facteurs porteurs de lettres.</text:p>
        </text:list-item>
        <text:list-item>
          <text:p text:style-name="P30">Un facteur touché doit donner sa lettre au chien.</text:p>
        </text:list-item>
        <text:list-item>
          <text:p text:style-name="P30">Un facteur qui veut se protéger d’un chien peut se réfugier dans un cerceau. Il est alors intouchable et pourra repartir plus tard vers sa destination.</text:p>
        </text:list-item>
        <text:list-item>
          <text:p text:style-name="P30">Quand il n’y a plus de lettres, décompte des lettres postées ou récupérées et inversion des rôles.</text:p>
        </text:list-item>
      </text:list>
      <text:p text:style-name="P16"/>
      <text:p text:style-name="P19"><text:span text:style-name="Police_20_par_20_défaut"><text:span text:style-name="T4">VARIANTE POUR LES PETITS</text:span></text:span> : <text:span text:style-name="Police_20_par_20_défaut"><text:span text:style-name="T4">LES FACTEURS</text:span></text:span></text:p>
      <text:p text:style-name="P19"><text:span text:style-name="Police_20_par_20_défaut"><text:span text:style-name="T4">Compétence préservée :</text:span></text:span> <text:span text:style-name="Police_20_par_20_défaut"><text:span text:style-name="T4">Gestion de l’espace avec la reconnaissance de différentes fonctions pour différents espaces délimités.</text:span></text:span></text:p>
      <text:p text:style-name="P19"><text:span text:style-name="Police_20_par_20_défaut"><text:span text:style-name="T4">Aire de jeu : </text:span></text:span><text:span text:style-name="Police_20_par_20_défaut"><text:span text:style-name="T5">Terrain d’environ 20 mètres sur 10 avec des tapis (des flaques d’eau à éviter) et </text:span></text:span><text:span text:style-name="Police_20_par_20_défaut"><text:span text:style-name="T4">beaucoup de cerceaux (voire des anneaux) (autant que de lettres à poster). Tous ces éléments sont </text:span></text:span><text:span text:style-name="Police_20_par_20_défaut"><text:span text:style-name="T5">disposés de façon aléatoire </text:span></text:span></text:p>
      <text:list xml:id="list111206775541836" text:continue-numbering="true" text:style-name="L1">
        <text:list-item>
          <text:p text:style-name="P30">Tous les enfants sont des facteurs et doivent poster les lettres c'est-à-dire poser une lettre par cerceau ou anneau <text:span text:style-name="Police_20_par_20_défaut"><text:span text:style-name="T4">vide</text:span></text:span> (une lettre par voyage).</text:p>
        </text:list-item>
        <text:list-item>
          <text:p text:style-name="P30">Il n’y a aucun chien pour les déranger, mais ils sont obligés d’éviter les flaques d’eau (interdit de marcher sur les tapis).</text:p>
        </text:list-item>
      </text:list>
      <text:p text:style-name="P19">VARIANTE : 2 terrains sont juxtaposés et une équipe joue sur chaque terrain. La première qui a terminé sa distribution de courrier a gagné.</text:p>
      <text:p text:style-name="P7"/>
      <text:p text:style-name="P11"><text:span text:style-name="Police_20_par_20_défaut"><text:span text:style-name="T4"/></text:span></text:p>
      <text:p text:style-name="P11"><text:span text:style-name="Police_20_par_20_défaut"><text:span text:style-name="T4"/></text:span></text:p>
      <text:p text:style-name="P11"><text:soft-page-break/><text:span text:style-name="Police_20_par_20_défaut"><text:span text:style-name="T4"/></text:span></text:p>
      <text:p text:style-name="P11"><text:span text:style-name="Police_20_par_20_défaut"><text:span text:style-name="T4"/></text:span></text:p>
      <text:p text:style-name="P11"><text:span text:style-name="Police_20_par_20_défaut"><text:span text:style-name="T4">CYCLE 1 <text:s text:c="2"/></text:span></text:span><text:span text:style-name="Police_20_par_20_défaut"><text:span text:style-name="T5">FAIRE ROULER LES BALLES DE L’AUTRE CÔT</text:span></text:span><text:span text:style-name="Police_20_par_20_défaut"><text:span text:style-name="T6">é</text:span></text:span></text:p>
      <text:p text:style-name="P8">Collaboration avec confrontation à une autre équipe dans un espace de jeu commun.</text:p>
      <text:p text:style-name="P8">Compétences spécifiques :</text:p>
      <text:list xml:id="list111207946923537" text:continue-numbering="true" text:style-name="L1">
        <text:list-item>
          <text:p text:style-name="P28">Respecter les limites d’un espace attribué.</text:p>
        </text:list-item>
        <text:list-item>
          <text:p text:style-name="P28">Se déplacer pour intercepter des objets roulants (pour les intercepteurs).</text:p>
        </text:list-item>
        <text:list-item>
          <text:p text:style-name="P28">Repérer et utiliser les espaces libres (pour les passeurs).</text:p>
        </text:list-item>
      </text:list>
      <text:p text:style-name="P18"/>
      <text:p text:style-name="P8">Aire de jeu : une zone centrale (une rivière) de 6 à 8 mètres de largeur bien matérialisée (entre des bancs, des tapis ou des rubans).</text:p>
      <text:p text:style-name="P8"/>
      <text:p text:style-name="Normal"><draw:frame draw:style-name="fr1" draw:name="Text Box 15" text:anchor-type="paragraph" svg:x="1.27cm" svg:y="0.321cm" svg:width="11.421cm" style:rel-width="scale" svg:height="5.279cm" style:rel-height="scale" draw:z-index="7"><draw:text-box><table:table table:name="Tableau6" table:style-name="Tableau6"><table:table-column table:style-name="Tableau6.A"/><table:table-column table:style-name="Tableau6.B"/><table:table-column table:style-name="Tableau6.C"/><table:table-row table:style-name="TableLine1762583704256"><table:table-cell table:style-name="Tableau6.A1" office:value-type="string"><text:p text:style-name="P14">Camp</text:p><text:p text:style-name="Normal">De</text:p><text:p text:style-name="Normal">Départ</text:p><text:p text:style-name="Normal">Des</text:p><text:p text:style-name="Normal">Balles </text:p><text:p text:style-name="Normal"/><text:p text:style-name="Normal">6 enfants</text:p><text:p text:style-name="Normal">équipe A</text:p><text:p text:style-name="Normal"/><text:p text:style-name="Normal"/><text:p text:style-name="Normal"/><text:p text:style-name="Normal"/><text:p text:style-name="Normal"/><text:p text:style-name="Normal"/><text:p text:style-name="Normal"/></table:table-cell><table:table-cell table:style-name="Tableau6.A1" office:value-type="string"><text:p text:style-name="P14">Joueur B <text:s text:c="5"/>Joueur B</text:p><text:p text:style-name="Normal"/><text:p text:style-name="Normal"><text:s text:c="12"/>Joueur B</text:p><text:p text:style-name="Normal"/><text:p text:style-name="Normal">Joueur B <text:s/><text:span text:style-name="Police_20_par_20_défaut"><text:span text:style-name="T7">□</text:span></text:span> caisse B</text:p><text:p text:style-name="Normal"><text:s text:c="6"/></text:p><text:p text:style-name="Normal"><text:s text:c="4"/>Joueur B</text:p><text:p text:style-name="Normal"><text:s text:c="24"/>Joueur B</text:p><text:p text:style-name="Normal"><text:s text:c="4"/>Joueur B <text:s text:c="6"/></text:p></table:table-cell><table:table-cell table:style-name="Tableau6.C1" office:value-type="string"><text:p text:style-name="P14">Camp</text:p><text:p text:style-name="Normal">D’</text:p><text:p text:style-name="Normal">Arrivée </text:p><text:p text:style-name="Normal">Des</text:p><text:p text:style-name="Normal">Balles</text:p><text:p text:style-name="Normal"/><text:p text:style-name="Normal"><text:span text:style-name="Police_20_par_20_défaut"><text:span text:style-name="T7">□</text:span></text:span> caisse A</text:p><text:p text:style-name="Normal">2 enfants</text:p><text:p text:style-name="Normal">équipe A</text:p></table:table-cell></table:table-row></table:table><text:p text:style-name="Normal"/></draw:text-box></draw:frame><draw:custom-shape text:anchor-type="paragraph" draw:z-index="8" draw:name="Group 9" draw:style-name="gr1" draw:text-style-name="P34" svg:width="9.834cm" svg:height="5.389cm" svg:x="0cm" svg:y="0cm"><text:p/><draw:enhanced-geometry svg:viewBox="0 0 21600 21600" draw:type="non-primitive" draw:enhanced-path="M 0 0 L 21600 0 21600 21600 0 21600 Z N"/></draw:custom-shape><text:span text:style-name="Police_20_par_20_défaut"><text:span text:style-name="T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escription de la situation :</text:p>
      <text:list xml:id="list111208357246044" text:continue-numbering="true" text:style-name="L1">
        <text:list-item>
          <text:p text:style-name="P21">D’un côté de la rivière, des enfants d’une équipe « A »(les passeurs), tentent de faire passer des ballons ou des balles à des partenaires se trouvant de l’autre côté de la rivière en les faisant rouler (plus facile avec des petites balles type tennis). On joue avec les mains</text:p>
        </text:list-item>
        <text:list-item>
          <text:p text:style-name="P21">De l’autre côté de la rivière, 2 enfants de l’équipe « A » stockent dans une caisse les balles qui sont passées au travers des joueurs de l’équipe « B ».</text:p>
        </text:list-item>
        <text:list-item>
          <text:p text:style-name="P21">Dans la zone centrale (la rivière) se trouve l’autre équipe (« B »,les intercepteurs) qui eux tentent de récupérer les ballons ou balles qui passent au travers de leur zone. Les objets interceptés sont posés dans leur caisse (posée au milieu de leur camp).</text:p>
        </text:list-item>
        <text:list-item>
          <text:p text:style-name="P21">Décompte des balles et des ballons à la fin du jeu, et inversion des rôles.</text:p>
        </text:list-item>
      </text:list>
      <text:p text:style-name="P15"/>
      <text:p text:style-name="P11"/>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9"><text:soft-page-break/></text:p>
      <text:p text:style-name="P9"/>
      <text:p text:style-name="P9">BALLES ET BALLONS AU PIED</text:p>
      <text:p text:style-name="P9"/>
      <text:p text:style-name="P9">Compétences spécifiques :</text:p>
      <text:list xml:id="list3836991704" text:style-name="L2">
        <text:list-item>
          <text:p text:style-name="P27">Habileté avec l'accessoire (voir selon les variantes)</text:p>
        </text:list-item>
        <text:list-item>
          <text:p text:style-name="P27">Reconnaissance de son camp</text:p>
        </text:list-item>
        <text:list-item>
          <text:p text:style-name="P27">Reconnaissance de l'adversaire et acceptation de son rôle opposant.</text:p>
        </text:list-item>
      </text:list>
      <text:p text:style-name="P9"/>
      <text:p text:style-name="P9">Aire de jeu : 8 m x 16m environ:</text:p>
      <text:p text:style-name="P9"/>
      <table:table table:name="Tableau7" table:style-name="Tableau7">
        <table:table-column table:style-name="Tableau7.A"/>
        <table:table-column table:style-name="Tableau7.B"/>
        <table:table-column table:style-name="Tableau7.C"/>
        <table:table-row table:style-name="TableLine1762583706432">
          <table:table-cell table:style-name="Tableau7.A1" office:value-type="string">
            <text:p text:style-name="P6"/>
            <text:p text:style-name="Table_20_Contents">A</text:p>
            <text:p text:style-name="Table_20_Contents">A<text:line-break/>A<text:line-break/>A<text:line-break/>A<text:line-break/>A<text:line-break/>A<text:line-break/>A</text:p>
            <text:p text:style-name="Table_20_Contents"/>
            <text:p text:style-name="Table_20_Contents"/>
            <text:p text:style-name="Table_20_Contents"/>
            <text:p text:style-name="Table_20_Contents"/>
          </table:table-cell>
          <table:table-cell table:style-name="Tableau7.A1" office:value-type="string">
            <text:p text:style-name="P6"><text:s text:c="2"/>objet <text:s text:c="3"/>objet <text:s text:c="25"/>objet <text:s text:c="22"/>objet</text:p>
            <text:p text:style-name="Table_20_Contents"><text:s text:c="33"/>objet <text:s text:c="21"/>objet</text:p>
            <text:p text:style-name="Table_20_Contents"/>
            <text:p text:style-name="Table_20_Contents">objet <text:s text:c="11"/>objet <text:s text:c="23"/>objet <text:s text:c="28"/>objet <text:s text:c="6"/>objet</text:p>
            <text:p text:style-name="Table_20_Contents"/>
            <text:p text:style-name="Table_20_Contents"><text:s text:c="10"/>objet <text:s text:c="22"/>objet <text:s text:c="29"/>objet</text:p>
            <text:p text:style-name="Table_20_Contents"/>
            <text:p text:style-name="Table_20_Contents"/>
            <text:p text:style-name="Table_20_Contents"><text:s text:c="30"/>objet <text:s text:c="23"/>objet <text:s text:c="32"/>objet</text:p>
            <text:p text:style-name="Table_20_Contents"/>
            <text:p text:style-name="Table_20_Contents"><text:s text:c="8"/>objet <text:s text:c="29"/>objet <text:s text:c="30"/>objet</text:p>
            <text:p text:style-name="Table_20_Contents"/>
            <text:p text:style-name="Table_20_Contents"><text:s text:c="18"/></text:p>
          </table:table-cell>
          <table:table-cell table:style-name="Tableau7.C1" office:value-type="string">
            <text:p text:style-name="P6"/>
            <text:p text:style-name="Table_20_Contents">B<text:line-break/>B<text:line-break/>B<text:line-break/>B<text:line-break/>B<text:line-break/>B<text:line-break/>B<text:line-break/>B</text:p>
          </table:table-cell>
        </table:table-row>
      </table:table>
      <text:p text:style-name="P11"/>
      <text:p text:style-name="P9"/>
      <text:p text:style-name="P9">Description de la situation :</text:p>
      <text:list xml:id="list2204839953" text:style-name="L3">
        <text:list-item>
          <text:p text:style-name="P31">2 équipes de 6 à 8 joueurs s'affrontent sur un terrain.</text:p>
        </text:list-item>
        <text:list-item>
          <text:p text:style-name="P31">Dans la zone centrale de objets divers sont dispersés de manière aléatoire (mais équilibrée (ballons, balles plus ou moins roulantes, mais aussi pourquoi pas des anneaux, des objets divers pas roulants, pas dangereux et qui ne craignent pas les coups de pied).</text:p>
        </text:list-item>
        <text:list-item>
          <text:p text:style-name="P31">Au départ du jeu, tous les joueurs sont dans leur camp les A dans le camp A, les B dans le camp B). </text:p>
        </text:list-item>
        <text:list-item>
          <text:p text:style-name="P31">Au signal, tous les joueurs partent vers la zone centrale et tente de ramener le maximum d'objets dans leur camp uniquement en les poussant du pied. Interdit de toucher avec les mains.</text:p>
        </text:list-item>
        <text:list-item>
          <text:p text:style-name="P31">Les joueurs peuvent donc prendre un objet libre (c'est à dire dont personne ne se préoccupe), mais ils peuvent aussi prendre un objet déjà pris en charge par un adversaire. </text:p>
        </text:list-item>
        <text:list-item>
          <text:p text:style-name="P31">Quand il n'y plus aucun objet dans la zone centrale, un décompte permet de désigner un vainqueur.</text:p>
        </text:list-item>
      </text:list>
      <text:p text:style-name="P11"/>
      <text:p text:style-name="P9">Variantes :</text:p>
      <text:p text:style-name="P11">Pour les petits, on ne prend pas un objet déjà pris en charge par un autre enfant, et on joue avec des objets roulants mais pas trop.</text:p>
      <text:p text:style-name="P11">Pour des grands à l'aise, on peut proposer parmi les objets quelques balles de tennis, et imposer aux enfants un arrêt dans le camp (maîtrise de l'arrêt). Tout objet sorti devra être abandonné.</text:p>
      <text:p text:style-name="P11"/>
      <text:p text:style-name="P11"/>
      <text:p text:style-name="P11"/>
      <text:p text:style-name="P1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language-asian="ar" style:country-asian="SA" style:font-size-complex="12pt" fo:hyphenate="false" loext:hyphenation-no-caps="false"/>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égende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3" style:display-name="WW_CharLFO2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5" style:display-name="WW_CharLFO2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6" style:display-name="WW_CharLFO2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8" style:display-name="WW_CharLFO2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9" style:display-name="WW_CharLFO2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2" style:display-name="WW_CharLFO3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3" style:display-name="WW_CharLFO3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5" style:display-name="WW_CharLFO3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6" style:display-name="WW_CharLFO3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8" style:display-name="WW_CharLFO3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9" style:display-name="WW_CharLFO3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JEUX ET SPORTS COLLECTIFS</dc:title>
    <dc:subject/>
    <meta:initial-creator>mmasset1</meta:initial-creator>
    <meta:creation-date>2021-01-28T09:32:00Z</meta:creation-date>
    <dc:date>2022-03-04T11:12:06.271000000</dc:date>
    <meta:print-date>1601-01-01T00:00:00Z</meta:print-date>
    <meta:editing-cycles>4</meta:editing-cycles>
    <meta:editing-duration>PT3M43S</meta:editing-duration>
    <meta:document-statistic meta:table-count="7" meta:image-count="0" meta:object-count="0" meta:page-count="8" meta:paragraph-count="223" meta:word-count="2384" meta:character-count="14387" meta:non-whitespace-character-count="11197"/>
    <meta:template xlink:type="simple" xlink:actuate="onRequest" xlink:title="" xlink:href="Normal"/>
  </office:meta>
</office:document-meta>
</file>