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041cm" fo:margin-left="-0.042cm" fo:margin-right="0cm" table:align="margins"/>
    </style:style>
    <style:style style:name="Tableau1.A" style:family="table-column">
      <style:table-column-properties style:column-width="17.041cm" style:rel-column-width="65535*"/>
    </style:style>
    <style:style style:name="Tableau1.A1" style:family="table-cell">
      <style:table-cell-properties fo:padding="0.097cm" fo:border="0.05pt solid #000000"/>
    </style:style>
    <style:style style:name="Tableau9" style:family="table">
      <style:table-properties style:width="16.999cm" table:align="margins"/>
    </style:style>
    <style:style style:name="Tableau9.A" style:family="table-column">
      <style:table-column-properties style:column-width="1.455cm" style:rel-column-width="5610*"/>
    </style:style>
    <style:style style:name="Tableau9.B" style:family="table-column">
      <style:table-column-properties style:column-width="4.948cm" style:rel-column-width="19074*"/>
    </style:style>
    <style:style style:name="Tableau9.C" style:family="table-column">
      <style:table-column-properties style:column-width="10.596cm" style:rel-column-width="40851*"/>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9.4" style:family="table-row">
      <style:table-row-properties style:min-row-height="2.016cm"/>
    </style:style>
    <style:style style:name="Tableau12" style:family="table">
      <style:table-properties style:width="16.999cm" table:align="margins"/>
    </style:style>
    <style:style style:name="Tableau12.A" style:family="table-column">
      <style:table-column-properties style:column-width="1.453cm" style:rel-column-width="5603*"/>
    </style:style>
    <style:style style:name="Tableau12.B" style:family="table-column">
      <style:table-column-properties style:column-width="4.948cm" style:rel-column-width="19074*"/>
    </style:style>
    <style:style style:name="Tableau12.C" style:family="table-column">
      <style:table-column-properties style:column-width="10.597cm" style:rel-column-width="40858*"/>
    </style:style>
    <style:style style:name="Tableau12.A1" style:family="table-cell">
      <style:table-cell-properties fo:padding="0.097cm" fo:border-left="0.05pt solid #000000" fo:border-right="none" fo:border-top="none" fo:border-bottom="0.05pt solid #000000"/>
    </style:style>
    <style:style style:name="Tableau12.C1" style:family="table-cell">
      <style:table-cell-properties fo:padding="0.097cm" fo:border-left="0.05pt solid #000000" fo:border-right="0.05pt solid #000000" fo:border-top="none" fo:border-bottom="0.05pt solid #000000"/>
    </style:style>
    <style:style style:name="Tableau12.3" style:family="table-row">
      <style:table-row-properties style:min-row-height="0.676cm"/>
    </style:style>
    <style:style style:name="Tableau8" style:family="table">
      <style:table-properties style:width="16.999cm" table:align="margins"/>
    </style:style>
    <style:style style:name="Tableau8.A" style:family="table-column">
      <style:table-column-properties style:column-width="1.453cm" style:rel-column-width="5603*"/>
    </style:style>
    <style:style style:name="Tableau8.B" style:family="table-column">
      <style:table-column-properties style:column-width="4.948cm" style:rel-column-width="19074*"/>
    </style:style>
    <style:style style:name="Tableau8.C" style:family="table-column">
      <style:table-column-properties style:column-width="10.597cm" style:rel-column-width="40858*"/>
    </style:style>
    <style:style style:name="Tableau8.A1" style:family="table-cell">
      <style:table-cell-properties fo:padding="0.097cm" fo:border-left="0.05pt solid #000000" fo:border-right="none" fo:border-top="none" fo:border-bottom="0.05pt solid #000000"/>
    </style:style>
    <style:style style:name="Tableau8.C1" style:family="table-cell">
      <style:table-cell-properties fo:padding="0.097cm" fo:border-left="0.05pt solid #000000" fo:border-right="0.05pt solid #000000" fo:border-top="none" fo:border-bottom="0.05pt solid #000000"/>
    </style:style>
    <style:style style:name="Tableau8.4" style:family="table-row">
      <style:table-row-properties style:min-row-height="0.676cm"/>
    </style:style>
    <style:style style:name="Tableau3" style:family="table">
      <style:table-properties style:width="16.999cm" table:align="margins"/>
    </style:style>
    <style:style style:name="Tableau3.A" style:family="table-column">
      <style:table-column-properties style:column-width="1.455cm" style:rel-column-width="5610*"/>
    </style:style>
    <style:style style:name="Tableau3.B" style:family="table-column">
      <style:table-column-properties style:column-width="4.948cm" style:rel-column-width="19074*"/>
    </style:style>
    <style:style style:name="Tableau3.C" style:family="table-column">
      <style:table-column-properties style:column-width="10.596cm" style:rel-column-width="40851*"/>
    </style:style>
    <style:style style:name="Tableau3.A1" style:family="table-cell">
      <style:table-cell-properties fo:padding="0.097cm" fo:border-left="0.05pt solid #000000" fo:border-right="none" fo:border-top="none" fo:border-bottom="0.05pt solid #000000"/>
    </style:style>
    <style:style style:name="Tableau3.C1" style:family="table-cell">
      <style:table-cell-properties fo:padding="0.097cm" fo:border-left="0.05pt solid #000000" fo:border-right="0.05pt solid #000000" fo:border-top="none" fo:border-bottom="0.05pt solid #000000"/>
    </style:style>
    <style:style style:name="Tableau2" style:family="table">
      <style:table-properties style:width="16.999cm" table:align="margins"/>
    </style:style>
    <style:style style:name="Tableau2.A" style:family="table-column">
      <style:table-column-properties style:column-width="1.455cm" style:rel-column-width="5610*"/>
    </style:style>
    <style:style style:name="Tableau2.B" style:family="table-column">
      <style:table-column-properties style:column-width="4.948cm" style:rel-column-width="19074*"/>
    </style:style>
    <style:style style:name="Tableau2.C" style:family="table-column">
      <style:table-column-properties style:column-width="10.596cm" style:rel-column-width="40851*"/>
    </style:style>
    <style:style style:name="Tableau2.A1" style:family="table-cell">
      <style:table-cell-properties fo:padding="0.097cm" fo:border-left="0.05pt solid #000000" fo:border-right="none" fo:border-top="none" fo:border-bottom="0.05pt solid #000000"/>
    </style:style>
    <style:style style:name="Tableau2.C1" style:family="table-cell">
      <style:table-cell-properties fo:padding="0.097cm" fo:border-left="0.05pt solid #000000" fo:border-right="0.05pt solid #000000" fo:border-top="none" fo:border-bottom="0.05pt solid #000000"/>
    </style:style>
    <style:style style:name="Tableau6" style:family="table">
      <style:table-properties style:width="16.999cm" table:align="margins"/>
    </style:style>
    <style:style style:name="Tableau6.A" style:family="table-column">
      <style:table-column-properties style:column-width="1.455cm" style:rel-column-width="5610*"/>
    </style:style>
    <style:style style:name="Tableau6.B" style:family="table-column">
      <style:table-column-properties style:column-width="4.948cm" style:rel-column-width="19074*"/>
    </style:style>
    <style:style style:name="Tableau6.C" style:family="table-column">
      <style:table-column-properties style:column-width="10.596cm" style:rel-column-width="40851*"/>
    </style:style>
    <style:style style:name="Tableau6.A1" style:family="table-cell">
      <style:table-cell-properties fo:padding="0.097cm" fo:border-left="0.05pt solid #000000" fo:border-right="none" fo:border-top="none" fo:border-bottom="0.05pt solid #000000"/>
    </style:style>
    <style:style style:name="Tableau6.C1" style:family="table-cell">
      <style:table-cell-properties fo:padding="0.097cm" fo:border-left="0.05pt solid #000000" fo:border-right="0.05pt solid #000000" fo:border-top="none" fo:border-bottom="0.05pt solid #000000"/>
    </style:style>
    <style:style style:name="Tableau10" style:family="table">
      <style:table-properties style:width="16.999cm" table:align="margins"/>
    </style:style>
    <style:style style:name="Tableau10.A" style:family="table-column">
      <style:table-column-properties style:column-width="1.455cm" style:rel-column-width="5610*"/>
    </style:style>
    <style:style style:name="Tableau10.B" style:family="table-column">
      <style:table-column-properties style:column-width="4.948cm" style:rel-column-width="19074*"/>
    </style:style>
    <style:style style:name="Tableau10.C" style:family="table-column">
      <style:table-column-properties style:column-width="10.596cm" style:rel-column-width="40851*"/>
    </style:style>
    <style:style style:name="Tableau10.A1" style:family="table-cell">
      <style:table-cell-properties fo:padding="0.097cm" fo:border-left="0.05pt solid #000000" fo:border-right="none" fo:border-top="none" fo:border-bottom="0.05pt solid #000000"/>
    </style:style>
    <style:style style:name="Tableau10.C1" style:family="table-cell">
      <style:table-cell-properties fo:padding="0.097cm" fo:border-left="0.05pt solid #000000" fo:border-right="0.05pt solid #000000" fo:border-top="none" fo:border-bottom="0.05pt solid #000000"/>
    </style:style>
    <style:style style:name="Tableau4" style:family="table">
      <style:table-properties style:width="16.999cm" table:align="margins"/>
    </style:style>
    <style:style style:name="Tableau4.A" style:family="table-column">
      <style:table-column-properties style:column-width="1.455cm" style:rel-column-width="5610*"/>
    </style:style>
    <style:style style:name="Tableau4.B" style:family="table-column">
      <style:table-column-properties style:column-width="4.948cm" style:rel-column-width="19074*"/>
    </style:style>
    <style:style style:name="Tableau4.C" style:family="table-column">
      <style:table-column-properties style:column-width="10.596cm" style:rel-column-width="40851*"/>
    </style:style>
    <style:style style:name="Tableau4.A1" style:family="table-cell">
      <style:table-cell-properties fo:padding="0.097cm" fo:border-left="0.05pt solid #000000" fo:border-right="none" fo:border-top="none" fo:border-bottom="0.05pt solid #000000"/>
    </style:style>
    <style:style style:name="Tableau4.C1"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13214a"/>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officeooo:paragraph-rsid="00085cf1" style:font-weight-asian="bold" style:font-weight-complex="bold"/>
    </style:style>
    <style:style style:name="P5" style:family="paragraph" style:parent-style-name="Standard">
      <style:paragraph-properties fo:text-align="center" style:justify-single-word="false"/>
      <style:text-properties fo:font-weight="bold" officeooo:paragraph-rsid="000c652c"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officeooo:paragraph-rsid="0013214a"/>
    </style:style>
    <style:style style:name="P8" style:family="paragraph" style:parent-style-name="Standard">
      <style:paragraph-properties fo:text-align="center" style:justify-single-word="false"/>
      <style:text-properties officeooo:paragraph-rsid="0016f3e0"/>
    </style:style>
    <style:style style:name="P9" style:family="paragraph" style:parent-style-name="Standard">
      <style:text-properties fo:font-size="11pt" fo:font-style="italic" style:font-size-asian="11pt" style:font-style-asian="italic" style:font-size-complex="11pt" style:font-style-complex="italic"/>
    </style:style>
    <style:style style:name="P10"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text-properties fo:font-size="11pt" fo:font-weight="bold" officeooo:rsid="000675f5" officeooo:paragraph-rsid="000675f5" style:font-size-asian="11pt" style:font-weight-asian="bold" style:font-size-complex="11pt" style:font-weight-complex="bold"/>
    </style:style>
    <style:style style:name="P12" style:family="paragraph" style:parent-style-name="Standard">
      <style:text-properties officeooo:paragraph-rsid="000675f5"/>
    </style:style>
    <style:style style:name="P13" style:family="paragraph" style:parent-style-name="Standard">
      <style:text-properties officeooo:paragraph-rsid="0013214a"/>
    </style:style>
    <style:style style:name="P14" style:family="paragraph" style:parent-style-name="Standard">
      <style:text-properties officeooo:paragraph-rsid="0016f3e0"/>
    </style:style>
    <style:style style:name="P15" style:family="paragraph" style:parent-style-name="Standard">
      <style:text-properties officeooo:rsid="00172649" officeooo:paragraph-rsid="00172649"/>
    </style:style>
    <style:style style:name="P16"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17" style:family="paragraph" style:parent-style-name="Table_20_Contents">
      <style:paragraph-properties fo:text-align="center" style:justify-single-word="false"/>
      <style:text-properties fo:font-style="italic" fo:font-weight="bold" officeooo:paragraph-rsid="000675f5" style:font-style-asian="italic" style:font-weight-asian="bold" style:font-style-complex="italic" style:font-weight-complex="bold"/>
    </style:style>
    <style:style style:name="P18" style:family="paragraph" style:parent-style-name="Table_20_Contents">
      <style:paragraph-properties fo:text-align="center" style:justify-single-word="false"/>
      <style:text-properties fo:font-style="italic" fo:font-weight="bold" officeooo:paragraph-rsid="0013214a" style:font-style-asian="italic" style:font-weight-asian="bold" style:font-style-complex="italic" style:font-weight-complex="bold"/>
    </style:style>
    <style:style style:name="P19" style:family="paragraph" style:parent-style-name="Table_20_Contents">
      <style:paragraph-properties fo:text-align="center" style:justify-single-word="false"/>
      <style:text-properties fo:font-style="italic" fo:font-weight="bold" officeooo:paragraph-rsid="0016f3e0" style:font-style-asian="italic" style:font-weight-asian="bold" style:font-style-complex="italic" style:font-weight-complex="bold"/>
    </style:style>
    <style:style style:name="P20" style:family="paragraph" style:parent-style-name="Table_20_Contents">
      <style:paragraph-properties fo:text-align="start" style:justify-single-word="false"/>
      <style:text-properties fo:font-style="italic" fo:font-weight="bold" style:font-style-asian="italic" style:font-weight-asian="bold" style:font-style-complex="italic" style:font-weight-complex="bold"/>
    </style:style>
    <style:style style:name="P21" style:family="paragraph" style:parent-style-name="Table_20_Contents">
      <style:paragraph-properties fo:text-align="start" style:justify-single-word="false"/>
      <style:text-properties fo:font-style="italic" fo:font-weight="bold" officeooo:paragraph-rsid="000bc385" style:font-style-asian="italic" style:font-weight-asian="bold" style:font-style-complex="italic" style:font-weight-complex="bold"/>
    </style:style>
    <style:style style:name="P22" style:family="paragraph" style:parent-style-name="Table_20_Contents">
      <style:paragraph-properties fo:text-align="start" style:justify-single-word="false"/>
      <style:text-properties fo:font-style="italic" fo:font-weight="bold" officeooo:rsid="000c652c" officeooo:paragraph-rsid="000c652c" style:font-style-asian="italic" style:font-weight-asian="bold" style:font-style-complex="italic" style:font-weight-complex="bold"/>
    </style:style>
    <style:style style:name="P23" style:family="paragraph" style:parent-style-name="Table_20_Contents">
      <style:paragraph-properties fo:text-align="start" style:justify-single-word="false"/>
      <style:text-properties fo:font-style="italic" fo:font-weight="bold" officeooo:rsid="000675f5" officeooo:paragraph-rsid="000675f5" style:font-style-asian="italic" style:font-weight-asian="bold" style:font-style-complex="italic" style:font-weight-complex="bold"/>
    </style:style>
    <style:style style:name="P24" style:family="paragraph" style:parent-style-name="Table_20_Contents">
      <style:paragraph-properties fo:text-align="start" style:justify-single-word="false"/>
      <style:text-properties fo:font-style="italic" fo:font-weight="bold" officeooo:rsid="00085cf1" officeooo:paragraph-rsid="00085cf1" style:font-style-asian="italic" style:font-weight-asian="bold" style:font-style-complex="italic" style:font-weight-complex="bold"/>
    </style:style>
    <style:style style:name="P25" style:family="paragraph" style:parent-style-name="Table_20_Contents">
      <style:paragraph-properties fo:text-align="start" style:justify-single-word="false"/>
      <style:text-properties fo:font-style="italic" fo:font-weight="bold" officeooo:rsid="0009cec9" officeooo:paragraph-rsid="0009cec9" style:font-style-asian="italic" style:font-weight-asian="bold" style:font-style-complex="italic" style:font-weight-complex="bold"/>
    </style:style>
    <style:style style:name="P26" style:family="paragraph" style:parent-style-name="Table_20_Contents">
      <style:paragraph-properties fo:text-align="start" style:justify-single-word="false"/>
      <style:text-properties fo:font-style="italic" fo:font-weight="bold" officeooo:rsid="000bc385" style:font-style-asian="italic" style:font-weight-asian="bold" style:font-style-complex="italic" style:font-weight-complex="bold"/>
    </style:style>
    <style:style style:name="P27" style:family="paragraph" style:parent-style-name="Table_20_Contents">
      <style:paragraph-properties fo:text-align="start" style:justify-single-word="false"/>
      <style:text-properties fo:font-style="italic" fo:font-weight="bold" officeooo:rsid="000bc385" officeooo:paragraph-rsid="000bc385" style:font-style-asian="italic" style:font-weight-asian="bold" style:font-style-complex="italic" style:font-weight-complex="bold"/>
    </style:style>
    <style:style style:name="P28" style:family="paragraph" style:parent-style-name="Table_20_Contents">
      <style:paragraph-properties fo:text-align="start" style:justify-single-word="false"/>
      <style:text-properties fo:font-style="italic" fo:font-weight="bold" officeooo:rsid="000bc385" officeooo:paragraph-rsid="000c652c" style:font-style-asian="italic" style:font-weight-asian="bold" style:font-style-complex="italic" style:font-weight-complex="bold"/>
    </style:style>
    <style:style style:name="P29" style:family="paragraph" style:parent-style-name="Table_20_Contents">
      <style:paragraph-properties fo:text-align="start" style:justify-single-word="false"/>
      <style:text-properties fo:font-style="italic" fo:font-weight="bold" officeooo:rsid="000dda83" officeooo:paragraph-rsid="000dda83" style:font-style-asian="italic" style:font-weight-asian="bold" style:font-style-complex="italic" style:font-weight-complex="bold"/>
    </style:style>
    <style:style style:name="P30" style:family="paragraph" style:parent-style-name="Table_20_Contents">
      <style:paragraph-properties fo:text-align="start" style:justify-single-word="false"/>
      <style:text-properties fo:font-style="italic" fo:font-weight="bold" officeooo:rsid="0010385b" officeooo:paragraph-rsid="0010385b" style:font-style-asian="italic" style:font-weight-asian="bold" style:font-style-complex="italic" style:font-weight-complex="bold"/>
    </style:style>
    <style:style style:name="P31" style:family="paragraph" style:parent-style-name="Table_20_Contents">
      <style:paragraph-properties fo:text-align="start" style:justify-single-word="false"/>
      <style:text-properties fo:font-style="italic" fo:font-weight="bold" officeooo:rsid="00109698" officeooo:paragraph-rsid="00109698" style:font-style-asian="italic" style:font-weight-asian="bold" style:font-style-complex="italic" style:font-weight-complex="bold"/>
    </style:style>
    <style:style style:name="P32" style:family="paragraph" style:parent-style-name="Table_20_Contents">
      <style:paragraph-properties fo:text-align="start" style:justify-single-word="false"/>
      <style:text-properties fo:font-style="italic" fo:font-weight="bold" officeooo:rsid="00109698" officeooo:paragraph-rsid="0013214a" style:font-style-asian="italic" style:font-weight-asian="bold" style:font-style-complex="italic" style:font-weight-complex="bold"/>
    </style:style>
    <style:style style:name="P33" style:family="paragraph" style:parent-style-name="Table_20_Contents">
      <style:paragraph-properties fo:text-align="start" style:justify-single-word="false"/>
      <style:text-properties fo:font-style="italic" fo:font-weight="bold" officeooo:rsid="00109698" officeooo:paragraph-rsid="0016f3e0" style:font-style-asian="italic" style:font-weight-asian="bold" style:font-style-complex="italic" style:font-weight-complex="bold"/>
    </style:style>
    <style:style style:name="P34" style:family="paragraph" style:parent-style-name="Table_20_Contents">
      <style:paragraph-properties fo:text-align="start" style:justify-single-word="false"/>
      <style:text-properties fo:font-style="italic" fo:font-weight="bold" officeooo:rsid="0011423a" officeooo:paragraph-rsid="0011423a" style:font-style-asian="italic" style:font-weight-asian="bold" style:font-style-complex="italic" style:font-weight-complex="bold"/>
    </style:style>
    <style:style style:name="P35" style:family="paragraph" style:parent-style-name="Table_20_Contents">
      <style:paragraph-properties fo:text-align="start" style:justify-single-word="false"/>
      <style:text-properties fo:font-style="italic" fo:font-weight="bold" officeooo:rsid="0011423a" officeooo:paragraph-rsid="0013214a" style:font-style-asian="italic" style:font-weight-asian="bold" style:font-style-complex="italic" style:font-weight-complex="bold"/>
    </style:style>
    <style:style style:name="P36" style:family="paragraph" style:parent-style-name="Table_20_Contents">
      <style:paragraph-properties fo:text-align="start" style:justify-single-word="false"/>
      <style:text-properties fo:font-style="italic" fo:font-weight="bold" officeooo:rsid="0013214a" officeooo:paragraph-rsid="0013214a" style:font-style-asian="italic" style:font-weight-asian="bold" style:font-style-complex="italic" style:font-weight-complex="bold"/>
    </style:style>
    <style:style style:name="P37" style:family="paragraph" style:parent-style-name="Table_20_Contents">
      <style:paragraph-properties fo:text-align="start" style:justify-single-word="false"/>
      <style:text-properties fo:font-style="italic" fo:font-weight="bold" officeooo:rsid="0013214a" officeooo:paragraph-rsid="0015e875" style:font-style-asian="italic" style:font-weight-asian="bold" style:font-style-complex="italic" style:font-weight-complex="bold"/>
    </style:style>
    <style:style style:name="P38" style:family="paragraph" style:parent-style-name="Table_20_Contents">
      <style:paragraph-properties fo:text-align="start" style:justify-single-word="false"/>
      <style:text-properties fo:font-style="italic" fo:font-weight="bold" officeooo:rsid="0015e875" officeooo:paragraph-rsid="0015e875" style:font-style-asian="italic" style:font-weight-asian="bold" style:font-style-complex="italic" style:font-weight-complex="bold"/>
    </style:style>
    <style:style style:name="P39" style:family="paragraph" style:parent-style-name="Table_20_Contents">
      <style:paragraph-properties fo:text-align="start" style:justify-single-word="false"/>
      <style:text-properties fo:font-style="italic" fo:font-weight="bold" officeooo:rsid="0016f3e0" officeooo:paragraph-rsid="0016f3e0" style:font-style-asian="italic" style:font-weight-asian="bold" style:font-style-complex="italic" style:font-weight-complex="bold"/>
    </style:style>
    <style:style style:name="P40" style:family="paragraph" style:parent-style-name="Table_20_Contents">
      <style:paragraph-properties fo:text-align="start" style:justify-single-word="false"/>
      <style:text-properties fo:font-style="italic" fo:font-weight="bold" officeooo:rsid="00172649" officeooo:paragraph-rsid="00172649" style:font-style-asian="italic" style:font-weight-asian="bold" style:font-style-complex="italic" style:font-weight-complex="bold"/>
    </style:style>
    <style:style style:name="P41" style:family="paragraph" style:parent-style-name="Table_20_Contents">
      <style:paragraph-properties fo:text-align="start" style:justify-single-word="false"/>
      <style:text-properties fo:font-style="italic" fo:font-weight="normal" officeooo:paragraph-rsid="00147091" style:font-style-asian="italic" style:font-weight-asian="normal" style:font-style-complex="italic" style:font-weight-complex="normal"/>
    </style:style>
    <style:style style:name="P42" style:family="paragraph" style:parent-style-name="Table_20_Contents">
      <style:paragraph-properties fo:text-align="start" style:justify-single-word="false"/>
      <style:text-properties fo:font-style="italic" fo:font-weight="normal" officeooo:rsid="00147091" officeooo:paragraph-rsid="00147091" style:font-style-asian="italic" style:font-weight-asian="normal" style:font-style-complex="italic" style:font-weight-complex="normal"/>
    </style:style>
    <style:style style:name="P43" style:family="paragraph" style:parent-style-name="Table_20_Contents">
      <style:paragraph-properties fo:text-align="start" style:justify-single-word="false"/>
      <style:text-properties fo:font-weight="bold" style:font-weight-asian="bold" style:font-weight-complex="bold"/>
    </style:style>
    <style:style style:name="P44" style:family="paragraph" style:parent-style-name="Table_20_Contents">
      <style:paragraph-properties fo:text-align="center" style:justify-single-word="false"/>
      <style:text-properties fo:font-weight="bold" style:font-weight-asian="bold" style:font-weight-complex="bold"/>
    </style:style>
    <style:style style:name="P45" style:family="paragraph" style:parent-style-name="Table_20_Contents">
      <style:paragraph-properties fo:text-align="center" style:justify-single-word="false">
        <style:tab-stops>
          <style:tab-stop style:position="1.217cm"/>
        </style:tab-stops>
      </style:paragraph-properties>
      <style:text-properties fo:font-weight="bold" style:font-weight-asian="bold" style:font-weight-complex="bold"/>
    </style:style>
    <style:style style:name="P46" style:family="paragraph" style:parent-style-name="Table_20_Contents">
      <style:paragraph-properties fo:text-align="center" style:justify-single-word="false"/>
      <style:text-properties fo:font-weight="bold" officeooo:paragraph-rsid="000675f5" style:font-weight-asian="bold" style:font-weight-complex="bold"/>
    </style:style>
    <style:style style:name="P47" style:family="paragraph" style:parent-style-name="Table_20_Contents">
      <style:paragraph-properties fo:text-align="center" style:justify-single-word="false"/>
      <style:text-properties fo:font-weight="bold" officeooo:paragraph-rsid="0013214a" style:font-weight-asian="bold" style:font-weight-complex="bold"/>
    </style:style>
    <style:style style:name="P48" style:family="paragraph" style:parent-style-name="Table_20_Contents">
      <style:paragraph-properties fo:text-align="center" style:justify-single-word="false"/>
      <style:text-properties fo:font-weight="bold" officeooo:paragraph-rsid="0016f3e0" style:font-weight-asian="bold" style:font-weight-complex="bold"/>
    </style:style>
    <style:style style:name="P49" style:family="paragraph" style:parent-style-name="Table_20_Contents">
      <style:paragraph-properties fo:text-align="start" style:justify-single-word="false"/>
      <style:text-properties fo:font-weight="bold" officeooo:rsid="0009cec9" officeooo:paragraph-rsid="0009cec9" style:font-weight-asian="bold" style:font-weight-complex="bold"/>
    </style:style>
    <style:style style:name="P50" style:family="paragraph" style:parent-style-name="Table_20_Contents">
      <style:paragraph-properties fo:text-align="start" style:justify-single-word="false"/>
      <style:text-properties fo:font-weight="bold" officeooo:rsid="000675f5" officeooo:paragraph-rsid="000675f5" style:font-weight-asian="bold" style:font-weight-complex="bold"/>
    </style:style>
    <style:style style:name="P51" style:family="paragraph" style:parent-style-name="Table_20_Contents">
      <style:paragraph-properties fo:text-align="start" style:justify-single-word="false"/>
      <style:text-properties fo:font-weight="normal" style:font-weight-asian="normal" style:font-weight-complex="normal"/>
    </style:style>
    <style:style style:name="P52" style:family="paragraph" style:parent-style-name="Table_20_Contents">
      <style:paragraph-properties fo:text-align="start" style:justify-single-word="false"/>
      <style:text-properties fo:font-weight="normal" officeooo:paragraph-rsid="00085cf1" style:font-weight-asian="normal" style:font-weight-complex="normal"/>
    </style:style>
    <style:style style:name="P53" style:family="paragraph" style:parent-style-name="Table_20_Contents">
      <style:paragraph-properties fo:text-align="start" style:justify-single-word="false"/>
      <style:text-properties fo:font-weight="normal" officeooo:paragraph-rsid="0009cec9" style:font-weight-asian="normal" style:font-weight-complex="normal"/>
    </style:style>
    <style:style style:name="P54" style:family="paragraph" style:parent-style-name="Table_20_Contents">
      <style:paragraph-properties fo:text-align="start" style:justify-single-word="false"/>
      <style:text-properties fo:font-weight="normal" officeooo:paragraph-rsid="000bc385" style:font-weight-asian="normal" style:font-weight-complex="normal"/>
    </style:style>
    <style:style style:name="P55" style:family="paragraph" style:parent-style-name="Table_20_Contents">
      <style:paragraph-properties fo:text-align="start" style:justify-single-word="false"/>
      <style:text-properties fo:font-weight="normal" officeooo:paragraph-rsid="00109698" style:font-weight-asian="normal" style:font-weight-complex="normal"/>
    </style:style>
    <style:style style:name="P56" style:family="paragraph" style:parent-style-name="Table_20_Contents">
      <style:paragraph-properties fo:text-align="start" style:justify-single-word="false"/>
      <style:text-properties fo:font-weight="normal" officeooo:paragraph-rsid="0011423a" style:font-weight-asian="normal" style:font-weight-complex="normal"/>
    </style:style>
    <style:style style:name="P57" style:family="paragraph" style:parent-style-name="Table_20_Contents">
      <style:paragraph-properties fo:text-align="start" style:justify-single-word="false"/>
      <style:text-properties fo:font-weight="normal" officeooo:paragraph-rsid="0013214a" style:font-weight-asian="normal" style:font-weight-complex="normal"/>
    </style:style>
    <style:style style:name="P58" style:family="paragraph" style:parent-style-name="Table_20_Contents">
      <style:paragraph-properties fo:text-align="start" style:justify-single-word="false"/>
      <style:text-properties fo:font-weight="normal" officeooo:paragraph-rsid="00147091" style:font-weight-asian="normal" style:font-weight-complex="normal"/>
    </style:style>
    <style:style style:name="P59" style:family="paragraph" style:parent-style-name="Table_20_Contents">
      <style:paragraph-properties fo:text-align="start" style:justify-single-word="false"/>
      <style:text-properties fo:font-weight="normal" officeooo:paragraph-rsid="0015e875" style:font-weight-asian="normal" style:font-weight-complex="normal"/>
    </style:style>
    <style:style style:name="P60" style:family="paragraph" style:parent-style-name="Table_20_Contents">
      <style:paragraph-properties fo:text-align="start" style:justify-single-word="false"/>
      <style:text-properties fo:font-weight="normal" officeooo:paragraph-rsid="0016f3e0" style:font-weight-asian="normal" style:font-weight-complex="normal"/>
    </style:style>
    <style:style style:name="P61" style:family="paragraph" style:parent-style-name="Table_20_Contents">
      <style:paragraph-properties fo:text-align="start" style:justify-single-word="false"/>
      <style:text-properties fo:font-weight="normal" officeooo:rsid="000c652c" officeooo:paragraph-rsid="000c652c" style:font-weight-asian="normal" style:font-weight-complex="normal"/>
    </style:style>
    <style:style style:name="P62" style:family="paragraph" style:parent-style-name="Table_20_Contents">
      <style:paragraph-properties fo:text-align="start" style:justify-single-word="false"/>
      <style:text-properties fo:font-weight="normal" officeooo:rsid="00085cf1" officeooo:paragraph-rsid="00085cf1" style:font-weight-asian="normal" style:font-weight-complex="normal"/>
    </style:style>
    <style:style style:name="P63" style:family="paragraph" style:parent-style-name="Table_20_Contents">
      <style:paragraph-properties fo:text-align="start" style:justify-single-word="false"/>
      <style:text-properties fo:font-weight="normal" officeooo:rsid="0009cec9" officeooo:paragraph-rsid="0009cec9" style:font-weight-asian="normal" style:font-weight-complex="normal"/>
    </style:style>
    <style:style style:name="P64" style:family="paragraph" style:parent-style-name="Table_20_Contents">
      <style:paragraph-properties fo:text-align="start" style:justify-single-word="false"/>
      <style:text-properties fo:font-weight="normal" officeooo:rsid="000bc385" officeooo:paragraph-rsid="000bc385" style:font-weight-asian="normal" style:font-weight-complex="normal"/>
    </style:style>
    <style:style style:name="P65" style:family="paragraph" style:parent-style-name="Table_20_Contents">
      <style:paragraph-properties fo:text-align="start" style:justify-single-word="false"/>
      <style:text-properties fo:font-weight="normal" officeooo:rsid="000dda83" officeooo:paragraph-rsid="000dda83" style:font-weight-asian="normal" style:font-weight-complex="normal"/>
    </style:style>
    <style:style style:name="P66" style:family="paragraph" style:parent-style-name="Table_20_Contents">
      <style:paragraph-properties fo:text-align="start" style:justify-single-word="false"/>
      <style:text-properties fo:font-weight="normal" officeooo:rsid="0010385b" officeooo:paragraph-rsid="0010385b" style:font-weight-asian="normal" style:font-weight-complex="normal"/>
    </style:style>
    <style:style style:name="P67" style:family="paragraph" style:parent-style-name="Table_20_Contents">
      <style:paragraph-properties fo:text-align="start" style:justify-single-word="false"/>
      <style:text-properties fo:font-weight="normal" officeooo:rsid="00109698" officeooo:paragraph-rsid="00109698" style:font-weight-asian="normal" style:font-weight-complex="normal"/>
    </style:style>
    <style:style style:name="P68" style:family="paragraph" style:parent-style-name="Table_20_Contents">
      <style:paragraph-properties fo:text-align="start" style:justify-single-word="false"/>
      <style:text-properties fo:font-weight="normal" officeooo:rsid="0011423a" officeooo:paragraph-rsid="0011423a" style:font-weight-asian="normal" style:font-weight-complex="normal"/>
    </style:style>
    <style:style style:name="P69" style:family="paragraph" style:parent-style-name="Table_20_Contents">
      <style:paragraph-properties fo:text-align="start" style:justify-single-word="false"/>
      <style:text-properties fo:font-weight="normal" officeooo:rsid="0011423a" officeooo:paragraph-rsid="0013214a" style:font-weight-asian="normal" style:font-weight-complex="normal"/>
    </style:style>
    <style:style style:name="P70" style:family="paragraph" style:parent-style-name="Table_20_Contents">
      <style:paragraph-properties fo:text-align="start" style:justify-single-word="false"/>
      <style:text-properties fo:font-weight="normal" officeooo:rsid="0013214a" officeooo:paragraph-rsid="0013214a" style:font-weight-asian="normal" style:font-weight-complex="normal"/>
    </style:style>
    <style:style style:name="P71" style:family="paragraph" style:parent-style-name="Table_20_Contents">
      <style:paragraph-properties fo:text-align="start" style:justify-single-word="false"/>
      <style:text-properties fo:font-weight="normal" officeooo:rsid="00147091" officeooo:paragraph-rsid="00147091" style:font-weight-asian="normal" style:font-weight-complex="normal"/>
    </style:style>
    <style:style style:name="P72" style:family="paragraph" style:parent-style-name="Table_20_Contents">
      <style:paragraph-properties fo:text-align="start" style:justify-single-word="false"/>
      <style:text-properties fo:font-weight="normal" officeooo:rsid="0015e875" officeooo:paragraph-rsid="0015e875" style:font-weight-asian="normal" style:font-weight-complex="normal"/>
    </style:style>
    <style:style style:name="P73" style:family="paragraph" style:parent-style-name="Table_20_Contents">
      <style:paragraph-properties fo:text-align="start"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74"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75" style:family="paragraph" style:parent-style-name="Table_20_Contents">
      <style:paragraph-properties fo:text-align="start" style:justify-single-word="false"/>
      <style:text-properties fo:font-size="11pt" fo:font-weight="normal" officeooo:paragraph-rsid="000675f5" style:font-size-asian="11pt" style:font-weight-asian="normal" style:font-size-complex="11pt" style:font-weight-complex="normal"/>
    </style:style>
    <style:style style:name="P76" style:family="paragraph" style:parent-style-name="Table_20_Contents">
      <style:paragraph-properties fo:text-align="start" style:justify-single-word="false"/>
      <style:text-properties fo:font-size="11pt" fo:font-weight="normal" officeooo:rsid="000c652c" officeooo:paragraph-rsid="000c652c" style:font-size-asian="11pt" style:font-weight-asian="normal" style:font-size-complex="11pt" style:font-weight-complex="normal"/>
    </style:style>
    <style:style style:name="P77" style:family="paragraph" style:parent-style-name="Table_20_Contents">
      <style:paragraph-properties fo:text-align="start" style:justify-single-word="false"/>
      <style:text-properties fo:font-size="11pt" fo:font-style="normal" fo:font-weight="normal" officeooo:paragraph-rsid="00085cf1" style:font-size-asian="11pt" style:font-style-asian="normal" style:font-weight-asian="normal" style:font-size-complex="11pt" style:font-style-complex="normal" style:font-weight-complex="normal"/>
    </style:style>
    <style:style style:name="P78" style:family="paragraph" style:parent-style-name="Table_20_Contents">
      <style:paragraph-properties fo:text-align="start" style:justify-single-word="false"/>
      <style:text-properties style:text-underline-style="none" fo:font-weight="normal" officeooo:paragraph-rsid="0015e875" style:font-weight-asian="normal" style:font-weight-complex="normal"/>
    </style:style>
    <style:style style:name="P79" style:family="paragraph" style:parent-style-name="Table_20_Contents">
      <style:paragraph-properties fo:text-align="start" style:justify-single-word="false"/>
      <style:text-properties style:text-underline-style="none" fo:font-weight="normal" officeooo:paragraph-rsid="0016f3e0" style:font-weight-asian="normal" style:font-weight-complex="normal"/>
    </style:style>
    <style:style style:name="P80" style:family="paragraph" style:parent-style-name="Table_20_Contents">
      <style:paragraph-properties fo:text-align="start" style:justify-single-word="false"/>
      <style:text-properties style:text-underline-style="none" fo:font-weight="normal" officeooo:paragraph-rsid="00172649" style:font-weight-asian="normal" style:font-weight-complex="normal"/>
    </style:style>
    <style:style style:name="P81" style:family="paragraph" style:parent-style-name="Table_20_Contents">
      <style:paragraph-properties fo:text-align="start" style:justify-single-word="false"/>
      <style:text-properties style:text-underline-style="none" fo:font-weight="normal" officeooo:rsid="0016f3e0" officeooo:paragraph-rsid="0016f3e0" style:font-weight-asian="normal" style:font-weight-complex="normal"/>
    </style:style>
    <style:style style:name="P82" style:family="paragraph" style:parent-style-name="Table_20_Contents">
      <style:paragraph-properties fo:text-align="start" style:justify-single-word="false"/>
      <style:text-properties style:text-underline-style="none" fo:font-weight="normal" officeooo:rsid="0016f3e0" officeooo:paragraph-rsid="00172649" style:font-weight-asian="normal" style:font-weight-complex="normal"/>
    </style:style>
    <style:style style:name="P83" style:family="paragraph" style:parent-style-name="Table_20_Contents">
      <style:paragraph-properties fo:text-align="start" style:justify-single-word="false"/>
      <style:text-properties style:text-underline-style="none" fo:font-weight="normal" officeooo:rsid="00172649" officeooo:paragraph-rsid="00172649"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0675f5" style:font-weight-asian="bold" style:font-weight-complex="bold"/>
    </style:style>
    <style:style style:name="T3" style:family="text">
      <style:text-properties fo:font-weight="bold" officeooo:rsid="000dda83" style:font-weight-asian="bold" style:font-weight-complex="bold"/>
    </style:style>
    <style:style style:name="T4" style:family="text">
      <style:text-properties fo:font-weight="bold" officeooo:rsid="0010385b" style:font-weight-asian="bold" style:font-weight-complex="bold"/>
    </style:style>
    <style:style style:name="T5" style:family="text">
      <style:text-properties fo:font-weight="bold" officeooo:rsid="0013214a" style:font-weight-asian="bold" style:font-weight-complex="bold"/>
    </style:style>
    <style:style style:name="T6" style:family="text">
      <style:text-properties fo:font-weight="bold" officeooo:rsid="0015e875" style:font-weight-asian="bold" style:font-weight-complex="bold"/>
    </style:style>
    <style:style style:name="T7" style:family="text">
      <style:text-properties fo:font-weight="bold" officeooo:rsid="0016f3e0" style:font-weight-asian="bold" style:font-weight-complex="bold"/>
    </style:style>
    <style:style style:name="T8" style:family="text">
      <style:text-properties fo:font-weight="normal" style:font-weight-asian="normal" style:font-weight-complex="normal"/>
    </style:style>
    <style:style style:name="T9" style:family="text">
      <style:text-properties officeooo:rsid="000675f5"/>
    </style:style>
    <style:style style:name="T10" style:family="text">
      <style:text-properties officeooo:rsid="00085cf1"/>
    </style:style>
    <style:style style:name="T11" style:family="text">
      <style:text-properties officeooo:rsid="0009cec9"/>
    </style:style>
    <style:style style:name="T12" style:family="text">
      <style:text-properties officeooo:rsid="000bc385"/>
    </style:style>
    <style:style style:name="T13" style:family="text">
      <style:text-properties officeooo:rsid="000c652c"/>
    </style:style>
    <style:style style:name="T14" style:family="text">
      <style:text-properties officeooo:rsid="000ffadc"/>
    </style:style>
    <style:style style:name="T15" style:family="text">
      <style:text-properties officeooo:rsid="0010385b"/>
    </style:style>
    <style:style style:name="T16" style:family="text">
      <style:text-properties officeooo:rsid="00109698"/>
    </style:style>
    <style:style style:name="T17" style:family="text">
      <style:text-properties officeooo:rsid="0011423a"/>
    </style:style>
    <style:style style:name="T18" style:family="text">
      <style:text-properties officeooo:rsid="0013214a"/>
    </style:style>
    <style:style style:name="T19" style:family="text">
      <style:text-properties officeooo:rsid="00147091"/>
    </style:style>
    <style:style style:name="T20" style:family="text">
      <style:text-properties fo:font-style="italic" officeooo:rsid="00147091" style:font-style-asian="italic" style:font-style-complex="italic"/>
    </style:style>
    <style:style style:name="T21" style:family="text">
      <style:text-properties officeooo:rsid="0015e875"/>
    </style:style>
    <style:style style:name="T22" style:family="text">
      <style:text-properties officeooo:rsid="0016f3e0"/>
    </style:style>
    <style:style style:name="T23" style:family="text">
      <style:text-properties officeooo:rsid="00172649"/>
    </style:style>
    <style:style style:name="T24" style:family="text">
      <style:text-properties officeooo:rsid="001887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45">ORIENTATION CYCLE <text:span text:style-name="T9">1</text:span></text:p>
            <text:p text:style-name="P43">Le cycle d'apprentissage proposé ci dessous a été construit dans l'intention de vous aider dans la présentation et la préparation de la rencontre USEP « Jeux d'orientation» Cycle <text:span text:style-name="T9">1</text:span> (voir autre document joint). </text:p>
            <text:p text:style-name="P43">Le principe général retenu est de faire vivre le même type d'activités dans un site différent de celui pratiqué le jour de la rencontre.</text:p>
            <text:p text:style-name="P49">Votre espace de jeu sera donc certainement votre cour de récréation, avec peut être une ouverture sur certains espaces couverts (préau, classe vide), ou autres espaces découverts proche de la cour (stade proche, espace vert).</text:p>
            <text:p text:style-name="P49">En cours de cycle d'apprentissage, vous verrez qu'il vous est proposé de changer de lieu pour pratiquer les mêmes situations. Vous pouvez aussi décider de commencer dans un espace d'abord restreint, puis dans ce même espace élargi.</text:p>
            <text:p text:style-name="P43">Pour les <text:span text:style-name="T9">images, vous trouverez en pièces jointes les planches <text:s/>qui seront utilisées le jour de la rencontre et que vous pouvez utiliser. Vous pouvez aussi <text:s/>bien sûr créer votre matériel.</text:span></text:p>
            <text:p text:style-name="P50">Je vous propose des séances de 30 minutes environ que vous pouvez bien sûr remodeler selon vos envies.</text:p>
          </table:table-cell>
        </table:table-row>
      </table:table>
      <text:p text:style-name="P2"/>
      <text:p text:style-name="P3">1ère SEANCE ORIENTATION CYCLE <text:span text:style-name="T14">1</text:span></text:p>
      <text:p text:style-name="P3"/>
      <text:p text:style-name="P3"/>
      <table:table table:name="Tableau9" table:style-name="Tableau9">
        <table:table-column table:style-name="Tableau9.A"/>
        <table:table-column table:style-name="Tableau9.B"/>
        <table:table-column table:style-name="Tableau9.C"/>
        <table:table-row>
          <table:table-cell table:style-name="Tableau9.A1" office:value-type="string">
            <text:p text:style-name="P16">Durée</text:p>
            <text:p text:style-name="P16"><text:span text:style-name="T9">30</text:span> '</text:p>
          </table:table-cell>
          <table:table-cell table:style-name="Tableau9.A1" office:value-type="string">
            <text:p text:style-name="P16">Intentions de l'enseignant</text:p>
          </table:table-cell>
          <table:table-cell table:style-name="Tableau9.C1" office:value-type="string">
            <text:p text:style-name="P44">Situations</text:p>
          </table:table-cell>
        </table:table-row>
        <table:table-row>
          <table:table-cell table:style-name="Tableau9.A2" office:value-type="string">
            <text:p text:style-name="P22">10'</text:p>
          </table:table-cell>
          <table:table-cell table:style-name="Tableau9.A2" office:value-type="string">
            <text:p text:style-name="P22">Nommer des lieux</text:p>
          </table:table-cell>
          <table:table-cell table:style-name="Tableau9.C2" office:value-type="string">
            <text:p text:style-name="P61">Dans l'espace de jeu, les enfants déambulent avec l'enseignant et nomment (en vrac) des espaces ou objets ou autres repères (les classes, la classe de …, le préau, la cantine, l'herbe, les arbres, ...</text:p>
          </table:table-cell>
        </table:table-row>
        <table:table-row>
          <table:table-cell table:style-name="Tableau9.A2" office:value-type="string">
            <text:p text:style-name="P22">10'</text:p>
          </table:table-cell>
          <table:table-cell table:style-name="Tableau9.A2" office:value-type="string">
            <text:p text:style-name="P22">Identifier des lieux</text:p>
          </table:table-cell>
          <table:table-cell table:style-name="Tableau9.C2" office:value-type="string">
            <text:p text:style-name="P61">Les enfants sont autour de l'enseignant et au signal de celui ci ils doivent se rendre à un endroit désigné.</text:p>
            <text:p text:style-name="P61">La consigne est donnée puis un signal</text:p>
            <text:p text:style-name="P61">Ex : consigne « tous sous le préau ». Signal «  Allez y »</text:p>
            <text:p text:style-name="P61">Ce procédé va permettre de donner des consignes variées :</text:p>
            <text:p text:style-name="P61">Ex : Consigne : « les garçons touchent un arbre » « les filles touchent une porte » Signal : « Allez y ».</text:p>
            <text:p text:style-name="P61">Vous pourrez jouer ainsi sur des éléments distinctifs chez les enfants (vêtements, couleurs, etc...)</text:p>
          </table:table-cell>
        </table:table-row>
        <table:table-row table:style-name="Tableau9.4">
          <table:table-cell table:style-name="Tableau9.A2" office:value-type="string">
            <text:p text:style-name="P23">10'</text:p>
          </table:table-cell>
          <table:table-cell table:style-name="Tableau9.A2" office:value-type="string">
            <text:p text:style-name="P73"><text:s/>Prendre des repères dans un site connu. <text:s text:c="133"/></text:p>
          </table:table-cell>
          <table:table-cell table:style-name="Tableau9.C2" office:value-type="string">
            <text:p text:style-name="P74">-Dans <text:span text:style-name="T13">ce même espace de jeu (</text:span>la cour de l'école <text:span text:style-name="T13">par exemple)</text:span> chaque enfant va <text:span text:style-name="T1">déposer un </text:span><text:span text:style-name="T2">objet ou une image</text:span> et doit aller l<text:span text:style-name="T9">e</text:span> rechercher après être revenu au point de départ. <text:span text:style-name="T9">Lors de sa recherche, il a en main un « double » de ce qu'il recherche (cette démarche vous permet aussi de valider sa réussite). </text:span></text:p>
          </table:table-cell>
        </table:table-row>
      </table:table>
      <text:p text:style-name="P5"/>
      <text:p text:style-name="P3"/>
      <text:p text:style-name="P3"/>
      <text:p text:style-name="P3"/>
      <text:p text:style-name="P3"/>
      <text:p text:style-name="P3"/>
      <text:p text:style-name="P3"/>
      <text:p text:style-name="P3"/>
      <text:p text:style-name="P3"/>
      <text:p text:style-name="P5"><text:soft-page-break/>2ème SEANCE ORIENTATION CYCLE <text:span text:style-name="T14">1</text:span></text:p>
      <text:p text:style-name="P3"/>
      <text:p text:style-name="Standard"/>
      <table:table table:name="Tableau12" table:style-name="Tableau12">
        <table:table-column table:style-name="Tableau12.A"/>
        <table:table-column table:style-name="Tableau12.B"/>
        <table:table-column table:style-name="Tableau12.C"/>
        <table:table-row>
          <table:table-cell table:style-name="Tableau12.A1" office:value-type="string">
            <text:p text:style-name="P16">Durée</text:p>
            <text:p text:style-name="P16"><text:span text:style-name="T9">30</text:span> '</text:p>
          </table:table-cell>
          <table:table-cell table:style-name="Tableau12.A1" office:value-type="string">
            <text:p text:style-name="P16">Intentions de l'enseignant</text:p>
          </table:table-cell>
          <table:table-cell table:style-name="Tableau12.C1" office:value-type="string">
            <text:p text:style-name="P44">Situations</text:p>
          </table:table-cell>
        </table:table-row>
        <table:table-row>
          <table:table-cell table:style-name="Tableau12.A1" office:value-type="string">
            <text:p text:style-name="P23">10'</text:p>
          </table:table-cell>
          <table:table-cell table:style-name="Tableau12.A1" office:value-type="string">
            <text:p text:style-name="P73"><text:s/><text:span text:style-name="T8">Prendre des repères dans un site connu. <text:s text:c="2"/></text:span><text:s text:c="131"/></text:p>
          </table:table-cell>
          <table:table-cell table:style-name="Tableau12.C1" office:value-type="string">
            <text:p text:style-name="P76">Reprise du jeu de fin de séance 1</text:p>
            <text:p text:style-name="P74">-Dans la cour de l'école, chaque enfant va <text:span text:style-name="T1">déposer un </text:span><text:span text:style-name="T2">objet ou une image</text:span> et doit aller l<text:span text:style-name="T9">e</text:span> rechercher après être revenu au point de départ. <text:span text:style-name="T9">Lors de sa recherche, il a en main un « double » de ce qu'il recherche (cette démarche vous permet aussi de valider sa réussite). </text:span></text:p>
          </table:table-cell>
        </table:table-row>
        <table:table-row table:style-name="Tableau12.3">
          <table:table-cell table:style-name="Tableau12.A1" office:value-type="string">
            <text:p text:style-name="P20">10 '</text:p>
            <text:p text:style-name="P20"/>
          </table:table-cell>
          <table:table-cell table:style-name="Tableau12.A1" office:value-type="string">
            <text:p text:style-name="P9">Idem + nommer des lieux ou décrire un cheminement</text:p>
          </table:table-cell>
          <table:table-cell table:style-name="Tableau12.C1" office:value-type="string">
            <text:p text:style-name="P74">-Puis, il repart <text:span text:style-name="T1">déposer une balise</text:span> et à son retour, <text:span text:style-name="T1">indique à l'oral, son emplacement</text:span> à un camarade chargé de la retrouver (en orientation on appelle ces indications une « définition de poste »). Plusieurs fois avec plusieurs partenaires. <text:span text:style-name="T9">Bien sûr, il transmet l'objet « double » à son camarade.</text:span></text:p>
          </table:table-cell>
        </table:table-row>
        <table:table-row>
          <table:table-cell table:style-name="Tableau12.A1" office:value-type="string">
            <text:p text:style-name="P20">20'</text:p>
          </table:table-cell>
          <table:table-cell table:style-name="Tableau12.A1" office:value-type="string">
            <text:p text:style-name="P9">Décrire des lieux et construire un texte descriptif de référence avec recours à un vocabulaire spécifique, commun et précis.</text:p>
          </table:table-cell>
          <table:table-cell table:style-name="Tableau12.C1" office:value-type="string">
            <text:p text:style-name="P74"><text:span text:style-name="T1">-</text:span>De l'exercice précédent, un constat : un besoin de nommer les choses, d'<text:span text:style-name="T1">utiliser un langage commun</text:span>. D'où <text:span text:style-name="T9">recueil </text:span>dans la cour <text:span text:style-name="T9">d'éléments (à l'oral) qui permettront dans la classe l'élaboration</text:span> d'un texte de description de l'espace. </text:p>
            <text:p text:style-name="P74"><text:span text:style-name="T1">1er temps</text:span> <text:span text:style-name="T2">dehors</text:span>: L'enseignant recueille les éléments décrits, en vrac.</text:p>
            <text:p text:style-name="P75"><text:span text:style-name="T1">2ème temps  </text:span><text:span text:style-name="T2">dans la classe </text:span><text:span text:style-name="T1">:</text:span> <text:span text:style-name="T9">Puis une dictée à l'adulte permet de créer un premier texte. </text:span></text:p>
            <text:p text:style-name="P75"><text:span text:style-name="T9">L'enseignant seul fera une deuxième écriture en rangeant</text:span> ces éléments <text:s/>de manière à faire apparaître d'abord des grandes zones, puis des zones intermédiaires avant de traiter les détails. (exemple : Dans la cour il y a deux zones, le préau, et la partie non couverte. Dans la partie non couverte, il y a un côté où il y a des arbres et un autre côté où il n'y en a pas. Dans la partie avec des arbres, l'un d'entre eux est un grand marronnier, un autre est un plus petit marronnier, le troisième est un tilleul …). <text:span text:style-name="T9">C'est ce que j'appelle également « l'effet zoom ».</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span text:style-name="T13">3</text:span>ème SEANCE ORIENTATION CYCLE <text:span text:style-name="T14">1</text:span></text:p>
      <text:p text:style-name="P3"/>
      <text:p text:style-name="P3"/>
      <table:table table:name="Tableau8" table:style-name="Tableau8">
        <table:table-column table:style-name="Tableau8.A"/>
        <table:table-column table:style-name="Tableau8.B"/>
        <table:table-column table:style-name="Tableau8.C"/>
        <table:table-row>
          <table:table-cell table:style-name="Tableau8.A1" office:value-type="string">
            <text:p text:style-name="P17">Durée</text:p>
            <text:p text:style-name="P17"><text:span text:style-name="T9">30</text:span> '</text:p>
          </table:table-cell>
          <table:table-cell table:style-name="Tableau8.A1" office:value-type="string">
            <text:p text:style-name="P17">Intentions de l'enseignant</text:p>
          </table:table-cell>
          <table:table-cell table:style-name="Tableau8.C1" office:value-type="string">
            <text:p text:style-name="P46">Situations</text:p>
          </table:table-cell>
        </table:table-row>
        <table:table-row>
          <table:table-cell table:style-name="Tableau8.A1" office:value-type="string">
            <text:p text:style-name="P20">10'</text:p>
          </table:table-cell>
          <table:table-cell table:style-name="Tableau8.A1" office:value-type="string">
            <text:p text:style-name="P10">Réinvestissement du vocabulaire appris ou retenu.</text:p>
          </table:table-cell>
          <table:table-cell table:style-name="Tableau8.C1" office:value-type="string">
            <text:p text:style-name="P74">Retour dans la cour pour rejouer au<text:span text:style-name="T1"> jeu de dépose <text:s/>d</text:span><text:span text:style-name="T2">'images (ou objet)</text:span><text:span text:style-name="T1"> et indication à l'oral de l'emplacement à un camarade</text:span>. <text:span text:style-name="T9">L'enseignant veille à la bonne utilisation du vocabulaire</text:span>.</text:p>
          </table:table-cell>
        </table:table-row>
        <table:table-row>
          <table:table-cell table:style-name="Tableau8.A1" office:value-type="string">
            <text:p text:style-name="P20">10'</text:p>
          </table:table-cell>
          <table:table-cell table:style-name="Tableau8.A1" office:value-type="string">
            <text:p text:style-name="P20">Réactivation des acquis (vocabulaire)</text:p>
          </table:table-cell>
          <table:table-cell table:style-name="Tableau8.C1" office:value-type="string">
            <text:p text:style-name="P51">Reprise du jeu de dépose de balise et description à l'oral pour un autre. Le maître muni d'un <text:span text:style-name="T1">enregistreur </text:span><text:span text:style-name="T2">(téléphone portable, dictaphone,</text:span> (ou d'un <text:span text:style-name="T1">crayon</text:span>) conserve des <text:span text:style-name="T1">traces</text:span> des certai<text:span text:style-name="T9">nes communications des élèves.</text:span></text:p>
          </table:table-cell>
        </table:table-row>
        <table:table-row table:style-name="Tableau8.4">
          <table:table-cell table:style-name="Tableau8.A1" office:value-type="string">
            <text:p text:style-name="P23">10'</text:p>
          </table:table-cell>
          <table:table-cell table:style-name="Tableau8.A1" office:value-type="string">
            <text:p text:style-name="P11">Analyse avec les enfants des productions orales</text:p>
          </table:table-cell>
          <table:table-cell table:style-name="Tableau8.C1" office:value-type="string">
            <text:p text:style-name="P77"><text:span text:style-name="T1">Bilan</text:span> en classe: <text:span text:style-name="T10">On écoute les productions enregistrées ou l'enseignant lit ce qu'il a récolté (mot pour mot).</text:span></text:p>
            <text:p text:style-name="P77">Ce premier bilan porte sur l'<text:span text:style-name="T1">utilisation du vocabulaire</text:span>. <text:span text:style-name="T10">L</text:span>e maître note et souligne les mots importants (références communes). <text:span text:style-name="T9">Il permet également de faire remarquer l'usage d'autres mots pouvant indiquer les mêmes objets (synonymes). <text:s/>Quelques enfants sont invités à reformuler leurs « définitions de postes »</text:span></text:p>
          </table:table-cell>
        </table:table-row>
      </table:table>
      <text:p text:style-name="P1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pan text:style-name="T13">4</text:span>ème SEANCE ORIENTATION CYCLE <text:span text:style-name="T14">1</text:span></text:p>
      <text:p text:style-name="P12"/>
      <text:p text:style-name="P12"/>
      <table:table table:name="Tableau3" table:style-name="Tableau3">
        <table:table-column table:style-name="Tableau3.A"/>
        <table:table-column table:style-name="Tableau3.B"/>
        <table:table-column table:style-name="Tableau3.C"/>
        <table:table-row>
          <table:table-cell table:style-name="Tableau3.A1" office:value-type="string">
            <text:p text:style-name="P16">Durée</text:p>
          </table:table-cell>
          <table:table-cell table:style-name="Tableau3.A1" office:value-type="string">
            <text:p text:style-name="P16">Intentions de l'enseignant</text:p>
          </table:table-cell>
          <table:table-cell table:style-name="Tableau3.C1" office:value-type="string">
            <text:p text:style-name="P44">Situations</text:p>
          </table:table-cell>
        </table:table-row>
        <table:table-row>
          <table:table-cell table:style-name="Tableau3.A1" office:value-type="string">
            <text:p text:style-name="P20"><text:s/>15'</text:p>
          </table:table-cell>
          <table:table-cell table:style-name="Tableau3.A1" office:value-type="string">
            <text:p text:style-name="P24">Pointer ses réussites.</text:p>
            <text:p text:style-name="P24">S'organiser dans des recherches multiples.</text:p>
          </table:table-cell>
          <table:table-cell table:style-name="Tableau3.C1" office:value-type="string">
            <text:p text:style-name="P62">Cette fois ci, les enfants sont par deux (ou par quatre si vous désirez engager moins de matériel).</text:p>
            <text:p text:style-name="P52"><text:span text:style-name="T10">Ils disposent d'une feuille de route sur laquelle se trouvent les 4 images à aller déposer , puis à rechercher (voir feuille de route jointe <text:s/>N°1).</text:span></text:p>
            <text:p text:style-name="P52"><text:span text:style-name="T10">Leur tâche consiste à aller poser 4 images à 4 endroits différents. Puis après un retour au point de départ, le maître permet à l'équipe de repartir chercher leurs 4 images. Si il en a le temps à ce moment, l'enseignant peut pour quelques équipes leur permettre de verbaliser en décrivant leurs endroits de dépose ou leurs cheminements pour s'y rendre. Lorsqu'ils repartent, au fur et à mesure de leur cheminement, les enfants sont invités à pointer leurs réussites. Exemples de pointage : Une épingle à linge (ou un trombone, si ils savent le manipuler) accrochée près de la représentation permet une réutilisation des mêmes feuilles.</text:span></text:p>
            <text:p text:style-name="P62">Le principe est de faire prendre conscience que la tâche n'est terminée que lorsque toutes les images ont été retrouvées.</text:p>
          </table:table-cell>
        </table:table-row>
        <table:table-row>
          <table:table-cell table:style-name="Tableau3.A1" office:value-type="string">
            <text:p text:style-name="P20">10'</text:p>
          </table:table-cell>
          <table:table-cell table:style-name="Tableau3.A1" office:value-type="string">
            <text:p text:style-name="P25">Prise de conscience de la globalité de l'espace de jeu.</text:p>
            <text:p text:style-name="P25"/>
          </table:table-cell>
          <table:table-cell table:style-name="Tableau3.C1" office:value-type="string">
            <text:p text:style-name="P51">Reprise du même jeu avec pour consigne :</text:p>
            <text:p text:style-name="P51">-Déposer dans des endroits <text:span text:style-name="T11">éloignés les uns des autres.</text:span></text:p>
            <text:p text:style-name="P63">On peut, à cette occasion faire prendre conscience de « grandes zones » dans l'espace de jeu et les citer. (exemples : du côté des classes, sous le préau, près de la grille, …).</text:p>
          </table:table-cell>
        </table:table-row>
        <table:table-row>
          <table:table-cell table:style-name="Tableau3.A1" office:value-type="string">
            <text:p text:style-name="P20">10'</text:p>
          </table:table-cell>
          <table:table-cell table:style-name="Tableau3.A1" office:value-type="string">
            <text:p text:style-name="P20">S'opposer dans une course <text:span text:style-name="T10">afin d'a</text:span>jouter le facteur vitesse <text:span text:style-name="T10">pour gagner en </text:span>rapidité d'action <text:span text:style-name="T10">mais aussi pour une première prise de conscience d'une nécessité d'o</text:span>ptimiser ses déplacements en adoptant un cheminement le plus court.</text:p>
          </table:table-cell>
          <table:table-cell table:style-name="Tableau3.C1" office:value-type="string">
            <text:p text:style-name="P54"><text:span text:style-name="T11">Une équipe de 4 dispose de 8 images (4 x 2 images identiques). </text:span></text:p>
            <text:p text:style-name="P54"><text:span text:style-name="T12">Ces 4 joueurs partent ensemble poser <text:s/>les 8 images, en choisissant 4 endroits. C'est à dire qu'à chaque endroit ils déposent 2 images identiques.</text:span></text:p>
            <text:p text:style-name="P54"><text:span text:style-name="T12">Puis cette équipe est scindée en deux (2x2).</text:span></text:p>
            <text:p text:style-name="P53"><text:span text:style-name="T11">Chaque duo, à un signal donné par le maître ou par eux mêmes doit aller rechercher leurs 4 images.</text:span></text:p>
            <text:p text:style-name="P64">Le duo revenant au point de départ avec les 4 bonnes images en premier a gagné.</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span text:style-name="T13">5</text:span>ème SEANCE ORIENTATION CYCLE <text:span text:style-name="T14">1</text:span></text:p>
      <text:p text:style-name="Standard"/>
      <table:table table:name="Tableau2" table:style-name="Tableau2">
        <table:table-column table:style-name="Tableau2.A"/>
        <table:table-column table:style-name="Tableau2.B"/>
        <table:table-column table:style-name="Tableau2.C"/>
        <table:table-row>
          <table:table-cell table:style-name="Tableau2.A1" office:value-type="string">
            <text:p text:style-name="P16">Durée</text:p>
          </table:table-cell>
          <table:table-cell table:style-name="Tableau2.A1" office:value-type="string">
            <text:p text:style-name="P16">Intentions de l'enseignant</text:p>
          </table:table-cell>
          <table:table-cell table:style-name="Tableau2.C1" office:value-type="string">
            <text:p text:style-name="P44">Situations</text:p>
          </table:table-cell>
        </table:table-row>
        <table:table-row>
          <table:table-cell table:style-name="Tableau2.A1" office:value-type="string">
            <text:p text:style-name="P20">1<text:span text:style-name="T12">0</text:span>'</text:p>
            <text:p text:style-name="P20"/>
            <text:p text:style-name="P20"/>
            <text:p text:style-name="P20"/>
            <text:p text:style-name="P20"/>
            <text:p text:style-name="P20"/>
            <text:p text:style-name="P20"/>
            <text:p text:style-name="P20"/>
            <text:p text:style-name="P20"/>
            <text:p text:style-name="P20"/>
            <text:p text:style-name="P20"/>
            <text:p text:style-name="P26"/>
          </table:table-cell>
          <table:table-cell table:style-name="Tableau2.A1" office:value-type="string">
            <text:p text:style-name="P20">S'opposer dans une course <text:span text:style-name="T10">afin d'a</text:span>jouter le facteur vitesse <text:span text:style-name="T10">pour gagner en </text:span>rapidité d'action <text:span text:style-name="T10">mais aussi pour une première prise de conscience d'une nécessité d'o</text:span>ptimiser ses déplacements en adoptant un cheminement le plus court.</text:p>
            <text:p text:style-name="P20"/>
            <text:p text:style-name="P20"/>
            <text:p text:style-name="P27"/>
          </table:table-cell>
          <table:table-cell table:style-name="Tableau2.C1" office:value-type="string">
            <text:p text:style-name="P54"><text:span text:style-name="T12">Retour sur la situation de course de fin de séance 4.</text:span></text:p>
            <text:p text:style-name="P64">On rejoue donc selon les mêmes règles.</text:p>
            <text:p text:style-name="P54"><text:span text:style-name="T11">Une équipe de 4 dispose de 8 images (4 x 2 images identiques). </text:span></text:p>
            <text:p text:style-name="P54"><text:span text:style-name="T12">Ces 4 joueurs partent ensemble poser <text:s/>les 8 images, en choisissant 4 endroits. C'est à dire qu'à chaque endroit ils déposent 2 images identiques.</text:span></text:p>
            <text:p text:style-name="P54"><text:span text:style-name="T12">Puis cette équipe est scindée en deux (2x2).</text:span></text:p>
            <text:p text:style-name="P53"><text:span text:style-name="T11">Chaque duo, à un signal donné par le maître ou par eux mêmes doit aller rechercher leurs 4 images.</text:span></text:p>
            <text:p text:style-name="P64">Le duo revenant au point de départ avec les 4 bonnes images en premier a gagné.</text:p>
            <text:p text:style-name="P64"/>
          </table:table-cell>
        </table:table-row>
        <table:table-row>
          <table:table-cell table:style-name="Tableau2.A1" office:value-type="string">
            <text:p text:style-name="P21"><text:span text:style-name="T13">5'</text:span></text:p>
          </table:table-cell>
          <table:table-cell table:style-name="Tableau2.A1" office:value-type="string">
            <text:p text:style-name="P28">Et comparer des cheminements</text:p>
          </table:table-cell>
          <table:table-cell table:style-name="Tableau2.C1" office:value-type="string">
            <text:p text:style-name="P64">Discussion sur le cheminement de chaque duo. Avec des moyens et des grands, on peut proposer de comparer les parcours des deux duos en s'appuyant sur l'utilisation d'épingles à linge numérotées de 1 à 4 (l'épingle N°1 apposée près de l'image qu'ils ont choisi d'aller chercher en premier, etc...</text:p>
          </table:table-cell>
        </table:table-row>
        <table:table-row>
          <table:table-cell table:style-name="Tableau2.A1" office:value-type="string">
            <text:p text:style-name="P22">10'</text:p>
          </table:table-cell>
          <table:table-cell table:style-name="Tableau2.A1" office:value-type="string">
            <text:p text:style-name="P29">Ne pas ramasser des objets que l'on ne doit pas ramasser</text:p>
          </table:table-cell>
          <table:table-cell table:style-name="Tableau2.C1" office:value-type="string">
            <text:p text:style-name="P65">Chaque équipe va déposer 4 images (ou objets) avec pour consigne que ces images doivent être très visibles.</text:p>
            <text:p text:style-name="P65">A son retour, cette équipe donne <text:s/>sa feuille de route à une autre équipe (on y trouve les 4 représentations des 4 images ou objets déposés).</text:p>
            <text:p text:style-name="P65">Cette autre équipe doit retrouver <text:s/>4 images correspondant à la feuille de route sans aucune autre indication.</text:p>
            <text:p text:style-name="P65">Attention, il se peut qu'ils ne ramassent pas les images que les autres ont posées mais ce doit être les mêmes (car si vous utilisez les feuilles de route jointes, certaines équipes auront déposé les mêmes images que d'autres équipes). </text:p>
            <text:p text:style-name="P65">Il s'agit donc ici plutôt d'une chasse au trésor avec trésors identifiés.</text:p>
            <text:p text:style-name="P65">Les enfants vont aller un peu partout sans savoir où exactement mais il importe surtout qu'ils ne ramassent pas ce qui ne les concerne pa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oft-page-break/><text:span text:style-name="T3">6</text:span><text:span text:style-name="T1">ème SEANCE ORIENTATION CYCLE </text:span><text:span text:style-name="T4">1</text:span></text:p>
      <text:p text:style-name="Standard"/>
      <table:table table:name="Tableau6" table:style-name="Tableau6">
        <table:table-column table:style-name="Tableau6.A"/>
        <table:table-column table:style-name="Tableau6.B"/>
        <table:table-column table:style-name="Tableau6.C"/>
        <table:table-row>
          <table:table-cell table:style-name="Tableau6.A1" office:value-type="string">
            <text:p text:style-name="P16">Durée</text:p>
          </table:table-cell>
          <table:table-cell table:style-name="Tableau6.A1" office:value-type="string">
            <text:p text:style-name="P16">Intentions de l'enseignant</text:p>
          </table:table-cell>
          <table:table-cell table:style-name="Tableau6.C1" office:value-type="string">
            <text:p text:style-name="P44">Situations</text:p>
          </table:table-cell>
        </table:table-row>
        <table:table-row>
          <table:table-cell table:style-name="Tableau6.A1" office:value-type="string">
            <text:p text:style-name="P25">10'</text:p>
          </table:table-cell>
          <table:table-cell table:style-name="Tableau6.A1" office:value-type="string">
            <text:p text:style-name="P30">Construire des « définitions de poste » bien structurées (vocabulaire adapté, ordre dans lequel sont donnés les éléments)</text:p>
          </table:table-cell>
          <table:table-cell table:style-name="Tableau6.C1" office:value-type="string">
            <text:p text:style-name="P66">Former des duos. Un des deux peut aller poser son objet (ou image) alors que l'autre reste dans la classe (au dans un autre endroit duquel il ne peut pas voir l'espace de jeu).</text:p>
            <text:p text:style-name="P56"><text:span text:style-name="T15">A son retour, le poseur indique à l'oral où il a posé l'image. L'autre écoute et <text:s/>peut poser des questions. Le chercheur dispose toujours de l'objet « double » pour sa recherche. </text:span></text:p>
            <text:p text:style-name="P56"><text:span text:style-name="T16">Le maître <text:s/>peut aider à ce moment de communication en veillant aux deux critères facilitant la prise d'information (vocabulaire adapté et précis, ordre dans lequel sont données les indications. Puis échange des rôles.</text:span></text:p>
          </table:table-cell>
        </table:table-row>
        <table:table-row>
          <table:table-cell table:style-name="Tableau6.A1" office:value-type="string">
            <text:p text:style-name="P20">10'</text:p>
          </table:table-cell>
          <table:table-cell table:style-name="Tableau6.A1" office:value-type="string">
            <text:p text:style-name="P20">Amener les élèves à comparer leurs propositions, à se c<text:span text:style-name="T16">ompléter, à se corriger, à se </text:span>justifier.</text:p>
          </table:table-cell>
          <table:table-cell table:style-name="Tableau6.C1" office:value-type="string">
            <text:p text:style-name="P67">Les enfants sont par 4. </text:p>
            <text:p text:style-name="P67">2 sont allés poser l'objet (ou l'image), et 2 attendent.</text:p>
            <text:p text:style-name="P67">A leur retour, les poseurs peuvent, à deux indiquer aux deux autres où ils ont posé l'objet. Ils se complètent, se corrigent.</text:p>
            <text:p text:style-name="P67">On espère que dans cette confrontation orale, les « bons parleurs » pourront « déteindre » sur les enfants plus en difficulté. Dans ces moments d'échanges, il est évident que l'enseignant ne pourra pas entendre tous ses élèves. Il organise la prise de parole (qui va parler en premier ?, qui va poser une question ?). </text:p>
          </table:table-cell>
        </table:table-row>
        <table:table-row>
          <table:table-cell table:style-name="Tableau6.A1" office:value-type="string">
            <text:p text:style-name="P31">10'</text:p>
          </table:table-cell>
          <table:table-cell table:style-name="Tableau6.A1" office:value-type="string">
            <text:p text:style-name="P34">Prendre conscience de la nécessité d'une communication pour une organisation collective.</text:p>
          </table:table-cell>
          <table:table-cell table:style-name="Tableau6.C1" office:value-type="string">
            <text:p text:style-name="P55"><text:span text:style-name="T16">La classe est divisée en 4 groupes (par exemple avec des chasubles, les bleus, les rouges, les verts, les jaunes).</text:span></text:p>
            <text:p text:style-name="P68">Chaque enfant de l'équipe bleu dispose d'un objet bleu, tous bleus mais différents (un feutre, un légo, un bouchon, etc...).</text:p>
            <text:p text:style-name="P68">Idem avec les rouges, verts et jaunes.</text:p>
            <text:p text:style-name="P68">Chaque enfant va poser son objet où il le veut, puis revient au point de départ.</text:p>
            <text:p text:style-name="P68">Quand tous les objets ont été posés. Au signal du maître, tous les enfants peuvent aller dans l'espace de jeu, rechercher un et un seul objet de leur couleur (n'importe lequel).</text:p>
            <text:p text:style-name="P68">L'équipe qui a récolté dans sa boîte en premier ses objets au point de départ a gagné.</text:p>
            <text:p text:style-name="P70">Vous pouvez mettre en place un système de fiches ou objets « doubles » pour vous aider dans le pointage du retour des objets.</text:p>
            <text:p text:style-name="P68">Constat possible : Certains seront allés chercher leur objet, d'autres, non et seront en difficulté pour trouver un objet d'un autre puisqu'il n'y aura pas eu au préalable d'indications données.</text:p>
            <text:p text:style-name="P68">On rejoue donc une deuxième fois avec pour contrainte « on n'a pas le droit d'aller chercher l'objet qu'on a posé ».</text:p>
            <text:p text:style-name="P56"><text:span text:style-name="T17">Constat : Certains enfants ne trouvent pas facilement un objet de leur couleur. Si ils ne trouvent pas, ils peuvent revenir et faire le point avec leurs partenaires (on voit ce qui manque et on se dit où on l'a posé).</text:span></text:p>
          </table:table-cell>
        </table:table-row>
      </table:table>
      <text:p text:style-name="Standard"/>
      <text:p text:style-name="P7"><text:soft-page-break/><text:span text:style-name="T5">7</text:span><text:span text:style-name="T1">ème SEANCE ORIENTATION CYCLE </text:span><text:span text:style-name="T4">1</text:span></text:p>
      <text:p text:style-name="P13"/>
      <table:table table:name="Tableau10" table:style-name="Tableau10">
        <table:table-column table:style-name="Tableau10.A"/>
        <table:table-column table:style-name="Tableau10.B"/>
        <table:table-column table:style-name="Tableau10.C"/>
        <table:table-row>
          <table:table-cell table:style-name="Tableau10.A1" office:value-type="string">
            <text:p text:style-name="P18">Durée</text:p>
          </table:table-cell>
          <table:table-cell table:style-name="Tableau10.A1" office:value-type="string">
            <text:p text:style-name="P18">Intentions de l'enseignant</text:p>
          </table:table-cell>
          <table:table-cell table:style-name="Tableau10.C1" office:value-type="string">
            <text:p text:style-name="P47">Situations</text:p>
          </table:table-cell>
        </table:table-row>
        <table:table-row>
          <table:table-cell table:style-name="Tableau10.A1" office:value-type="string">
            <text:p text:style-name="P32">10'</text:p>
          </table:table-cell>
          <table:table-cell table:style-name="Tableau10.A1" office:value-type="string">
            <text:p text:style-name="P35">Prendre conscience de la nécessité d'une communication pour une organisation collective.</text:p>
          </table:table-cell>
          <table:table-cell table:style-name="Tableau10.C1" office:value-type="string">
            <text:p text:style-name="P57"><text:span text:style-name="T18">Reprise du jeu de fin de séance précédente avec la contrainte : pas le droit d'aller chercher l'objet qu'on a posé.</text:span></text:p>
            <text:p text:style-name="P57"><text:span text:style-name="T21">On laisse un peu de temps avant le départ <text:s/>de toutes les équipes et on demande aux élèves de se mettre d'accord pour savoir ce qu'ils vont aller chercher. </text:span></text:p>
            <text:p text:style-name="P70">Un signal commun permet à tous les enfants de partir en même temps.</text:p>
            <text:p text:style-name="P69">L'équipe qui a récolté dans sa boîte en premier ses objets au point de départ a gagné.</text:p>
            <text:p text:style-name="P78"><text:span text:style-name="T21">Puis on peut par exemple reconstituer au sein de chaque équipe des duos qui se racontent où ils ont posé leur objet.</text:span></text:p>
          </table:table-cell>
        </table:table-row>
        <table:table-row>
          <table:table-cell table:style-name="Tableau10.A1" office:value-type="string">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10'</text:p>
          </table:table-cell>
          <table:table-cell table:style-name="Tableau10.A1" office:value-type="string">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Observer des photos. </text:p>
            <text:p text:style-name="P38">Identifier des endroits</text:p>
            <text:p text:style-name="P36"/>
          </table:table-cell>
          <table:table-cell table:style-name="Tableau10.C1" office:value-type="string">
            <text:p text:style-name="P57"><text:span text:style-name="T19">La phase suivante demande une préparation de l'enseignant : Prendre en photo, des endroits de votre espace de jeu et les imprimer (éventuellement les plastifier). Prévoyez autant de photos que d'enfants.</text:span></text:p>
            <text:p text:style-name="P41"><text:span text:style-name="T18">A ce stade du cycle d'apprentissage, vous pourrez utiliser ce matériel « photos » pour des activités en classe qu'on pourrait encore liées à l'orientation mais beaucoup moins au domaine « Agir et s'exprimer avec son corps ». Je vous donne toutefois quelques pistes :</text:span></text:p>
            <text:p text:style-name="P42">- tri de photos avec recherche d'intrus.</text:p>
            <text:p text:style-name="P41"><text:span text:style-name="T19">- photo à associer à une autre (mêmes lieux sous des angles différents, photo de l'endroit à associer à celle de l'endroit où elle a été prise). Jeux de mémory, </text:span></text:p>
            <text:p text:style-name="P58"><text:span text:style-name="T20">- Regrouper des photos qui sont dans une même « grande zone identifiée » (exemple : toutes les photos sous le préau)</text:span><text:span text:style-name="T19">.</text:span></text:p>
            <text:p text:style-name="P71"/>
            <text:p text:style-name="P71">Je reviens aux activités EPS :</text:p>
            <text:p text:style-name="P58"><text:span text:style-name="T19">Chaque enfant doit choisir une photo et aller se poster à l'endroit représentée sur celle ci.</text:span></text:p>
            <text:p text:style-name="P58"><text:span text:style-name="T19">Auparavant, 6 enfants ont été choisi pour être des « contrôleurs »qui vont aller vérifier le bon positionnement des copains (identifiez les avec un chasuble de couleur). Quand un contrôleur a donné sa validation (ça veut dire qu'il a regardé la photo et qu'il a décidé que l'enfant était bien au bon endroit), l'enfant peut retourner à la table de départ, poser sa photo, et en reprendre une autre pour aller se poster à ce nouvel endroit. De là, il pourra appeler un contrôleur(en criant le prénom) pour se faire valider, etc...</text:span></text:p>
            <text:p text:style-name="P72">Changer les contrôleurs et rejouer.</text:p>
            <text:p text:style-name="P72">Avec des petits, ce peut être le maître qui contrôle</text:p>
          </table:table-cell>
        </table:table-row>
        <table:table-row>
          <table:table-cell table:style-name="Tableau10.A1" office:value-type="string">
            <text:p text:style-name="P38">10'</text:p>
          </table:table-cell>
          <table:table-cell table:style-name="Tableau10.A1" office:value-type="string">
            <text:p text:style-name="P37">Observer des photos. </text:p>
            <text:p text:style-name="P38">Identifier des endroits</text:p>
            <text:p text:style-name="P38">Poursuite et courses.</text:p>
          </table:table-cell>
          <table:table-cell table:style-name="Tableau10.C1" office:value-type="string">
            <text:p text:style-name="P59"><text:span text:style-name="T6">Variante</text:span><text:span text:style-name="T21"> : Même activité mais autour d'un « pris, pris ». Les contrôleurs sont des chats qui peuvent attraper les souris. Une souris est protégée lorsqu'elle est à l'endroit de sa photo.</text:span></text:p>
            <text:p text:style-name="P60"><text:span text:style-name="T21">Une souris prise donne sa photo au chat et peut aller en rechercher une autre. Le chat <text:s/>va la reposer au départ.</text:span></text:p>
          </table:table-cell>
        </table:table-row>
      </table:table>
      <text:p text:style-name="P13"><text:soft-page-break/></text:p>
      <text:p text:style-name="P8"><text:span text:style-name="T7">8</text:span><text:span text:style-name="T1">ème SEANCE ORIENTATION CYCLE </text:span><text:span text:style-name="T4">1</text:span></text:p>
      <text:p text:style-name="P13"/>
      <text:p text:style-name="Standard"/>
      <table:table table:name="Tableau4" table:style-name="Tableau4">
        <table:table-column table:style-name="Tableau4.A"/>
        <table:table-column table:style-name="Tableau4.B"/>
        <table:table-column table:style-name="Tableau4.C"/>
        <table:table-row>
          <table:table-cell table:style-name="Tableau4.A1" office:value-type="string">
            <text:p text:style-name="P19">Durée</text:p>
          </table:table-cell>
          <table:table-cell table:style-name="Tableau4.A1" office:value-type="string">
            <text:p text:style-name="P19">Intentions de l'enseignant</text:p>
          </table:table-cell>
          <table:table-cell table:style-name="Tableau4.C1" office:value-type="string">
            <text:p text:style-name="P48">Situations</text:p>
          </table:table-cell>
        </table:table-row>
        <table:table-row>
          <table:table-cell table:style-name="Tableau4.A1" office:value-type="string">
            <text:p text:style-name="P33">10'</text:p>
          </table:table-cell>
          <table:table-cell table:style-name="Tableau4.A1" office:value-type="string">
            <text:p text:style-name="P39">Observer une photo</text:p>
            <text:p text:style-name="P39">Identifier des lieux</text:p>
          </table:table-cell>
          <table:table-cell table:style-name="Tableau4.C1" office:value-type="string">
            <text:p text:style-name="P81">Chaque enfant choisit une photo et part déposer un objet ou une image à cet endroit.</text:p>
            <text:p text:style-name="P81">A son retour, il échange avec un camarade la photo et un double de l'objet.</text:p>
            <text:p text:style-name="P81">Puis ils repartent à la recherche de l'endroit et de l'objet.</text:p>
            <text:p text:style-name="P81">Puis des échanges nouveaux se produisent en fonction des retours des uns et des autres.</text:p>
          </table:table-cell>
        </table:table-row>
        <table:table-row>
          <table:table-cell table:style-name="Tableau4.A1" office:value-type="string">
            <text:p text:style-name="P39">10'</text:p>
          </table:table-cell>
          <table:table-cell table:style-name="Tableau4.A1" office:value-type="string">
            <text:p text:style-name="P39">Pointer ses réussites </text:p>
          </table:table-cell>
          <table:table-cell table:style-name="Tableau4.C1" office:value-type="string">
            <text:p text:style-name="P81">Former des groupes de 4 enfants.</text:p>
            <text:p text:style-name="P79"><text:span text:style-name="T22">Chaque groupe dispose de 4 images.</text:span></text:p>
            <text:p text:style-name="P81">Chaque image est épinglée (épingle à linge, ou trombone) à sa photo (lieu de dépose).</text:p>
            <text:p text:style-name="P79"><text:span text:style-name="T22">Quand ils arrivent sur le lieu de dépose, ils posent l'image avec l'épingle mais conservent la photo..</text:span></text:p>
            <text:p text:style-name="P79"><text:span text:style-name="T22">Au retour, après dépose, l'équipe échange avec une autre équipe les 4 photos bien sûr l'échange s'effectue avec une équipe qui n'avait pas la même feuille de route).</text:span></text:p>
            <text:p text:style-name="P81">L'autre équipe part à la recherche des images et recompose l'assemblage photo / image avec l'épingle.</text:p>
            <text:p text:style-name="P83">Puis on rejoue.</text:p>
          </table:table-cell>
        </table:table-row>
        <table:table-row>
          <table:table-cell table:style-name="Tableau4.A1" office:value-type="string">
            <text:p text:style-name="P39">10'</text:p>
          </table:table-cell>
          <table:table-cell table:style-name="Tableau4.A1" office:value-type="string">
            <text:p text:style-name="P39">Pointer ses réussites </text:p>
            <text:p text:style-name="P40">sur sa feuille de route</text:p>
            <text:p text:style-name="P40">et ne plus ramasser l'image.</text:p>
            <text:p text:style-name="P40">(cette dernière intention, ne pas ramasser l'image ne sera pas vraiment utile pour la rencontre cycle 1, mais prépare les enfants à des situations vécues en cycle 2 où après une phase d'installation, les balises restent en place).</text:p>
          </table:table-cell>
          <table:table-cell table:style-name="Tableau4.C1" office:value-type="string">
            <text:p text:style-name="P82">Former des groupes de 4 enfants.</text:p>
            <text:p text:style-name="P80"><text:span text:style-name="T22">Chaque groupe dispose de 4 images</text:span></text:p>
            <text:p text:style-name="P82">Chaque image est épinglée (épingle à linge, ou trombone) à sa photo (lieu de dépose).</text:p>
            <text:p text:style-name="P83">Chaque groupe dispose aussi d'une feuille de route sur laquelle on trouve les 4 représentations des 4 images.</text:p>
            <text:p text:style-name="P80"><text:span text:style-name="T22">Quand ils arrivent sur le lieu de dépose, ils posent l'image avec l'épingle mais conservent la photo.</text:span></text:p>
            <text:p text:style-name="P80"><text:span text:style-name="T22">Au retour, après dépose, l'équipe échange avec une autre équipe les 4 photos, et la feuille de route.</text:span></text:p>
            <text:p text:style-name="P80"><text:span text:style-name="T22">L'autre équipe part à la recherche des images, et laisse l'image en place. </text:span></text:p>
            <text:p text:style-name="P80"><text:span text:style-name="T23">La validation s'opère sur la feuille de route en mettant l'épingle trouvée sur la photo dans la bonne case de la feuille de route.</text:span></text:p>
            <text:p text:style-name="P83">A nouveau de retour, un autre échange peut avoir lieu (on donne épingles et photos).</text:p>
          </table:table-cell>
        </table:table-row>
      </table:table>
      <text:p text:style-name="P14"/>
      <text:p text:style-name="Standard"/>
      <text:p text:style-name="P15">A ce stade du cycle d'apprentissage, je conseille de reproduire <text:span text:style-name="T24">certaines</text:span> situations proposées dans les 8 premières séances dans un autre espace de jeu (un parc, un complexe sportif) ou d'étendre votre espace <text:span text:style-name="T24">de jeu</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Symbol" fo:font-family="Symbol" style:font-charset="x-symbol"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avant"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3214a"/>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Foot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10-08T10:54:27.021000000</dc:date>
    <meta:generator>LibreOffice/6.3.3.2$Windows_X86_64 LibreOffice_project/a64200df03143b798afd1ec74a12ab50359878ed</meta:generator>
    <meta:editing-duration>P8DT2H17M51S</meta:editing-duration>
    <meta:editing-cycles>105</meta:editing-cycles>
    <meta:document-statistic meta:table-count="9" meta:image-count="0" meta:object-count="0" meta:page-count="8" meta:paragraph-count="199" meta:word-count="2916" meta:character-count="17189" meta:non-whitespace-character-count="14167"/>
    <meta:user-defined meta:name="Info 1"/>
    <meta:user-defined meta:name="Info 2"/>
    <meta:user-defined meta:name="Info 3"/>
    <meta:user-defined meta:name="Info 4"/>
  </office:meta>
</office:document-meta>
</file>